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<text:span text:style-name="T13">ĮSAKYMAS</text:span></text:p>
      <text:p text:style-name="P14"><text:span text:style-name="T15">DĖL PASVALIO RAJONO SAVIVALDYBĖS ADMINISTRACIJOS DIREKTORIAUS 2018 M LIEPOS 12 D. ĮSAKYMO NR. DV-464 „DĖL PASVALIO RAJONO SAVIVALDYBĖS ADMINISTRACIJOS VAIKO GEROVĖS KOMISIJOS SUDARYMO IR JOS DARBO REGLAMENTO PATVIRTINIMO“ PRIPAŽINIMO NETEKUSIU GALIOS</text:span></text:p>
      <text:p text:style-name="P16"/>
      <text:p text:style-name="P17">2023 m. liepos 26 d. Nr. DV-448<text:s/></text:p>
      <text:p text:style-name="P18">Pasvalys</text:p>
      <text:p text:style-name="P19"/>
      <text:p text:style-name="P20"/>
      <text:p text:style-name="P21"><text:span text:style-name="T22">Vadovaudamasis Lietuvos Respublikos vietos savivaldos įstatymo 34 straipsnio 1 dalimi, Lietuvos Respublikos vaiko minimalios ir vidutinės priežiūros įstatymo 30 straipsnio 3 dalimi, atsižvelgdamas į Pasvalio rajono savivaldybės mero 2023 m. liepos 25 d. potvarkį Nr. MV-142 „Dėl Pasvalio rajono savivaldybės administracijos vaiko gerovės komisijos sudarymo ir jos darbo reglamento patvirtinimo“:</text:span></text:p>
      <text:p text:style-name="P23"><text:span text:style-name="T24">1</text:span><text:span text:style-name="T25">.</text:span><text:span text:style-name="T26"><text:tab/></text:span><text:span text:style-name="T27">Pripažįstu</text:span><text:span text:style-name="T28"><text:s/>netekusiu galios Pasvalio rajono savivaldybės administracijos direktoriaus<text:s/></text:span><text:span text:style-name="T29">2018 m. liepos 12 d. įsakymą Nr. DV-464 „Dėl Pasvalio rajono savivaldybės administracijos<text:s/></text:span><text:soft-page-break/><text:span text:style-name="T30">vaiko gerovės komisijos sudarymo ir jos darbo reglamento patvirtinimo“ (su visais aktualiais pakeitimais).</text:span></text:p>
      <text:p text:style-name="P31"><text:span text:style-name="T32">2</text:span><text:span text:style-name="T33">.</text:span><text:span text:style-name="T34"><text:tab/></text:span><text:span text:style-name="T35">Nustata</text:span><text:span text:style-name="T36">u, kad šis įsakymas skelbiamas Teisės aktų registre ir Pasvalio rajono savivaldybės interneto svetainėje<text:s/></text:span><text:span text:style-name="T37">www.pasvalys.lt</text:span><text:span text:style-name="T38">.</text:span></text:p>
      <text:p text:style-name="P39"><text:span text:style-name="T40">Įsaky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26T19:33:00Z</meta:creation-date>
    <dc:date>2023-07-26T19:3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345" meta:row-count="48" meta:non-whitespace-character-count="1174"/>
  </office:meta>
</office:document-meta>
</file>