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687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<text:span text:style-name="T14">SpREndimas</text:span></text:p>
      <text:p text:style-name="P15">DĖL NAUJIENŲ PORTALUOSE DELFI.LT, LRT.LT PASKELBTO LSDP PALANGOS SKYRIAUS PIRMININKĖS SVETLANOS GRIGORIAN STRAIPSNIO „NULINĖS SĄSKAITOS UŽ ELEKTRĄ – MISIJA ĮMANOMA“ IR ŽURNALE „LIETUVOS PAJŪRIS“ 2022“ PASKELBTO STRAIPSNIO „PALANGOS POLITIKĖS: ATSTOVAUTI VIETINIAMS MUMS DIDELĖ GARBĖ!“ VERTINIMO<text:s/></text:p>
      <text:p text:style-name="P16"/>
      <text:p text:style-name="P17">2023 m. sausio 24 d. Nr. Sp-24</text:p>
      <text:p text:style-name="P18">Vilnius</text:p>
      <text:p text:style-name="P19"/>
      <text:p text:style-name="P20"><text:span text:style-name="T21">Lietuvos Respublikos vyriausioji rinkimų komisija, vadovaudamasi Lietuvos Respublikos politinių kampanijų finansavimo ir finansavimo kontrolės įstatymo 2 straipsnio 8 dalimi,<text:s/></text:span><text:span text:style-name="T22">15 straipsnio 1 ir 2 dalimis, 16 straipsnio 6 dalies 1 punktu (redakcija, galiojusi iki 2022 m. rugpjūčio 31 d.), Lietuvos Respublikos rinkimų kodekso 95 straipsnio 1, 2, 4, 5 dalimis ir atsižvelgdama į Vyriausiosios rinkimų komisijos Teisės ir tyrimų skyr</text:span><text:span text:style-name="T23">iaus 2023 m. sausio <text:s/>4 d. pažymą Nr. 3-1 (1.2) „Dėl LSDP Palangos skyriaus pirmininkės Svetlanos Grigorian straipsnio „Nulinės sąskaitos<text:s/></text:span><text:soft-page-break/><text:span text:style-name="T24">už elektrą – misija įmanoma“, paskelbto naujienų portaluose Delfi.lt, lrt.lt, ir straipsnio „Palangos politikės: atstov</text:span><text:span text:style-name="T25">auti vietiniams mums didelė garbė!“, paskelbto žurnale „Lietuvos pajūris“ 2022“, vertinimo“ (pridedama),<text:s/></text:span><text:span text:style-name="T26">nusprendži</text:span><text:span text:style-name="T27">a:<text:s/></text:span></text:p>
      <text:p text:style-name="P28"><text:span text:style-name="T29">1</text:span><text:span text:style-name="T30">. Pripažinti, kad LSDP Palangos skyriaus pirmininkės Svetlanos Grigorian straipsnis „Nulinės sąskaitos už elektrą – misija įmanoma“,</text:span><text:span text:style-name="T31"><text:s/>neatlygintinai skelbtas 2022 m. lapkričio 16 d. naujienų portale delfi.lt ir 2022 m. lapkričio 19 d. naujienų portale lrt.lt, nelaikytinas politine reklama.</text:span></text:p>
      <text:p text:style-name="P32"><text:span text:style-name="T33">2</text:span><text:span text:style-name="T34">. Pripažinti, kad žurnale „Lietuvos pajūris“ 2022“ VASARA–RUDUO, išleistame 2022 m. liepos mė</text:span><text:span text:style-name="T35">n., atlygintinai publikuotas straipsnis „Palangos politikės: atstovauti vietiniams – mums didelė garbė!“ laikytinas Lietuvos socialdemokratų partijos, LSDP Palangos skyriaus pirmininkės Svetlanos Grigorian ir šio skyriaus narių Virginijos Steponkienės, Olg</text:span><text:span text:style-name="T36">os Dejienės ir Ingos Drakšaitės politine reklama.<text:s/></text:span></text:p>
      <text:p text:style-name="P37"><text:span text:style-name="T38">3</text:span><text:span text:style-name="T39">. Pripažinti, kad šio sprendimo 2 punkte nurodyta politinė reklama <text:s/>laikoma paslėpta politine reklama pagal Lietuvos Respublikos politinių kampanijų finansavimo ir finansavimo kontrolės įstatymo 15 st</text:span><text:span text:style-name="T40">raipsnio 2 dalį (galiojusio iki 2022 m. rugpjūčio 31 d.).</text:span></text:p>
      <text:p text:style-name="P41"><text:span text:style-name="T42">4</text:span><text:span text:style-name="T43">. Pripažinti, kad žurnalo „Lietuvos pajūris“ redakcija, nepažymėjusi šio sprendimo 2 punkte nurodytos paslėptos politinės reklamos Vyriausiosios rinkimų komisijos nustatyta tvarka, pažeidė<text:s/></text:span><text:soft-page-break/><text:span text:style-name="T44">Liet</text:span><text:span text:style-name="T45">uvos Respublikos politinių kampanijų finansavimo ir finansavimo kontrolės įstatymo 15 straipsnio 1 ir 2 dalis <text:s/>(galiojusio iki 2022 m. rugpjūčio 31 d.).</text:span></text:p>
      <text:p text:style-name="P46"><text:span text:style-name="T47">5</text:span><text:span text:style-name="T48">. Pripažinti, kad šio sprendimo 2 punkte nurodyta politinė reklama dėl nuo 2022 m. rugsėjo 1 d. pa</text:span><text:span text:style-name="T49">sikeitusio teisinio reglamentavimo (nuo 2022 m. rugsėjo 1 d. įsigaliojo Lietuvos Respublikos rinkimų kodeksas) nelaikoma paslėpta politine reklama.</text:span></text:p>
      <text:p text:style-name="P50"/>
      <text:p text:style-name="P51">Šis sprendimas gali būti skundžiamas Vilniaus apygardos administraciniam teismui per vieną mėnesį nuo sprendimo priėmimo.</text:p>
      <text:p text:style-name="P52"/>
      <text:p text:style-name="P53"/>
      <text:p text:style-name="Normal"><text:span text:style-name="T54">Komisijos pirmininkė</text:span><text:span text:style-name="T55"><text:tab/></text:span><text:span text:style-name="T56"><text:tab/></text:span><text:span text:style-name="T57"><text:tab/></text:span><text:span text:style-name="T58"><text:tab/><text:s text:c="19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YS Vytautas</meta:initial-creator>
    <dc:creator>adlibuser</dc:creator>
    <meta:creation-date>2023-01-25T10:51:00Z</meta:creation-date>
    <dc:date>2023-01-25T10:51:00Z</dc:date>
    <meta:print-date>2023-01-16T12:33:00Z</meta:print-date>
    <meta:template xlink:href="Normal.dotm" xlink:type="simple"/>
    <meta:editing-cycles>2</meta:editing-cycles>
    <meta:editing-duration>PT0S</meta:editing-duration>
    <meta:user-defined meta:name="ContentTypeId">0x01010096EC88F644B10C4D843F32F9E44B377A</meta:user-defined>
    <meta:document-statistic meta:page-count="3" meta:paragraph-count="55" meta:word-count="370" meta:character-count="2939" meta:row-count="187" meta:non-whitespace-character-count="2624"/>
  </office:meta>
</office:document-meta>
</file>