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widows="0" fo:orphans="0"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complex="EUAlbertina" style:font-weight-complex="bold"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margin-left="0.075in" fo:margin-right="-0.075in">
        <style:tab-stops>
          <style:tab-stop style:type="left" style:position="4.4298in"/>
        </style:tab-stops>
      </style:paragraph-properties>
    </style:style>
    <style:style style:name="P209" style:parent-style-name="Normal" style:family="paragraph">
      <style:paragraph-properties fo:margin-left="0.075in" fo:margin-right="-0.075in">
        <style:tab-stops>
          <style:tab-stop style:type="left" style:position="4.4298in"/>
        </style:tab-stops>
      </style:paragraph-properties>
    </style:style>
    <style:style style:name="P210" style:parent-style-name="Normal" style:family="paragraph">
      <style:paragraph-properties fo:margin-left="0.075in" fo:margin-right="-0.075in">
        <style:tab-stops>
          <style:tab-stop style:type="left" style:position="4.4298in"/>
        </style:tab-stops>
      </style:paragraph-properties>
    </style:style>
    <style:style style:name="P211" style:parent-style-name="Normal" style:family="paragraph">
      <style:paragraph-properties fo:margin-left="0.075in" fo:margin-right="-0.075in">
        <style:tab-stops>
          <style:tab-stop style:type="left" style:position="4.4298in"/>
        </style:tab-stops>
      </style:paragraph-properties>
    </style:style>
    <style:style style:name="P212"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10 M. KOVO 8 D. ĮSAKYMO NR. 1B-137 „DĖL ATLEIDIMO NUO MUITŲ TAIKYMO TAISYKLIŲ PATVIRTINIMO“ PAKEITIMO<text:s/></text:p>
      <text:p text:style-name="P19"/>
      <text:p text:style-name="P20">2016 m. liepos 12 d. Nr. 1B-582</text:p>
      <text:p text:style-name="P21">Vilnius</text:p>
      <text:p text:style-name="P22"/>
      <text:p text:style-name="P23"><text:span text:style-name="T24">P a k e i č i u<text:s/></text:span>Muitinės departamento prie Lietuvos Respublikos finansų ministerijos generalinio direktoriaus 2010 m. kovo 8 d. įsakymą Nr. 1B-137 „D<text:span text:style-name="T25">ėl Atleidimo nuo muitų taikymo taisyklių patvirtinimo“:</text:span></text:p>
      <text:p text:style-name="P26"><text:span text:style-name="T27">1</text:span><text:span text:style-name="T28">.</text:span><text:span text:style-name="T29"><text:tab/></text:span>Pakeičiu preambulę ir ją išdėstau taip:</text:p>
      <text:p text:style-name="P30"><text:span text:style-name="T31">„Vadovaudamasis Lietuvos Respublikos Vyriausybės 2009 m. balandžio 29 d. nutarimu Nr. 362 „Dėl 2009 m. lapkričio 16 d. Tarybos reglamento (EB) Nr. 1186/2009, nustatančio Bendrijos atleidimo nuo muitų sistemą, ir jo įgyvendinamųjų reglamentų įgyvendinimo““.</text:span></text:p>
      <text:p text:style-name="P32"><text:span text:style-name="T33">2</text:span><text:span text:style-name="T34">.</text:span><text:span text:style-name="T35"><text:tab/></text:span>Pakeičiu<text:s/><text:span text:style-name="T36">nurodytuoju įsakymu patvirtintas Atleidimo nuo muitų taikymo taisykles</text:span>:</text:p>
      <text:p text:style-name="P37"><text:span text:style-name="T38">2.1</text:span><text:span text:style-name="T39">.</text:span><text:span text:style-name="T40"><text:tab/>pakeičiu 2 punktą ir jį išdėstau taip:</text:span></text:p>
      <text:p text:style-name="P41"><text:span text:style-name="T42">„</text:span><text:span text:style-name="T43">2</text:span><text:span text:style-name="T44">. Taisyklės parengtos vadovaujantis:</text:span></text:p>
      <text:p text:style-name="P45"><text:span text:style-name="T46">2.1</text:span><text:span text:style-name="T47">. Lietuvos Respublikos Vyriausybės 2009 m. balandžio 29 d. nutarimu Nr. 362 „Dėl 2009 m. lapkričio 16 d. Tarybos reglamento (EB) Nr. 1186/2009, nustatančio Bendrijos atleidimo nuo muitų sistemą, ir jo įgyvendinamųjų reglamentų įgyvendinimo“;</text:span></text:p>
      <text:p text:style-name="P48"><text:span text:style-name="T49">2.2</text:span><text:span text:style-name="T50">. 2009 m. lapkričio 16 d. Tarybos reglamentu (EB) Nr. 1186/2009, nustatančiu Bendrijos atleidimo nuo muitų sistemą (kodifikuota redakcija) (OL 2009 L 324, p. 23) (toliau – Tarybos reglamentas (EB) Nr. 1186/2009);</text:span></text:p>
      <text:p text:style-name="P51"><text:span text:style-name="T52">2.3</text:span><text:span text:style-name="T53">. 2011 m. lapkričio 28 d. Komisijos įgyvendinimo reglamentu (ES) Nr. 1224/2011, išdėstančiu Tarybos reglamento (EB) Nr. 1186/2009, nustatančio Bendrijos atleidimo nuo muitų taisykles, 66-73 straipsnių taikymo nuostatas (kodifikuota redakcija) (OL 2011 L 314, p. 14), su paskutiniais pakeitimais, padarytais 2013 m. vasario 21 d. Komisijos reglamentu (ES) Nr. 519/2013 (OL 2013 L 158, p. 74), (toliau – Komisijos įgyvendinimo reglamentas (ES) Nr. 1224/2011);</text:span></text:p>
      <text:p text:style-name="P54"><text:span text:style-name="T55">2.4</text:span><text:span text:style-name="T56">. 2011 m. lapkričio 28 d. Komisijos įgyvendinimo reglamentu (ES) Nr. 1225/2011, išdėstančiu Tarybos reglamento (EB) Nr. 1186/2009, nustatančio Bendrijos atleidimo nuo muitų sistemą, 42-52, 57 ir 58 straipsnių taikymo nuostatas (kodifikuota redakcija) (OL 2011 L 314, p. 20), su paskutiniais pakeitimais, padarytais 2013 m. vasario 21 d. Komisijos reglamentu (ES) Nr. 519/2013 (OL 2013 L 158, p. 74) (toliau – Komisijos įgyvendinimo reglamentas (ES) Nr. 1225/2011);</text:span></text:p>
      <text:p text:style-name="P57"><text:span text:style-name="T58">2.5</text:span><text:span text:style-name="T59">. 1988 m. gruodžio 15 d. Komisijos reglamentu (EEB) Nr. 3915/88, išdėstančiu nuostatas dėl Tarybos reglamento (EEB) Nr. 918/83, nustatančio Bendrijos atleidimo nuo muitų sistemą, 63c straipsnio įgyvendinimo (OL 2004 m. specialusis leidimas, 2 skyrius, 4 tomas, p. 37);</text:span></text:p>
      <text:p text:style-name="P60"><text:span text:style-name="T61">2.6</text:span><text:span text:style-name="T62">. </text:span><text:span text:style-name="T63">2013 m. spalio 9 d. Europos Parlamento ir Tarybos reglamentu (ES) Nr. 952/2013, kuriuo nustatomas Sąjungos muitinės kodeksas<text:s/></text:span><text:span text:style-name="T64">(OL 2013 L 269, p. 1), (toliau – Sąjungos muitinės kodeksas).“;</text:span></text:p>
      <text:p text:style-name="P65"><text:span text:style-name="T66">2.2</text:span><text:span text:style-name="T67">.</text:span><text:span text:style-name="T68"><text:tab/>pripažįstu netekusiu galios 5 punktą;</text:span></text:p>
      <text:p text:style-name="P69"><text:span text:style-name="T70">2.3</text:span><text:span text:style-name="T71">.</text:span><text:span text:style-name="T72"><text:tab/>pakeičiu 6 punktą ir jį išdėstau taip:</text:span></text:p>
      <text:p text:style-name="P73"><text:span text:style-name="T74">„</text:span><text:span text:style-name="T75">6</text:span><text:span text:style-name="T76">. Lietuvos Respublikos Vyriausybės 2009 m. balandžio 29 d. nutarimo Nr. 362 „Dėl 2009 m. lapkričio 16 d. Tarybos reglamento (EB) Nr. 1186/2009, nustatančio Bendrijos atleidimo nuo muitų sistemą, ir jo įgyvendinamųjų reglamentų įgyvendinimo“ 2 punkte nurodytas nuostatas įgyvendina teritorinės muitinės, įgyvendindamos taisyklių 2.2–2.5 papunkčiuose nurodytus reglamentus.“;</text:span></text:p>
      <text:p text:style-name="P77"><text:span text:style-name="T78">2.4</text:span><text:span text:style-name="T79">.</text:span><text:span text:style-name="T80"><text:tab/>pakeičiu 9.1 papunktį ir jį išdėstau taip:</text:span></text:p>
      <text:p text:style-name="P81"><text:span text:style-name="T82">„</text:span><text:span text:style-name="T83">9.1</text:span><text:span text:style-name="T84">. dokumentai, nurodyti Keleivių ir kitų fizinių asmenų įvežamų daiktų (prekių) atleidimo nuo muitų taisyklių, patvirtintų Lietuvos Respublikos Vyriausybės 2004 m. rugpjūčio 18 d. nutarimu Nr. 968 „</text:span><text:span text:style-name="T85">Dėl Keleivių ir kitų fizinių asmenų įvežamų daiktų (prekių) atleidimo nuo muitų taisyklių patvirtinimo</text:span><text:span text:style-name="T86">“, 4.1 papunktyje;“;</text:span></text:p>
      <text:p text:style-name="P87"><text:span text:style-name="T88">2.5</text:span><text:span text:style-name="T89">.</text:span><text:span text:style-name="T90"><text:tab/>pakeičiu 10 punktą ir jį išdėstau taip:</text:span></text:p>
      <text:p text:style-name="P91"><text:span text:style-name="T92">„</text:span><text:span text:style-name="T93">10</text:span><text:span text:style-name="T94">. Tarybos reglamento (EB) Nr. 1186/2009 5 straipsnio 2 dalyje nurodytu atveju kartu su muitinės deklaracija muitinės įstaigai, kurioje prekės išleidžiamos į laisvą apyvartą, pateikiamas prašymas atleisti nuo muitų, jeigu asmuo už Sąjungos muitų teritorijos ribų gyveno trumpiau nei nurodyta Tarybos reglamento (EB) Nr. 1186/2009 5 straipsnio 1 dalyje (šiuo atveju nepateikiami dokumentai, įrodantys gyvenimo už Sąjungos muitų teritorijos ribų 12 mėnesių iš eilės faktą). Prašyme nurodomos priežastys, kodėl gyvenimo už Sąjungos muitų teritorijos ribų trukmė neatitinka nurodytos minėtame straipsnyje. Kartu su prašymu pateikiami ketinimo gyventi už Sąjungos muitų teritorijos ribų bent 12 mėnesių iš eilės įrodymai (dėl iš anksto negalimų numatyti aplinkybių nutraukta darbo sutartis, kuri buvo sudaryta ilgesniam laikui ar pan.). Priimtos muitinės deklaracijos, kurioje nurodyta muitų lengvata, įforminimas yra leidimas taikyti muitų lengvatą, jeigu asmuo už Sąjungos muitų teritorijos ribų gyveno trumpiau nei nurodyta Tarybos reglamento (EB) Nr. 1186/2009 5 straipsnio 1 dalyje.“;</text:span></text:p>
      <text:p text:style-name="P95"><text:span text:style-name="T96">2.6</text:span><text:span text:style-name="T97">.</text:span><text:span text:style-name="T98"><text:tab/>pakeičiu 11 punktą ir jį išdėstau taip:</text:span></text:p>
      <text:p text:style-name="P99"><text:span text:style-name="T100">„</text:span><text:span text:style-name="T101">11</text:span><text:span text:style-name="T102">. Tarybos reglamento (EB) Nr. 1186/2009 9 straipsnio 1 dalyje ir 10 straipsnio 1 dalyje nurodytais atvejais kartu su muitinės deklaracija muitinės įstaigai, kurioje prekės išleidžiamos į laisvą apyvartą, pateikiamas prašymas atleisti nuo muitų, jeigu asmuo dar nėra įsikūręs įprastinėje gyvenamojoje vietoje Lietuvos Respublikos muitų teritorijoje (šiuo atveju nepateikiami dokumentai, įrodantys asmens įsikūrimą įprastinėje gyvenamojoje vietoje Lietuvos Respublikos muitų teritorijoje). Prašyme nurodomos priežastys, kodėl asmuo palieka trečiąją šalį, kurioje turėjo įprastinę gyvenamąją vietą, bet dar nėra įsikūręs įprastinėje gyvenamojoje vietoje Lietuvos Respublikos muitų teritorijoje.</text:span></text:p>
      <text:p text:style-name="P103">Tarybos reglamento (EB) Nr. 1186/2009 10 straipsnio 3 dalyje minimas laikotarpis, per kurį asmuo turi įsikurti savo įprastinėje gyvenamojoje vietoje Lietuvos Respublikos muitų teritorijoje, negali būti ilgesnis nei 12 mėnesių.</text:p>
      <text:p text:style-name="P104">Priimtos muitinės deklaracijos, kurioje nurodyta muitų lengvata, įforminimas yra leidimas taikyti muitų lengvatą, jeigu asmuo dar nėra įsikūręs įprastinėje gyvenamojoje vietoje Lietuvos Respublikos muitų teritorijoje.</text:p>
      <text:p text:style-name="P105"><text:span text:style-name="T106">Asmuo, įsikūręs įprastinėje gyvenamojoje vietoje Lietuvos Respublikos muitų teritorijoje, per 5 darbo dienas nuo įsikūrimo apie tai turi informuoti teritorinę muitinę, kurios veiklos zonoje prekės išleistos į laisvą apyvartą, ir pateikti įsikūrimo faktą įrodančius dokumentus (būsto įsigijimo ar nuomos sutartis, gyvenamosios vietos deklaravimo dokumentai ar pan.).“;</text:span></text:p>
      <text:p text:style-name="P107"><text:span text:style-name="T108">2.7</text:span><text:span text:style-name="T109">.</text:span><text:span text:style-name="T110"><text:tab/>pakeičiu 12 punktą ir jį išdėstau taip:</text:span></text:p>
      <text:p text:style-name="P111"><text:span text:style-name="T112">„</text:span><text:span text:style-name="T113">12</text:span><text:span text:style-name="T114">. Tarybos reglamento (EB) Nr. 1186/2009 9 straipsnio 1 dalyje ir 10 straipsnio 1 dalyje nurodytais atvejais kartu su muitinės deklaracija muitinės įstaigai, kurioje prekės išleidžiamos į<text:s/></text:span><text:soft-page-break/><text:span text:style-name="T115">laisvą apyvartą,<text:s/></text:span><text:span text:style-name="T116">Mokestinių prievolių įvykdymo užtikrinimo muitinėje taisyklių, patvirtintų Muitinės departamento prie Lietuvos Respublikos finansų ministerijos generalinio direktoriaus 2016 m. balandžio 14 d. įsakymu Nr. 1B-273 „</text:span><text:span text:style-name="T117">Dėl Mokestinių prievolių įvykdymo užtikrinimo muitinėje taisyklių patvirtinimo“, nustatyta tvarka turi būti pateikta garantija.“;</text:span></text:p>
      <text:p text:style-name="P118"><text:span text:style-name="T119">2.8</text:span><text:span text:style-name="T120">.</text:span><text:span text:style-name="T121"><text:tab/>pakeičiu 13 punktą ir jį išdėstau taip:</text:span></text:p>
      <text:p text:style-name="P122"><text:span text:style-name="T123">„</text:span><text:span text:style-name="T124">13</text:span><text:span text:style-name="T125">. Tarybos reglamento (EB) Nr. 1186/2009 11 straipsnyje nurodytu atveju kartu su muitinės deklaracija muitinės įstaigai, kurioje prekės išleidžiamos į laisvą apyvartą, pateikiamas prašymas (nurodant persikėlimo priežastis) leisti nukrypti nuo Tarybos reglamento (EB) Nr. 1186/2009 4 straipsnio a ir b punktų, 6 straipsnio c ir d punktų bei 8 straipsnio. Šiuo atveju muitų lengvata taikoma Lietuvos Respublikos įstatymo dėl užsieniečių teisinės padėties nustatyta tvarka suteiktą pabėgėlio statusą turintiems asmenims, kartu su muitinės deklaraciją pateikusiems Lietuvos Respublikos vidaus reikalų ministerijos išduotą leidimą nuolat gyventi Lietuvos Respublikoje bei Migracijos departamento prie Lietuvos Respublikos vidaus reikalų ministerijos sprendimą suteikti asmeniui pabėgėlio statusą.“;</text:span></text:p>
      <text:p text:style-name="P126"><text:span text:style-name="T127">2.9</text:span><text:span text:style-name="T128">.</text:span><text:span text:style-name="T129"><text:tab/>pakeičiu 14.2 papunktį ir jį išdėstau taip:</text:span></text:p>
      <text:p text:style-name="P130"><text:span text:style-name="T131">„</text:span><text:span text:style-name="T132">14.2</text:span><text:span text:style-name="T133">. dokumentai, įrodantys, kad asmuo ne mažiau kaip 12 mėnesių iš eilės gyveno už Sąjungos muitų teritorijos ribų: darbo sutartis, dokumentai apie asmens gydymąsi, mokymąsi, asmens gyvenamosios vietos deklaravimo ar registravimo dokumentai, jeigu pagal tos šalies, kurioje asmuo gyveno iki persikeldamas į Lietuvos Respublikos muitų teritoriją, teisės aktus turi būti deklaruojama ar registruojama gyvenamoji vieta, ar pan.;“;</text:span></text:p>
      <text:p text:style-name="P134"><text:span text:style-name="T135">2.10</text:span><text:span text:style-name="T136">.</text:span><text:span text:style-name="T137"><text:tab/>pakeičiu 15 punktą ir jį išdėstau taip:</text:span></text:p>
      <text:p text:style-name="P138"><text:span text:style-name="T139">„</text:span><text:span text:style-name="T140">15</text:span><text:span text:style-name="T141">. Tarybos reglamento (EB) Nr. 1186/2009 13 straipsnio a punkte nurodytu atveju, jeigu asmuo už Sąjungos muitų teritorijos ribų gyveno trumpiau nei nurodyta minėtame punkte, kartu su muitinės deklaracija muitinės įstaigai, kurioje prekės išleidžiamos į laisvą apyvartą, pateikiamas prašymas atleisti nuo muitų (šiuo atveju nepateikiami dokumentai, įrodantys gyvenimo už Sąjungos muitų teritorijos ribų 12 mėnesių iš eilės faktą). Prašyme nurodomos priežastys, kodėl gyvenimo už Sąjungos muitų teritorijos ribų trukmė neatitinka nurodytos Tarybos reglamento (EB) Nr. 1186/2009 13 straipsnio a punkte. Kartu su prašymu pateikiami ketinimo gyventi už Sąjungos muitų teritorijos ribų bent 12 mėnesių iš eilės įrodymai (dėl iš anksto negalimų numatyti aplinkybių nutraukta darbo sutartis, kuri buvo sudaryta ilgesniam laikui ar pan.). Priimtos muitinės deklaracijos, kurioje nurodyta muitų lengvata, įforminimas yra leidimas taikyti muitų lengvatą, jeigu asmuo už Sąjungos muitų teritorijos ribų gyveno trumpiau nei nurodyta Tarybos reglamento (EB) Nr. 1186/2009 13 straipsnio a punkte.“;</text:span></text:p>
      <text:p text:style-name="P142"><text:span text:style-name="T143">2.11</text:span><text:span text:style-name="T144">.</text:span><text:span text:style-name="T145"><text:tab/>pakeičiu 16 punktą ir jį išdėstau taip:</text:span></text:p>
      <text:p text:style-name="P146"><text:span text:style-name="T147">„</text:span><text:span text:style-name="T148">16</text:span><text:span text:style-name="T149">. Jeigu prekės įvežamos iki santuokos įregistravimo, kartu su muitinės deklaracija muitinės įstaigai, kurioje prekės išleidžiamos į laisvą apyvartą,<text:s/></text:span><text:span text:style-name="T150">Mokestinių prievolių įvykdymo užtikrinimo muitinėje taisyklių</text:span><text:span text:style-name="T151"><text:s/>nustatyta tvarka turi būti pateikta garantija. Santuokos įrodymas turės būti pateiktas per 5 darbo dienas nuo santuokos įregistravimo dienos teritorinei muitinei, kurios veiklos zonoje prekės išleistos į laisvą apyvartą.“;</text:span></text:p>
      <text:p text:style-name="P152"><text:span text:style-name="T153">2.12</text:span><text:span text:style-name="T154">.</text:span><text:span text:style-name="T155"><text:tab/>pakeičiu 25 punktą ir jį išdėstau taip:</text:span></text:p>
      <text:p text:style-name="P156"><text:span text:style-name="T157">„</text:span><text:span text:style-name="T158">25</text:span><text:span text:style-name="T159">. Tarybos reglamento (EB) Nr. 1186/2009 61 straipsnio 1 dalyje ir 74 straipsnio 1 dalyje nurodytos labdaros ir filantropinės organizacijos yra Lietuvos Respublikos labdaros ir paramos įstatyme nurodyti paramos gavėjai, turintys minėto įstatymo ir Juridinių asmenų registro nuostatų, patvirtintų Lietuvos Respublikos Vyriausybės 2003 m. lapkričio 12 d. nutarimu Nr. 1407 „Dėl Juridinių asmenų registro nuostatų patvirtinimo“ nustatyta tvarka suteiktą paramos gavėjo statusą. Šiuo atveju muitų lengvatos taikymui pagrįsti kartu su muitinės deklaracija muitinės įstaigai, kurioje prekės išleidžiamos į laisvą apyvartą, pateikiamas paramos gavėjo statusą įrodantis dokumentas ir paramos teikėjo raštas, liudijantis, kad importuojamos prekės skirtos paramai.</text:span></text:p>
      <text:p text:style-name="P160"><text:span text:style-name="T161">Kartu su muitinės deklaracija pateikiamas ir paramą sudarančių prekių laisvos formos sąrašas, kuriame prekės aprašytos pakankamai tiksliai, kad būtų galima jas identifikuoti, nurodytas<text:s/></text:span><text:soft-page-break/><text:span text:style-name="T162">prekių kiekis. Minėtą sąrašą patvirtina paramos gavėjo vadovas arba jo įgaliotas asmuo, nurodydamas paramos gavėjo pavadinimą, adresą, kodą, savo pareigas, vardą, pavardę ir pasirašydamas. Sąrašo pateikti nereikia, jeigu paramą sudarančios prekės deklaruojamos muitinės deklaracijoje nurodant konkrečius Kombinuotosios nomenklatūros prekių kodus (nepriskiriamos Kombinuotosios nomenklatūros 9919 subpozicijai).“;</text:span></text:p>
      <text:p text:style-name="P163"><text:span text:style-name="T164">2.13</text:span><text:span text:style-name="T165">.</text:span><text:span text:style-name="T166"><text:tab/>pakeičiu 30 punktą ir jį išdėstau taip:</text:span></text:p>
      <text:p text:style-name="P167"><text:span text:style-name="T168">„</text:span><text:span text:style-name="T169">30</text:span><text:span text:style-name="T170">. Tarybos reglamento (EB) Nr. 1186/2009 95 straipsnyje nurodytu atveju atleidimui nuo muitų taikomos Sąjungos muitinės kodekso, jį papildančių ir įgyvendinančių teisės aktų, reglamentuojančių galutinio vartojimo procedūros atlikimą, nuostatos. Teisės aktų, reglamentuojančių galutinio vartojimo procedūros atlikimą, nuostatos taikomos nepažeidžiant Tarybos reglamento (EB) Nr. 1186/2009 99, 100 ir 123 straipsnių.“;</text:span></text:p>
      <text:p text:style-name="P171"><text:span text:style-name="T172">2.14</text:span><text:span text:style-name="T173">.</text:span><text:span text:style-name="T174"><text:tab/>pakeičiu 33 punktą ir jį išdėstau taip:</text:span></text:p>
      <text:p text:style-name="P175"><text:span text:style-name="T176">„</text:span><text:span text:style-name="T177">33</text:span><text:span text:style-name="T178">. Tarybos reglamento (EB) Nr. 1186/2009 100 straipsnyje nurodytu atveju suinteresuotas asmuo apie likusius produktus, atliekas ar laužą per 5 darbo dienas nuo tyrimo, analizės ar bandymų pabaigos arba atliekų ar laužo susidarymo dienos turi informuoti teritorinę muitinę, kurios veiklos zonoje prekės išleistos į laisvą apyvartą, ir pateikti muitų dydžiui nustatyti reikalingus duomenis. Teritorinė muitinė, remdamasi muitinės deklaracijoje, priimtoje išleidžiant prekes į laisvą apyvartą, asmens pranešime nurodytais ir (arba) kitaip gautais duomenimis, apskaičiuoja mokėtinus muitus. Apskaičiuoti ir mokėtini muitai sumokami Mokesčių mokėjimo muitinėje taisyklių, patvirtintų Lietuvos Respublikos Vyriausybės 1996 m. birželio 24 d. nutarimu Nr. 748 „Dėl Mokesčių mokėjimo muitinėje taisyklių patvirtinimo“, nustatyta tvarka.“;</text:span></text:p>
      <text:p text:style-name="P179"><text:span text:style-name="T180">2.15</text:span><text:span text:style-name="T181">.</text:span><text:span text:style-name="T182"><text:tab/>pakeičiu 38 punktą ir jį išdėstau taip:</text:span></text:p>
      <text:p text:style-name="P183"><text:span text:style-name="T184">„</text:span><text:span text:style-name="T185">38</text:span><text:span text:style-name="T186">. Tarybos reglamento (EB) Nr. 1186/2009 53 straipsnyje nurodytu atveju prekės neapmokestinamos importo muitais laikantis minėto straipsnio ir Importuojamų prekių nepamokestinimo importo pridėtinės vertės mokesčiu taisyklių, patvirtintų Lietuvos Respublikos Vyriausybės 2004 m. balandžio 16 d. nutarimu Nr. 438 „Dėl importuojamų prekių neapmokestinimo importo pridėtinės vertės mokesčiu“, 15-17 punktų, nustatančių importo pridėtinės vertės mokesčio lengvatos taikymą, reikalavimų.“;</text:span></text:p>
      <text:p text:style-name="P187"><text:span text:style-name="T188">2.16</text:span><text:span text:style-name="T189">.</text:span><text:span text:style-name="T190"><text:tab/>pakeičiu 41 punktą ir jį išdėstau taip:</text:span></text:p>
      <text:p text:style-name="P191"><text:span text:style-name="T192">„</text:span><text:span text:style-name="T193">41</text:span><text:span text:style-name="T194">. Tarybos reglamento (EB) Nr. 1186/2009 60 straipsnyje nurodytu atveju muitų lengvatos taikymui pagrįsti kartu su muitinės deklaracija muitinės įstaigai, kurioje prekės išleidžiamos į laisvą apyvartą, pateikiami dokumentai, įrodantys asmenų ar gyvulių dalyvavimą Sąjungos muitų teritorijoje organizuojamuose sporto renginiuose: kvietimai, programos, sutartys ar pan.“;</text:span></text:p>
      <text:p text:style-name="P195"><text:span text:style-name="T196">2.17</text:span><text:span text:style-name="T197">.</text:span><text:span text:style-name="T198"><text:tab/>pakeičiu 48 punktą ir jį išdėstau taip:</text:span></text:p>
      <text:p text:style-name="P199"><text:span text:style-name="T200">„</text:span><text:span text:style-name="T201">48</text:span><text:span text:style-name="T202">. Tarybos reglamento (EB) Nr. 1186/2009 8, 16, 33, 48, 49, 52, 64, 65 ir 71 straipsniuose, 72 straipsnio 2 dalyje, 73, 78, 79, 80 ir 110 straipsniuose numatytais atvejais atsiradus prievolei mokėti muitus, suinteresuotas asmuo apie aplinkybių, lėmusių prievolės mokėti muitus atsiradimą, susidarymą privalo per 5 darbo dienas nuo minėtų aplinkybių atsiradimo raštu apie tai informuoti teritorinę muitinę ir pateikti muitų dydžiui nustatyti reikalingus duomenis. Teritorinė muitinė, remdamasi muitinės deklaracijoje, priimtoje išleidžiant prekes į laisvą apyvartą, asmens pranešime nurodytais ir (arba) kitaip gautais duomenimis, apskaičiuoja mokėtinus muitus. Apskaičiuoti ir mokėtini muitai sumokami Mokesčių mokėjimo muitinėje taisyklių nustatyta tvarka.“;</text:span></text:p>
      <text:p text:style-name="P203"><text:span text:style-name="T204">2.18</text:span><text:span text:style-name="T205">.</text:span><text:span text:style-name="T206"><text:tab/></text:span><text:span text:style-name="T207">pripažįstu netekusiu galios 49 punktą.</text:span></text:p>
      <text:p text:style-name="P208"/>
      <text:p text:style-name="P209"/>
      <text:p text:style-name="P210"/>
      <text:p text:style-name="P211">Generalinis direktorius<text:tab/>Arūnas Adomėnas</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CLUSadmin</dc:creator>
    <meta:creation-date>2016-08-12T08:06:00Z</meta:creation-date>
    <dc:date>2016-08-12T08:06:00Z</dc:date>
    <meta:print-date>2016-07-12T06:1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95" meta:word-count="1867" meta:character-count="14636" meta:row-count="338" meta:non-whitespace-character-count="12864"/>
  </office:meta>
</office:document-meta>
</file>