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0" style:parent-style-name="Normal" style:family="paragraph">
      <style:paragraph-properties fo:border="0in solid #FFFFFF" fo:padding="0.4305in" style:shadow="#000000 0in 0in" fo:text-align="justify"/>
      <style:text-properties style:font-name-asian="Arial Unicode MS" style:font-name-complex="Arial Unicode MS" fo:color="#000000" fo:font-size="10pt" style:font-size-asian="10pt" style:language-asian="lt" style:country-asian="LT"/>
    </style:style>
    <style:style style:name="P11"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30%" fo:text-indent="0.4923in"/>
    </style:style>
    <style:style style:name="T28" style:parent-style-name="DefaultParagraphFont" style:family="text">
      <style:text-properties style:font-name-asian="Arial Unicode MS" style:font-name-complex="Arial Unicode MS" style:font-size-complex="12pt" style:language-asian="lt" style:country-asian="LT"/>
    </style:style>
    <style:style style:name="T29" style:parent-style-name="DefaultParagraphFont" style:family="text">
      <style:text-properties style:font-name-asian="Arial Unicode MS" style:font-name-complex="Arial Unicode MS" style:font-size-complex="12pt" style:language-asian="lt" style:country-asian="LT"/>
    </style:style>
    <style:style style:name="T30" style:parent-style-name="DefaultParagraphFont" style:family="text">
      <style:text-properties style:font-name-asian="Arial Unicode MS" style:font-name-complex="Arial Unicode MS" fo:letter-spacing="0.0694in" style:font-size-complex="12pt" style:language-asian="lt" style:country-asian="LT"/>
    </style:style>
    <style:style style:name="T31" style:parent-style-name="DefaultParagraphFont" style:family="text">
      <style:text-properties style:font-name-asian="Arial Unicode MS" style:font-name-complex="Arial Unicode M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border="0in solid #FFFFFF" fo:padding="0.4305in" style:shadow="#000000 0in 0in" fo:text-align="justify" fo:line-height="130%" fo:text-indent="0.4923in"/>
    </style:style>
    <style:style style:name="T34" style:parent-style-name="DefaultParagraphFont" style:family="text">
      <style:text-properties style:font-name-asian="Arial Unicode MS" style:font-name-complex="Arial Unicode MS" style:font-size-complex="12pt" style:language-asian="lt" style:country-asian="LT"/>
    </style:style>
    <style:style style:name="T35" style:parent-style-name="DefaultParagraphFont" style:family="text">
      <style:text-properties style:font-name-asian="Arial Unicode MS" style:font-name-complex="Arial Unicode MS" style:font-size-complex="12pt" style:language-asian="lt" style:country-asian="LT"/>
    </style:style>
    <style:style style:name="T36" style:parent-style-name="DefaultParagraphFont" style:family="text">
      <style:text-properties style:font-name-asian="Arial Unicode MS" style:font-name-complex="Arial Unicode MS" fo:letter-spacing="0.0694in" style:font-size-complex="12pt" style:language-asian="lt" style:country-asian="LT"/>
    </style:style>
    <style:style style:name="T37" style:parent-style-name="DefaultParagraphFont" style:family="text">
      <style:text-properties style:font-name-asian="Arial Unicode MS" style:font-name-complex="Arial Unicode MS" style:font-size-complex="12pt" style:language-asian="lt" style:country-asian="LT"/>
    </style:style>
    <style:style style:name="P38" style:parent-style-name="Normal" style:family="paragraph">
      <style:paragraph-properties fo:border="0in solid #FFFFFF" fo:padding="0.4305in" style:shadow="#000000 0in 0in" fo:text-align="justify" fo:line-height="130%" fo:text-indent="0.4923in"/>
    </style:style>
    <style:style style:name="T39" style:parent-style-name="DefaultParagraphFont" style:family="text">
      <style:text-properties style:font-name-asian="Arial Unicode MS" style:font-name-complex="Arial Unicode MS" style:font-size-complex="12pt" style:language-asian="lt" style:country-asian="LT"/>
    </style:style>
    <style:style style:name="T40" style:parent-style-name="DefaultParagraphFont" style:family="text">
      <style:text-properties style:font-name-asian="Arial Unicode MS" style:font-name-complex="Arial Unicode MS" style:font-size-complex="12pt" style:language-asian="lt" style:country-asian="LT"/>
    </style:style>
    <style:style style:name="T41" style:parent-style-name="DefaultParagraphFont" style:family="text">
      <style:text-properties style:font-name-asian="Arial Unicode MS" style:font-name-complex="Arial Unicode MS" style:font-size-complex="12pt" style:language-asian="lt" style:country-asian="LT"/>
    </style:style>
    <style:style style:name="T42" style:parent-style-name="DefaultParagraphFont" style:family="text">
      <style:text-properties style:font-name-asian="Arial Unicode MS" style:font-name-complex="Arial Unicode MS" style:font-size-complex="12pt" style:language-asian="lt" style:country-asian="LT"/>
    </style:style>
    <style:style style:name="P43" style:parent-style-name="Normal" style:family="paragraph">
      <style:paragraph-properties fo:border="0in solid #FFFFFF" fo:padding="0.4305in" style:shadow="#000000 0in 0in" fo:text-align="justify" fo:line-height="130%" fo:text-indent="0.4923in"/>
    </style:style>
    <style:style style:name="T44" style:parent-style-name="DefaultParagraphFont" style:family="text">
      <style:text-properties style:font-name-asian="Arial Unicode MS" style:font-name-complex="Arial Unicode MS" style:font-size-complex="12pt" style:language-asian="lt" style:country-asian="LT"/>
    </style:style>
    <style:style style:name="T45" style:parent-style-name="DefaultParagraphFont" style:family="text">
      <style:text-properties style:font-name-asian="Arial Unicode MS" style:font-name-complex="Arial Unicode MS" style:font-size-complex="12pt" style:language-asian="lt" style:country-asian="LT"/>
    </style:style>
    <style:style style:name="T46" style:parent-style-name="DefaultParagraphFont" style:family="text">
      <style:text-properties style:font-name-asian="Arial Unicode MS" style:font-name-complex="Arial Unicode MS" fo:letter-spacing="0.0694in" style:font-size-complex="12pt" style:language-asian="lt" style:country-asian="LT"/>
    </style:style>
    <style:style style:name="T47" style:parent-style-name="DefaultParagraphFont" style:family="text">
      <style:text-properties style:font-name-asian="Arial Unicode MS" style:font-name-complex="Arial Unicode MS" style:font-size-complex="12pt" style:language-asian="lt" style:country-asian="LT"/>
    </style:style>
    <style:style style:name="P48" style:parent-style-name="Normal" style:family="paragraph">
      <style:paragraph-properties fo:border="0in solid #FFFFFF" fo:padding="0.4305in" style:shadow="#000000 0in 0in" fo:text-align="justify" fo:line-height="130%" fo:text-indent="0.4923in">
        <style:tab-stops>
          <style:tab-stop style:type="left" style:position="0.75in"/>
        </style:tab-stops>
      </style:paragraph-properties>
    </style:style>
    <style:style style:name="T49" style:parent-style-name="DefaultParagraphFont" style:family="text">
      <style:text-properties style:font-name-asian="Arial Unicode MS" style:font-name-complex="Arial Unicode MS" style:font-size-complex="12pt" style:language-asian="lt" style:country-asian="LT"/>
    </style:style>
    <style:style style:name="T50" style:parent-style-name="DefaultParagraphFont" style:family="text">
      <style:text-properties style:font-name-asian="Arial Unicode MS" style:font-name-complex="Arial Unicode MS" style:font-size-complex="12pt" style:language-asian="lt" style:country-asian="LT"/>
    </style:style>
    <style:style style:name="T51" style:parent-style-name="DefaultParagraphFont" style:family="text">
      <style:text-properties style:font-name-asian="Arial Unicode MS" style:font-name-complex="Arial Unicode MS" style:font-size-complex="12pt" style:language-asian="lt" style:country-asian="LT"/>
    </style:style>
    <style:style style:name="T52" style:parent-style-name="DefaultParagraphFont" style:family="text">
      <style:text-properties style:font-name-asian="Arial Unicode MS" style:font-name-complex="Arial Unicode MS" style:font-size-complex="12pt" style:language-asian="lt" style:country-asian="LT"/>
    </style:style>
    <style:style style:name="P53" style:parent-style-name="Normal" style:family="paragraph">
      <style:paragraph-properties fo:border="0in solid #FFFFFF" fo:padding="0.4305in" style:shadow="#000000 0in 0in" fo:text-align="justify" fo:line-height="130%" fo:text-indent="0.4923in"/>
    </style:style>
    <style:style style:name="T54" style:parent-style-name="DefaultParagraphFont" style:family="text">
      <style:text-properties style:font-name-asian="Arial Unicode MS" style:font-name-complex="Arial Unicode MS" style:font-size-complex="12pt" style:language-asian="lt" style:country-asian="LT"/>
    </style:style>
    <style:style style:name="T55" style:parent-style-name="DefaultParagraphFont" style:family="text">
      <style:text-properties style:font-name-asian="Arial Unicode MS" style:font-name-complex="Arial Unicode MS" style:font-size-complex="12pt" style:language-asian="lt" style:country-asian="LT"/>
    </style:style>
    <style:style style:name="T56" style:parent-style-name="DefaultParagraphFont" style:family="text">
      <style:text-properties style:font-name-asian="Arial Unicode MS" style:font-name-complex="Arial Unicode MS" fo:letter-spacing="0.0694in" style:font-size-complex="12pt" style:language-asian="lt" style:country-asian="LT"/>
    </style:style>
    <style:style style:name="T57" style:parent-style-name="DefaultParagraphFont" style:family="text">
      <style:text-properties style:font-name-asian="Arial Unicode MS" style:font-name-complex="Arial Unicode MS" style:font-size-complex="12pt" style:language-asian="lt" style:country-asian="LT"/>
    </style:style>
    <style:style style:name="P58" style:parent-style-name="Normal" style:family="paragraph">
      <style:paragraph-properties fo:border="0in solid #FFFFFF" fo:padding="0.4305in" style:shadow="#000000 0in 0in" fo:text-align="justify" fo:line-height="130%" fo:text-indent="0.4923in"/>
    </style:style>
    <style:style style:name="T59" style:parent-style-name="DefaultParagraphFont" style:family="text">
      <style:text-properties style:font-name-asian="Arial Unicode MS" style:font-name-complex="Arial Unicode MS"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3937in"/>
    </style:style>
    <style:style style:name="T61" style:parent-style-name="DefaultParagraphFont" style:family="text">
      <style:text-properties style:font-name-asian="Arial Unicode MS" style:font-name-complex="Arial Unicode MS" style:font-size-complex="12pt" style:language-asian="lt" style:country-asian="LT"/>
    </style:style>
    <style:style style:name="T62" style:parent-style-name="DefaultParagraphFont" style:family="text">
      <style:text-properties style:font-name-asian="Arial Unicode MS" style:font-name-complex="Arial Unicode MS" style:font-size-complex="12pt" style:language-asian="lt" style:country-asian="LT"/>
    </style:style>
    <style:style style:name="T63" style:parent-style-name="DefaultParagraphFont" style:family="text">
      <style:text-properties style:font-name-asian="Arial Unicode MS" style:font-name-complex="Arial Unicode MS" fo:letter-spacing="0.0694in" style:font-size-complex="12pt" style:language-asian="lt" style:country-asian="LT"/>
    </style:style>
    <style:style style:name="T64" style:parent-style-name="DefaultParagraphFont" style:family="text">
      <style:text-properties style:font-name-asian="Arial Unicode MS" style:font-name-complex="Arial Unicode MS" style:font-size-complex="12pt" style:language-asian="lt" style:country-asian="LT"/>
    </style:style>
    <style:style style:name="P65" style:parent-style-name="Normal" style:family="paragraph">
      <style:paragraph-properties fo:text-align="center" fo:line-height="130%"/>
    </style:style>
    <style:style style:name="T66" style:parent-style-name="DefaultParagraphFont" style:family="text">
      <style:text-properties style:font-name-asian="Arial Unicode MS" fo:font-weight="bold" style:font-weight-asian="bold"/>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30%" fo:text-indent="0.375in"/>
    </style:style>
    <style:style style:name="T70"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71" style:parent-style-name="Normal" style:family="paragraph">
      <style:paragraph-properties fo:text-align="center" fo:line-height="130%" fo:text-indent="0.375in"/>
      <style:text-properties style:font-name-asian="Arial Unicode MS"/>
    </style:style>
    <style:style style:name="P72"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name-complex="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name-complex="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P81" style:parent-style-name="Normal" style:family="paragraph">
      <style:paragraph-properties fo:border="0in solid #FFFFFF" fo:padding="0.4305in" style:shadow="#000000 0in 0in" fo:text-align="justify" fo:line-height="130%" fo:text-indent="0.3937in">
        <style:tab-stops>
          <style:tab-stop style:type="left" style:position="0.75in"/>
        </style:tab-stops>
      </style:paragraph-properties>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P85" style:parent-style-name="Normal" style:family="paragraph">
      <style:paragraph-properties fo:border="0in solid #FFFFFF" fo:padding="0.4305in" style:shadow="#000000 0in 0in" fo:text-align="justify" fo:line-height="130%" fo:text-indent="0.3937in">
        <style:tab-stops>
          <style:tab-stop style:type="left" style:position="0.75in"/>
        </style:tab-stops>
      </style:paragraph-properties>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name-complex="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name-complex="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name-complex="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name-complex="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name-complex="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P105"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name-complex="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name-complex="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paragraph-properties fo:border="0in solid #FFFFFF" fo:padding="0.4305in" style:shadow="#000000 0in 0in" fo:text-align="justify" fo:line-height="130%" fo:text-indent="0.3937in">
        <style:tab-stops>
          <style:tab-stop style:type="left" style:position="0.8861in"/>
        </style:tab-stops>
      </style:paragraph-properties>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30%" fo:text-indent="0.3937in"/>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font-name-complex="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P135" style:parent-style-name="Normal" style:family="paragraph">
      <style:paragraph-properties fo:border="0in solid #FFFFFF" fo:padding="0.4305in" style:shadow="#000000 0in 0in" fo:text-align="justify" fo:line-height="130%" fo:text-indent="0.3937in">
        <style:tab-stops>
          <style:tab-stop style:type="left" style:position="0.75in"/>
        </style:tab-stops>
      </style:paragraph-properties>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P141" style:parent-style-name="Normal" style:family="paragraph">
      <style:paragraph-properties fo:border="0in solid #FFFFFF" fo:padding="0.4305in" style:shadow="#000000 0in 0in" fo:text-align="justify" fo:line-height="130%" fo:margin-left="0.25in">
        <style:tab-stops/>
      </style:paragraph-properties>
    </style:style>
    <style:style style:name="T142" style:parent-style-name="DefaultParagraphFont" style:family="text">
      <style:text-properties style:font-name-asian="Arial Unicode MS" style:font-name-complex="Arial Unicode MS" style:font-size-complex="12pt" style:language-asian="lt" style:country-asian="LT"/>
    </style:style>
    <style:style style:name="T143" style:parent-style-name="DefaultParagraphFont" style:family="text">
      <style:text-properties style:font-name-asian="Arial Unicode MS" style:font-name-complex="Arial Unicode MS" style:font-size-complex="12pt" style:language-asian="lt" style:country-asian="LT"/>
    </style:style>
    <style:style style:name="T144" style:parent-style-name="DefaultParagraphFont" style:family="text">
      <style:text-properties style:font-name-asian="Arial Unicode MS" style:font-name-complex="Arial Unicode MS" fo:letter-spacing="0.0694in" style:font-size-complex="12pt" style:language-asian="lt" style:country-asian="LT"/>
    </style:style>
    <style:style style:name="T145" style:parent-style-name="DefaultParagraphFont" style:family="text">
      <style:text-properties style:font-name-asian="Arial Unicode MS" style:font-name-complex="Arial Unicode MS" style:font-size-complex="12pt" style:language-asian="lt" style:country-asian="LT"/>
    </style:style>
    <style:style style:name="P146" style:parent-style-name="Normal" style:family="paragraph">
      <style:paragraph-properties fo:text-align="center" fo:line-height="130%"/>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30%"/>
      <style:text-properties style:font-name-asian="Calibri" fo:font-weight="bold" style:font-weight-asian="bold" style:font-size-complex="12pt"/>
    </style:style>
    <style:style style:name="P152" style:parent-style-name="Normal" style:family="paragraph">
      <style:paragraph-properties fo:text-align="justify" fo:line-height="13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border="0in solid #FFFFFF" fo:padding="0.4305in" style:shadow="#000000 0in 0in" fo:text-align="justify" fo:line-height="130%" fo:margin-left="0.25in">
        <style:tab-stops/>
      </style:paragraph-properties>
    </style:style>
    <style:style style:name="T157" style:parent-style-name="DefaultParagraphFont" style:family="text">
      <style:text-properties style:font-name-asian="Arial Unicode MS" style:font-name-complex="Arial Unicode MS" style:font-size-complex="12pt" style:language-asian="lt" style:country-asian="LT"/>
    </style:style>
    <style:style style:name="T158" style:parent-style-name="DefaultParagraphFont" style:family="text">
      <style:text-properties style:font-name-asian="Arial Unicode MS" style:font-name-complex="Arial Unicode MS" style:font-size-complex="12pt" style:language-asian="lt" style:country-asian="LT"/>
    </style:style>
    <style:style style:name="T159" style:parent-style-name="DefaultParagraphFont" style:family="text">
      <style:text-properties style:font-name-asian="Arial Unicode MS" style:font-name-complex="Arial Unicode MS" fo:letter-spacing="0.0694in" style:font-size-complex="12pt" style:language-asian="lt" style:country-asian="LT"/>
    </style:style>
    <style:style style:name="T160" style:parent-style-name="DefaultParagraphFont" style:family="text">
      <style:text-properties style:font-name-asian="Arial Unicode MS" style:font-name-complex="Arial Unicode MS"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margin-left="0.25in">
        <style:tab-stops/>
      </style:paragraph-properties>
      <style:text-properties style:font-name-asian="Arial Unicode MS" style:font-name-complex="Arial Unicode MS" style:font-size-complex="12pt" style:language-asian="lt" style:country-asian="LT"/>
    </style:style>
    <style:style style:name="P162"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style:style>
    <style:style style:name="P163" style:parent-style-name="Normal" style:family="paragraph">
      <style:paragraph-properties fo:border="0in solid #FFFFFF" fo:padding="0.4305in" style:shadow="#000000 0in 0in" fo:text-align="justify" fo:line-height="115%"/>
    </style:style>
    <style:style style:name="T164" style:parent-style-name="DefaultParagraphFont" style:family="text">
      <style:text-properties style:font-name-asian="Arial Unicode MS" style:font-name-complex="Arial Unicode MS"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
      <text:p text:style-name="P7"/>
      <text:p text:style-name="P8"/>
      <text:p text:style-name="P9"/>
      <text:p text:style-name="P10"/>
      <text:p text:style-name="P11"><text:span text:style-name="T12"><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3"/>
      <text:p text:style-name="P14">JAUNIMO REIKALŲ DEPARTAMENTO<text:s/></text:p>
      <text:p text:style-name="P15">prie socialinės apsaugos ir darbo ministerijos<text:s/></text:p>
      <text:p text:style-name="P16">DIREKTORIUS</text:p>
      <text:p text:style-name="P17"/>
      <text:p text:style-name="P18">ĮSAKYMAS</text:p>
      <text:p text:style-name="P19"><text:span text:style-name="T20">DĖL</text:span><text:s/><text:span text:style-name="T21">JAUNIMO REIKALŲ DEPARTAMENTO PRIE SOCIALINĖS APSAUGOS IR DARBO MINISTERIJOS DIREKTORIAUS 2019 M. BALANDŽIO 29 D. ĮSAKYMO<text:s/></text:span><text:span text:style-name="T22"><text:line-break/>NR. 2V-98 (1.4) „DĖL JAUNIMO SAVANORIUS PRIIMANČIŲ ORGANIZACIJŲ AKREDITAVIMO TVARKOS APRAŠO PATVIRTINIMO“ PAKEITIMO</text:span></text:p>
      <text:p text:style-name="P23"/>
      <text:p text:style-name="P24">2019 m. rugpjūčio 30 d. Nr. 2V-174 (1.4)</text:p>
      <text:p text:style-name="P25">Vilnius</text:p>
      <text:p text:style-name="P26"/>
      <text:p text:style-name="P27"><text:span text:style-name="T28">1</text:span><text:span text:style-name="T29">.<text:s/></text:span><text:span text:style-name="T30">Pakeičiu</text:span><text:span text:style-name="T31"><text:s/>Jaunimo reikalų departamento prie Socialinės apsaugos ir darbo ministerijos direktoriaus 2019 m. balandžio 29 d. įsakymą Nr. 2V-98 (1.4) „Dėl Jaunimo savanorius priimančių organizacijų akreditavimo tvarkos aprašo patvirtinimo“:</text:span></text:p>
      <text:p text:style-name="P32"/>
      <text:p text:style-name="P33"><text:span text:style-name="T34">1.1</text:span><text:span text:style-name="T35">.<text:s/></text:span><text:span text:style-name="T36">Pakeičiu</text:span><text:span text:style-name="T37"><text:s/>11 punktą<text:s/></text:span>ir jį išdėstau taip:</text:p>
      <text:p text:style-name="P38"><text:span text:style-name="T39">„</text:span><text:span text:style-name="T40">11</text:span><text:span text:style-name="T41">. Jaunimo savanorius priimančios organizacijos akreditacijos procedūra vykdoma sudarius akredituojamų organizacijų eilės sąrašą, remiantis šiais kriterijais: veikiančių akredituotų j</text:span>aunimo savanorius priimančios organizacijos skaičius savivaldybėje, jaunų žmonių išreiškusių norą atlikti jaunimo savanorišką tarnybą skaičius ir teikiant prioritetą potencialioms jaunimo savanorius priimančioms organizacijoms, kurias savanoriai yra nurodę, kaip potencialią priimančią organizaciją veiklai atlikti Departamento jaunimo savanoriškos tarnybos savanorių duomenų bazės paraiškoje. Vadovaujantis<text:s/><text:span text:style-name="T42">akredituojamų organizacijų eilės sąrašu potencialių jaunimo savanorius priimančių organizacijų paraiškos perduodamos ekspertui. Potencialios jaunimo savanorius priimančios organizacijos vertinimas dėl akreditacijos suteikimo, nuo dienos, kai paraiška perduodama akreditavimą vykdančiam ekspertui, iki akreditacijos suteikimo negali būti ilgesnė nei 30 darbo dienų. Šis terminas gali būti pratęstas dėl ne nuo akreditavimą vykdančių ekspertų priklausančių aplinkybių (jaunimo savanorius priimančių organizacijų, trečiųjų asmenų veikimo ar neveikimo ir kt.).“</text:span></text:p>
      <text:p text:style-name="P43"><text:span text:style-name="T44">1.2</text:span><text:span text:style-name="T45">.<text:s/></text:span><text:span text:style-name="T46">Pakeičiu</text:span><text:span text:style-name="T47"><text:s/>24 punktą<text:s/></text:span>ir jį išdėstau taip:</text:p>
      <text:p text:style-name="P48"><text:span text:style-name="T49">„</text:span><text:span text:style-name="T50">24</text:span><text:span text:style-name="T51">.</text:span><text:span text:style-name="T52"><text:tab/>Akreditacija gali būti nutraukta, o pakartotinė akreditacija nesuteikta, pastebėjus, jog jaunimo savanorius priimanti organizacija nesilaiko Lietuvos Respublikos savanoriškos veiklos įstatymo 4 straipsnyje numatytų savanoriškos veiklos organizavimo principų ir / ar Jaunimo savanoriškos tarnybos organizavimo tvarkos patvirtintos Lietuvos Respublikos socialinės apsaugos ir darbo ministro 2018 m. birželio 23 d. įsakymu Nr. A1-317 „Dėl jaunimo savanoriškos tarnybos organizavimo tvarkos aprašo patvirtinimo” ir / ar Jaunimo savanoriškos tarnybos savanorišką veiklą organizuojančių ir priimančių organizacijų veiklos kokybės tvarkos patvirtintos Departamento direktoriaus 2019 m. birželio 7 d. įsakymu Nr. 2V-126 (1.4) „Dėl Jaunimo savanoriškos tarnybos savanorišką veiklą organizuojančių ir priimančių organizacijų veiklos kokybės tvarkos aprašo patvirtinimo.“</text:span></text:p>
      <text:p text:style-name="P53"><text:span text:style-name="T54">1.3</text:span><text:span text:style-name="T55">.<text:s/></text:span><text:span text:style-name="T56">Pakeičiu</text:span><text:span text:style-name="T57"><text:s/>25 punktą<text:s/></text:span>ir jį išdėstau taip:</text:p>
      <text:p text:style-name="P58"><text:span text:style-name="T59">„25. Akreditacija gali būti nesuteikta ar nutraukta, atsižvelgiant VšĮ „Jaunimo tarptautinio bendradarbiavimo agentūra“ pateiktą informaciją susijusią su organizacijos veikla vykdoma priimant savanorius ir/ar sustabdžius ar nutraukus Europos savanorių tarnybos akreditaciją.“</text:span></text:p>
      <text:p text:style-name="P60"><text:span text:style-name="T61">1.4</text:span><text:span text:style-name="T62">.<text:s/></text:span><text:span text:style-name="T63">Papildau</text:span><text:span text:style-name="T64"><text:s/>VI skyriumi<text:s/></text:span>ir jį išdėstau taip:</text:p>
      <text:p text:style-name="P65"><text:span text:style-name="T66">„</text:span><text:span text:style-name="T67">VI</text:span><text:span text:style-name="T68"><text:s/>SKYRIUS</text:span></text:p>
      <text:p text:style-name="P69"><text:span text:style-name="T70">JAUNIMO SAVANORIUS PRIIMANČIŲ ORGANIZACIJŲ AKREDITACIJOS NUTRAUKIMO TVARKA</text:span></text:p>
      <text:p text:style-name="P71"/>
      <text:p text:style-name="P72"><text:span text:style-name="T73">29</text:span><text:span text:style-name="T74">.</text:span><text:span text:style-name="T75"><text:tab/></text:span><text:span text:style-name="T76"><text:s/></text:span><text:span text:style-name="T77">Jaunimo savanorius p</text:span><text:span text:style-name="T78">riimančios organizacijos akreditacijos nutraukimo procedūra vykdoma, jei Departamentas organizuodamas Jaunimo savanorišką tarnybą nustato Aprašo 24 punkto pažeidimą ir / arba jei Departamentas raštu ar el. paštu gauna skundą dėl<text:s/></text:span><text:span text:style-name="T79">jaunimo savanorius p</text:span><text:span text:style-name="T80">riimančios organizacijos Aprašo 24 punkto pažeidimo.<text:s/></text:span></text:p>
      <text:p text:style-name="P81"><text:span text:style-name="T82">30</text:span><text:span text:style-name="T83">.</text:span><text:span text:style-name="T84"><text:tab/>Akreditacijos nutraukimo tvarka:<text:s/></text:span></text:p>
      <text:p text:style-name="P85"><text:span text:style-name="T86">30.1</text:span><text:span text:style-name="T87">. Departamentas gavęs skundą dėl<text:s/></text:span><text:span text:style-name="T88">jaunimo savanorius p</text:span><text:span text:style-name="T89">riimančios organizacijos veiklos turi jį išnagrinėti ir pateikti informaciją dėl tolesnių veiksmų jaunimo savanorius priimančiai organizacijai ne vėliau kaip per 10 darbo dienų;</text:span></text:p>
      <text:p text:style-name="P90"><text:span text:style-name="T91">30.2</text:span><text:span text:style-name="T92">. Nustačius, kad<text:s/></text:span><text:span text:style-name="T93">Jaunimo savanorius<text:s/></text:span><text:span text:style-name="T94">priimanti organizacija galimai pažeidė Aprašo 24 punkte nurodytas sąlygas, Departamentas ne vėliau kaip per 10 darbo dienų organizuoja susitikimą su<text:s/></text:span><text:span text:style-name="T95">jaunimo savanorius p</text:span><text:span text:style-name="T96">riimančios organizacijos atstovais. Susitikimo data ir laikas turi būti iš anksto suderinti el. paštu ar telefonu ne vėliau kaip likus 1 darbo dienai iki susitikimo ir įvykti abiem pusėms patogiu laiku. Susitikime privalo dalyvauti jaunimo savanorius priimančios organizacijos kuratorius, asmenys, tiesiogiai dirbantys su savanoriais, pagal galimybes<text:s/></text:span><text:span text:style-name="T97">jaunimo savanorius p</text:span><text:span text:style-name="T98">riimančios organizacijos vadovas ir kitos suinteresuotos šalys.</text:span></text:p>
      <text:p text:style-name="P99"><text:span text:style-name="T100">Departamentas rengia susitikimo su<text:s/></text:span><text:span text:style-name="T101">jaunimo savanorius p</text:span><text:span text:style-name="T102">riimančios organizacijos atstovais protokolą, kuris ne vėliau kaip per 5 darbo dienas nuo susitikimo dienos turi būti suderintas su<text:s/></text:span><text:span text:style-name="T103">jaunimo savanorius p</text:span><text:span text:style-name="T104">riimančia organizacija elektroniniu paštu;</text:span></text:p>
      <text:p text:style-name="P105"><text:span text:style-name="T106">30.3</text:span><text:span text:style-name="T107">. Departamentas susitikimo su<text:s/></text:span><text:span text:style-name="T108">jaunimo savanorius p</text:span><text:span text:style-name="T109">riimančia organizacija metu nustatęs Aprašo 24 punkto pažeidimą, ne vėliau kaip per 5 daro dienas, teikia pasiūlymą Departamento<text:s/></text:span><text:soft-page-break/><text:span text:style-name="T110">Jaunimo savanoriškos tarnybos komisijai dėl akreditacijos nutraukimo kartu pateikdamas gautą skundą dėl<text:s/></text:span><text:span text:style-name="T111">jaunimo savanorius p</text:span><text:span text:style-name="T112">riimančios organizacijos (jeigu yra) ir susitikimo su<text:s/></text:span><text:span text:style-name="T113">jaunimo savanorius p</text:span><text:span text:style-name="T114">riimančia organizacija protokolą;</text:span></text:p>
      <text:p text:style-name="P115"><text:span text:style-name="T116">30.4</text:span><text:span text:style-name="T117">. Jaunimo savanoriškos tarnybos komisija susipažinusi su Departamento pateikta informacija teikia rekomendaciją dėl akreditacijos nutraukimo<text:s/></text:span><text:span text:style-name="T118">Departamento direktoriui;</text:span></text:p>
      <text:p text:style-name="P119"><text:span text:style-name="T120">30.5</text:span><text:span text:style-name="T121">. Departamento direktorius priima sprendimą dėl akreditacijos nutraukimo ne vėliau kaip per 5 darbo dienas nuo Departamento Jaunimo savanoriškos tarnybos komisijos pasiūlymo dėl akreditacijos nutraukimo gavimo dienos.</text:span></text:p>
      <text:p text:style-name="P122"><text:span text:style-name="T123">31</text:span><text:span text:style-name="T124">.</text:span><text:span text:style-name="T125"><text:tab/>Jeigu VšĮ „Jaunimo tarptautinio bendradarbiavimo agentūra“ nutraukia jaunimo savanorius priimančios organizacijos akreditaciją Departamentas raštu kreipiasi į VšĮ „Jaunimo tarptautinio bendradarbiavimo agentūra“ dėl jaunimo savanorius priimančios organizacijos akreditacijos nutraukimo priežasčių. Departamentas, gavęs informaciją dėl jaunimo savanorius priimančios organizacijos akreditacijos nutraukimo iš VšĮ „Jaunimo tarptautinio bendradarbiavimo agentūra“ teikia pasiūlymą Departamento Jaunimo savanoriškos tarnybos komisijai dėl akreditacijos nutraukimo.</text:span></text:p>
      <text:p text:style-name="P126"><text:span text:style-name="T127">Departamento direktorius priima sprendimą dėl akreditacijos nutraukimo ne vėliau kaip per 5 darbo dienas nuo Departamento Jaunimo savanoriškos tarnybos komisijos pasiūlymo dėl akreditacijos nutraukimo gavimo dienos.</text:span></text:p>
      <text:p text:style-name="P128"><text:span text:style-name="T129">32</text:span><text:span text:style-name="T130">.</text:span><text:span text:style-name="T131"><text:tab/>Departamento direktoriaus sprendimas dėl<text:s/></text:span><text:span text:style-name="T132">jaunimo savanorius p</text:span><text:span text:style-name="T133">riimančios organizacijos akreditacijos nutraukimo ne vėliau kaip per 5 darbo dienas pateikiamas jaunimo<text:s/></text:span><text:soft-page-break/><text:span text:style-name="T134">savanorius priimančiai organizacijai oficialiu raštu ar įsakymu. Kartu su sprendimu dėl akreditacijos nutraukimo jaunimo savanorius priimančiai organizacijai pateikiamas Departamento Jaunimo savanoriškos tarnybos komisijos protokolo išrašas su motyvuotu sprendimu ir / ar rekomendacijomis dėl akreditacijos nutraukimo.</text:span></text:p>
      <text:p text:style-name="P135"><text:span text:style-name="T136">33</text:span><text:span text:style-name="T137">.</text:span><text:span text:style-name="T138"><text:tab/>Nutraukus akreditaciją jaunimo savanorius priimančios organizacijos duomenys ne vėliau kaip per 5 darbo dienas, nuo Departamento direktoriaus sprendimo priėmimo dienos, pašalinami iš akredituotų jaunimo savanorius priimančių organizacijų duomenų bazės interneto svetainėje<text:s/></text:span><text:span text:style-name="T139">www.jrd.lt</text:span><text:span text:style-name="T140">.“</text:span></text:p>
      <text:p text:style-name="P141"><text:span text:style-name="T142">1.5</text:span><text:span text:style-name="T143">.<text:s/></text:span><text:span text:style-name="T144">Papildau</text:span><text:span text:style-name="T145"><text:s/>VII skyriumi<text:s/></text:span>ir jį išdėstau taip:</text:p>
      <text:p text:style-name="P146"><text:span text:style-name="T147">„</text:span><text:span text:style-name="T148">VII</text:span><text:span text:style-name="T149"><text:s/>SKYRIUS</text:span><text:span text:style-name="T150"><text:line-break/>BAIGIAMOSIOS NUOSTATOS</text:span></text:p>
      <text:p text:style-name="P151"/>
      <text:p text:style-name="P152"><text:span text:style-name="T153">34</text:span><text:span text:style-name="T154">.</text:span><text:span text:style-name="T155"><text:tab/>Sprendimai dėl Priimančių organizacijų akreditacijos suteikimo ar nutraukimo gali būti skundžiami Lietuvos Respublikos teisės aktų nustatyta tvarka.“</text:span></text:p>
      <text:p text:style-name="Normal"/>
      <text:p text:style-name="P156"><text:span text:style-name="T157">1.6</text:span><text:span text:style-name="T158">.<text:s/></text:span><text:span text:style-name="T159">Pakeičiu</text:span><text:span text:style-name="T160"><text:s/></text:span>1 priedą ir jį išdėstau nauja redakcija (pridedama).</text:p>
      <text:p text:style-name="P161"/>
      <text:p text:style-name="P162"/>
      <text:p text:style-name="P163"><text:span text:style-name="T164">Direktoriu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11T22:37:00Z</meta:creation-date>
    <dc:date>2022-02-11T22:37:00Z</dc:date>
    <meta:print-date>2019-04-29T10:25:00Z</meta:print-date>
    <meta:template xlink:href="Normal.dotm" xlink:type="simple"/>
    <meta:editing-cycles>2</meta:editing-cycles>
    <meta:editing-duration>PT0S</meta:editing-duration>
    <meta:document-statistic meta:page-count="6" meta:paragraph-count="49" meta:word-count="932" meta:character-count="7474" meta:row-count="212" meta:non-whitespace-character-count="6591"/>
  </office:meta>
</office:document-meta>
</file>