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74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7</text:span><text:span text:style-name="T23"><text:s/>d. Nr.<text:s/></text:span><text:span text:style-name="T24">XIII-26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4 straipsnio pakeitimas<text:s/></text:span></text:p>
        <text:p text:style-name="P33"><text:span text:style-name="T34">Pakeisti 174 straipsnį ir jį išdėstyti taip:</text:span></text:p>
        <text:p text:style-name="P35"><text:span text:style-name="T36">„</text:span><text:span text:style-name="T37">174</text:span><text:span text:style-name="T38"><text:s/>straipsnis.<text:s/></text:span><text:span text:style-name="T39">Arešto, terminuoto laisvės atėmimo ir laisvės atėmimo iki gyvos galvos bausmes atliekančių nuteistųjų asmens sveikatos priež</text:span><text:span text:style-name="T40">iūra</text:span></text:p>
        <text:p text:style-name="P41"><text:span text:style-name="T42">1</text:span><text:span text:style-name="T43">. Asmens sveikatos<text:s/></text:span><text:span text:style-name="T44">priežiūros paslaugos<text:s/></text:span><text:span text:style-name="T45">arešto,</text:span><text:span text:style-name="T46"><text:s/></text:span><text:span text:style-name="T47">terminuoto laisvės atėmimo ir laisvės atėmimo iki gyvos galvos bausmes</text:span><text:span text:style-name="T48"><text:s/>atliekantiems nuteistiesiems teikiamos sveikatos apsaugos</text:span><text:span text:style-name="T49"><text:s/>ministro</text:span><text:span text:style-name="T50"><text:s/>ir teisingumo</text:span><text:span text:style-name="T51"><text:s/>ministro nustatyta tvarka</text:span><text:span text:style-name="T52">.</text:span></text:p>
        <text:p text:style-name="P53"><text:span text:style-name="T54">2</text:span><text:span text:style-name="T55">.<text:s/></text:span><text:span text:style-name="T56">Pirminio lyg</text:span><text:span text:style-name="T57">io ambulatorinę arešto, terminuoto laisvės atėmimo ir laisvės atėmimo iki gyvos galvos bausmes atliekančių nuteistųjų asmens sveikatos priežiūrą užtikrina laisvės atėmimo vietų ligoninė arba pataisos įstaigų asmens sveikatos priežiūros padaliniai. Pirminio</text:span><text:span text:style-name="T58"><text:s/>lygio ambulatorinės asmens sveikatos priežiūros paslaugos teikiamos pataisos įstaigų patalpose.</text:span></text:p>
        <text:p text:style-name="P59"><text:span text:style-name="T60">3</text:span><text:span text:style-name="T61">. Kai laisvės atėmimo vietų ligoninė arba pataisos įstaigų asmens sveikatos priežiūros padaliniai dėl objektyvių priežasčių negali užtikrinti pirminio lyg</text:span><text:span text:style-name="T62">io ambulatorinių asmens sveikatos priežiūros paslaugų teikimo arešto, terminuoto laisvės atėmimo ir laisvės atėmimo iki gyvos galvos bausmes atliekantiems nuteistiesiems, šių paslaugų teikimą pataisos įstaigų patalpose pagal sudarytas sutartis užtikrina sa</text:span><text:span text:style-name="T63">vivaldybės, kurios teritorijoje veikia pataisos įstaiga, pirminio lygio ambulatorines asmens sveikatos priežiūros paslaugas teikianti asmens sveikatos priežiūros įstaiga. Sprendimą dėl konkrečios pirminio lygio ambulatorines asmens sveikatos priežiūros pas</text:span><text:span text:style-name="T64">laugas teikiančios savivaldybės asmens sveikatos priežiūros įstaigos, kuri užtikrins asmens sveikatos priežiūros paslaugų teikimą arešto, terminuoto laisvės atėmimo ir laisvės atėmimo iki gyvos galvos bausmes atliekantiems nuteistiesiems, paskyrimo priima<text:s/></text:span><text:span text:style-name="T65">savivaldybės, kurios teritorijoje veikia pataisos įstaiga, taryba.</text:span></text:p>
        <text:p text:style-name="P66"><text:span text:style-name="T67">4</text:span><text:span text:style-name="T68">. Antrinio lygio asmens sveikatos priežiūros paslaugos, kurios neteikiamos laisvės atėmimo vietų ligoninėje, ir tretinio lygio asmens sveikatos priežiūros paslaugos arešto, terminuoto<text:s/></text:span><text:span text:style-name="T69">laisvės atėmimo ir laisvės atėmimo iki gyvos galvos bausmes atliekantiems<text:s/></text:span><text:soft-page-break/><text:span text:style-name="T70">nuteistiesiems teikiamos arčiausiai esančiose ir atitinkamas paslaugas galinčiose suteikti<text:s/></text:span><text:span text:style-name="T71">valstybės arba savivaldybių asmens sveikatos priežiūros įstaigose.<text:s/></text:span></text:p>
        <text:p text:style-name="P72"><text:span text:style-name="T73">5</text:span><text:span text:style-name="T74">. Asmens sveikatos</text:span><text:span text:style-name="T75"><text:s/>priežiūros paslaugos valstybės arba savivaldybių asmens sveikatos priežiūros įstaigose teikiamos</text:span><text:span text:style-name="T76"><text:s/>užtikrinant nuteistųjų apsaugą.</text:span></text:p>
        <text:p text:style-name="P77"><text:span text:style-name="T78">6</text:span><text:span text:style-name="T79">. Arešto, terminuoto laisvės atėmimo ir laisvės atėmimo iki gyvos galvos bausmes atliekančių nuteistųjų asmens sveikatos<text:s/></text:span><text:span text:style-name="T80">priežiūrą organizuoja Sveikatos apsaugos ministerija.</text:span><text:span text:style-name="T81">“</text:span></text:p>
        <text:p text:style-name="P82"/>
        <text:p text:style-name="P83"><text:span text:style-name="T84">2</text:span><text:span text:style-name="T85"><text:s/>straipsnis.<text:s/></text:span><text:span text:style-name="T86">Įstatymo įsigaliojimas, taikymas ir įgyvendinimas</text:span></text:p>
        <text:p text:style-name="P87"><text:span text:style-name="T88">1</text:span><text:span text:style-name="T89">. Šis įstatymas, išskyrus šio straipsnio 2 ir 3 dalis, įsigalioja 2020 m. sausio 1 d.</text:span></text:p>
        <text:p text:style-name="P90"><text:span text:style-name="T91">2</text:span><text:span text:style-name="T92">. Savivaldybių, kurių teritorijose veikia pataisos įstaigos, tarybos iki 2020 m. sausio 1 d. paskiria konkrečias pirminio lygio ambulatorines asmens sveikatos priežiūros paslaugas teiksiančias sveikatos priežiūros įstaigas, kurios užtikrins asmens sveikato</text:span><text:span text:style-name="T93">s priežiūros paslaugų teikimą<text:s/></text:span><text:span text:style-name="T94">arešto, terminuoto laisvės atėmimo ir laisvės atėmimo iki gyvos galvos bausmes atliekantiems nuteistiesiems,</text:span><text:span text:style-name="T95"><text:s/>o šių sveikatos priežiūros įstaigų vadovai su laisvės atėmimo vietų ligonine arba su pataisos įstaigomis, kuriose įst</text:span><text:span text:style-name="T96">eigti asmens sveikatos priežiūros padaliniai, sudaro šio įstatymo 1 straipsnyje išdėstyto Lietuvos Respublikos bausmių vykdymo kodekso 174 straipsnio 3 dalyje nurodytą sutartį.</text:span></text:p>
        <text:p text:style-name="P97"><text:span text:style-name="T98">3</text:span><text:span text:style-name="T99">. Lietuvos Respublikos sveikatos apsaugos ministras ir Lietuvos Respubliko</text:span><text:span text:style-name="T100">s teisingumo ministras iki 2019 m. gruodžio 31 d. priima šio įstatymo įgyvendinamuosius teisės aktu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3:00Z</meta:creation-date>
    <dc:date>2019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19" meta:character-count="3845" meta:row-count="115" meta:non-whitespace-character-count="3358"/>
  </office:meta>
</office:document-meta>
</file>