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GITOS GIRSKIENĖS, ROMUALDO VAITKAUS, VALDEMARO VALKIŪNO IR JUOZO VARŽGALIO DALYVAVIMO BALTIJOS ASAMBLĖJOS EKONOMIKOS, ENERGETIKOS IR INOVACIJŲ BEI GAMTOS IŠTEKLIŲ IR APLINKOSAUGOS KOMITETŲ POSĖDYJE<text:s/>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9</text:span><text:span text:style-name="T28"><text:s/>d. Nr. SV-S-</text:span><text:span text:style-name="T29">10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ius Ligitą Girskienę,<text:s/></text:span><text:span text:style-name="T42">Romualdą Vaitkų, Valdemarą Valkiūną</text:span><text:span text:style-name="T43"><text:s/></text:span><text:span text:style-name="T44">ir Juozą Varžgalį<text:s/></text:span><text:span text:style-name="T45">2023 m. rugsėjo 14–15 d. dalyvauti</text:span><text:s/>Baltijos Asamblėjos Ekonomikos, energetikos ir inovacijų bei Gamtos išteklių ir aplinkosaugos komitetų posėdyje Rygoje (Latvijos Respublika)<text:span text:style-name="T46">.</text:span></text:p>
        <text:soft-page-break/>
        <text:p text:style-name="P47"><text:span text:style-name="T48">Kartu vyksta Lietuvos Res</text:span><text:span text:style-name="T49">publikos Seimo kanceliarijos Tarptautinių ryšių skyriaus patarėja Renata Godfrey.</text:span></text:p>
        <text:p text:style-name="P50"><text:span text:style-name="T51">2</text:span><text:span text:style-name="T52">.<text:s/></text:span>Pavesti Seimo kanceliarijai apmokėti<text:span text:style-name="T53"><text:s/></text:span>komandiruotės išlaidas iš<text:s/><text:span text:style-name="T54">Seimo delegacijai<text:s/></text:span>Baltijos Asamblėjoje<text:span text:style-name="T55"><text:s/>skirtų<text:s/></text:span>lėšų ir skirti transportą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</text:span><text:span text:style-name="T64"><text:s/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1T06:01:00Z</meta:creation-date>
    <dc:date>2023-09-21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949" meta:row-count="28" meta:non-whitespace-character-count="831"/>
  </office:meta>
</office:document-meta>
</file>