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4 METŲ PASKELBIMO NATO IR EUROPOS SĄJUNGOS, DAINŲ ŠVENTĖS BEI DIPLOMATŲ LOZORAIČIŲ METAIS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185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2017 m. gruodžio 21 d. nutarimo Nr. XIII-975 „Dėl atmintinų metų skelbimo tvarkos“ 1 straipsniu,</text:span></text:p>
        <text:p text:style-name="P33"><text:span text:style-name="T34">atsižvelgdamas<text:s/></text:span><text:span text:style-name="T35">į istorinės,<text:s/></text:span><text:span text:style-name="T36">politinės, sociokultūrinės atminties išsaugojimo svarbą ir valstybei svarbių įvykių, asmenybių, sukakčių atmintinus minėjimus 2024 metais;</text:span></text:p>
        <text:p text:style-name="P37"><text:span text:style-name="T38">įvertindamas<text:s/></text:span><text:span text:style-name="T39">tai, kad 2004 m. Lietuva įstojo į Europos Sąjungą ir Šiaurės Atlanto sutarties organizaciją (NATO), ir t</text:span><text:span text:style-name="T40">ai yra vienas pamatinių valstybės saugumo ir klestėjimo garantų, primenantis visuomenei apie fundamentalų lūžį geopolitikos bei saugumo srityse, Lietuvai tapus<text:s/></text:span><text:soft-page-break/><text:span text:style-name="T41">visaverte tarptautinių struktūrų, formuojančių šiuolaikinio pasaulio kontūrus ir atsakingų už jų</text:span><text:span text:style-name="T42"><text:s/>stabilumą, dalimi;</text:span></text:p>
        <text:p text:style-name="P43"><text:span text:style-name="T44">primindamas</text:span><text:span text:style-name="T45">,</text:span><text:span text:style-name="T46"><text:s/></text:span><text:span text:style-name="T47">kad 1924 m. rugpjūčio 23–25 d. Kaune pirmą kartą buvo surengta Lietuvos Dainų šventė (tuo metu – Dainų diena), ir pabrėždamas, kad ši šventė yra svarbi Lietuvos kultūrinės tapatybės dalis, pasižymi išskirtinėmis išraiškos f</text:span><text:span text:style-name="T48">ormomis, suburia įvairių sričių ir kartų meno kolektyvus, ugdo visuomenės kūrybines galias, užtikrina tradicijų išsaugojimą ir tęstinumą, taip pat primindamas, kad Dainų ir šokių šventė yra įrašyta į Jungtinių Tautų švietimo, mokslo ir kultūros organizacij</text:span><text:span text:style-name="T49">os Reprezentatyvųjį žmonijos nematerialaus kultūros paveldo sąrašą;</text:span></text:p>
        <text:p text:style-name="P50"><text:span text:style-name="T51">atsižvelgdamas<text:s/></text:span><text:span text:style-name="T52">į tai, kad 2023 m. minimos Lietuvos Respublikos užsienio reikalų ministro, Lietuvos diplomatinės tarnybos vadovo Stasio Lozoraičio vyresniojo (1898–1983) 125-osios gimimo me</text:span><text:span text:style-name="T53">tinės, 2024 m. – Lietuvos diplomatinio atstovo Vašingtone Stasio Lozoraičio jaunesniojo (1924–1994), reikšmingai prisidėjusio kuriant Lietuvos diplomatinę tarnybą egzilyje, turėjusią ypatingos svarbos Lietuvos Nepriklausomybės atkūrimui ir valstybingumo iš</text:span><text:span text:style-name="T54">likimui XX amžiuje, 100-osios gimimo metinės ir Lietuvos diplomatinio atstovo prie Šventojo Sosto Kazio Lozoraičio (1929–2007) 95-osios gimimo metinės;</text:span></text:p>
        <text:soft-page-break/>
        <text:p text:style-name="P55"><text:span text:style-name="T56">siekdamas pažymėti</text:span><text:span text:style-name="T57"><text:s/>Lietuvos įstojimo į Šiaurės Atlanto sutarties organizaciją ir Europos Sąjungą 20-metį</text:span><text:span text:style-name="T58">, Lietuvos Dainų šventės 100-metį ir Lietuvos diplomatų Lozoraičių nuveiktų darbų svarbą,<text:s/></text:span><text:span text:style-name="T59">nutari</text:span><text:span text:style-name="T60">a:</text:span></text:p>
        <text:p text:style-name="P61"/>
        <text:p text:style-name="P62"><text:span text:style-name="T63">1</text:span><text:span text:style-name="T64"><text:s/>straipsnis.</text:span></text:p>
        <text:p text:style-name="P65"><text:span text:style-name="T66">Paskelbti 2024 metus:</text:span></text:p>
        <text:p text:style-name="P67"><text:span text:style-name="T68">1</text:span><text:span text:style-name="T69">) NATO ir Europos Sąjungos metais;</text:span></text:p>
        <text:p text:style-name="P70"><text:span text:style-name="T71">2</text:span><text:span text:style-name="T72">) Dainų šventės metais;</text:span></text:p>
        <text:p text:style-name="P73"><text:span text:style-name="T74">3</text:span><text:span text:style-name="T75">) Diplomatų Lozoraičių metais.</text:span></text:p>
        <text:p text:style-name="P76"/>
        <text:p text:style-name="P77"><text:span text:style-name="T78">2</text:span><text:span text:style-name="T79"><text:s/>straipsnis.</text:span></text:p>
        <text:p text:style-name="P80"><text:span text:style-name="T81">Pasiūlyti Lietuvos Respublikos Vyriausybei:</text:span></text:p>
        <text:p text:style-name="P82"><text:span text:style-name="T83">1</text:span><text:span text:style-name="T84">) iki 2023 m. liepos 1 d. parengti NATO ir Europos Sąjungos, Dainų šventės bei Diplomatų Lozoraičių metų minėjimų programas ir jas patvirtinti;</text:span></text:p>
        <text:p text:style-name="P85"><text:span text:style-name="T86">2</text:span><text:span text:style-name="T87">) numatyti lėšų 2024 metų valstybės biudžete Vyriausybės<text:s/></text:span><text:span text:style-name="T88">patvirtintoms</text:span><text:span text:style-name="T89"><text:s/>NATO ir Europos Sąjungos, Dainų šventės bei Diplomatų Lozoraičių metų programoms įgyvendinti.</text:span></text:p>
        <text:p text:style-name="P90"/>
        <text:p text:style-name="P91"/>
        <text:p text:style-name="P92"/>
        <text:p text:style-name="P93"><text:span text:style-name="T94">Seimo Pirmininkė</text:span><text:span text:style-name="T95"><text:tab/></text:span><text:span text:style-name="T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8T19:39:00Z</meta:creation-date>
    <dc:date>2023-03-28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36" meta:character-count="2838" meta:row-count="81" meta:non-whitespace-character-count="2523"/>
  </office:meta>
</office:document-meta>
</file>