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IEŠOSIOS ĮSTAIGOS JONIŠKIO PIRMINĖS SVEIKATOS PRIEŽIŪROS CENTRO GRĄŽINAMO NEKILNOJAMOJO TURTO</text:span></text:p>
      <text:p text:style-name="P17"/>
      <text:p text:style-name="P18">2023 m. vasario 2 d. <text:s/>Nr. T-1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<text:s text:c="11"/>26 punktu, 48 straipsnio 2 dalimi, Joniškio rajono savivaldybės ir valstybės turto valdymo, naudojimo ir disponavimo juo tvarkos aprašo, patvirtinto<text:s/></text:span><text:span text:style-name="T24">Joniškio rajono savivaldybės tarybos 2014 m. gruodžio 18 d. sprendimu Nr. T-264 „Dėl Joniškio rajono savivaldybės ir valstybės turto valdymo, naudojimo ir disponavimo juo tvarkos aprašo patvirtinimo“, IV skyriumi, atsižvelgdama į viešosios įstaigos Joniški</text:span><text:span text:style-name="T25">o pirminės sveikatos priežiūros centro 2022 m. spalio 7 d. raštą Nr. S-567 „Dėl turto grąžinimo“,</text:span><text:span text:style-name="T26"><text:s/></text:span><text:span text:style-name="T27">Jon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riimti iš viešosios įstaigos Joniškio pirminės sveikatos priežiūros centro (kodas 157653395) grąžinam</text:span><text:span text:style-name="T33">as pagal turto patikėjimo sutartį valdomas 100,75 kv. m ploto patalpas (unikalus Nr. 4798-7004-8011, žymėjimas plane 1D2p, bendras perduotas plotas 162,30 kv. m),<text:s/></text:span><text:soft-page-break/><text:span text:style-name="T34">esančias <text:s text:c="10"/>K. Donelaičio g. 5, Kriukų mstl., Joniškio r. sav. Perimamų patalpų įsigij</text:span><text:span text:style-name="T35">imo vertė – 51 052,56 Eur, likutinė vertė 2022 m. spalio 31 d. – 36 370,81 Eur.<text:s/></text:span></text:p>
      <text:p text:style-name="P36"><text:span text:style-name="T37">2</text:span><text:span text:style-name="T38">. Įgalioti Joniškio rajono savivaldybės administracijos direktorių, o jo nesant savivaldybės administracijos direktoriaus pavaduotoją, Joniškio rajono savivaldybės vardu<text:s/></text:span><text:span text:style-name="T39">pasirašyti susitarimą dėl turto patikėjimo sutarties pakeitimo ir perdavimo priėmimo aktą.</text:span></text:p>
      <text:p text:style-name="P40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2:13:00Z</meta:creation-date>
    <dc:date>2023-02-17T12:1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09" meta:character-count="1569" meta:row-count="63" meta:non-whitespace-character-count="1399"/>
  </office:meta>
</office:document-meta>
</file>