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ackground-color="#FFFFFF"/>
    </style:style>
    <style:style style:name="P3" style:parent-style-name="Normal" style:family="paragraph">
      <style:paragraph-properties fo:text-align="center" fo:background-color="#FFFFFF"/>
      <style:text-properties fo:font-weight="bold" style:font-weight-asian="bold" fo:letter-spacing="-0.0006in" style:font-size-complex="12pt"/>
    </style:style>
    <style:style style:name="P4" style:parent-style-name="Normal" style:family="paragraph">
      <style:paragraph-properties fo:text-indent="0.043in" fo:background-color="#FFFFFF"/>
      <style:text-properties fo:font-weight="bold" style:font-weight-asian="bold" fo:letter-spacing="-0.0006in" style:font-size-complex="12pt"/>
    </style:style>
    <style:style style:name="P5" style:parent-style-name="Normal" style:family="paragraph">
      <style:paragraph-properties fo:text-align="center" fo:background-color="#FFFFFF"/>
      <style:text-properties fo:font-weight="bold" style:font-weight-asian="bold" fo:letter-spacing="-0.0006in" style:font-size-complex="12pt"/>
    </style:style>
    <style:style style:name="P6" style:parent-style-name="Normal" style:family="paragraph">
      <style:paragraph-properties fo:text-align="center" fo:background-color="#FFFFFF"/>
      <style:text-properties fo:font-weight="bold" style:font-weight-asian="bold" fo:letter-spacing="-0.0006in"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fo:letter-spacing="-0.0006in"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fo:letter-spacing="-0.0006in"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fo:letter-spacing="-0.0006in" style:font-size-complex="12pt"/>
    </style:style>
    <style:style style:name="P13" style:parent-style-name="Normal" style:family="paragraph">
      <style:paragraph-properties fo:text-align="center" fo:background-color="#FFFFFF"/>
      <style:text-properties fo:letter-spacing="-0.0006in" style:font-size-complex="12pt"/>
    </style:style>
    <style:style style:name="P14" style:parent-style-name="Normal" style:family="paragraph">
      <style:paragraph-properties fo:text-align="center" fo:background-color="#FFFFFF"/>
      <style:text-properties fo:letter-spacing="-0.0006in" style:font-size-complex="12pt"/>
    </style:style>
    <style:style style:name="P15" style:parent-style-name="Normal" style:family="paragraph">
      <style:paragraph-properties fo:text-align="center" fo:background-color="#FFFFFF"/>
      <style:text-properties fo:letter-spacing="-0.0006in" style:font-size-complex="12pt"/>
    </style:style>
    <style:style style:name="P16" style:parent-style-name="Normal" style:family="paragraph">
      <style:paragraph-properties fo:background-color="#FFFFFF"/>
      <style:text-properties fo:letter-spacing="-0.0006in" style:font-size-complex="12pt"/>
    </style:style>
    <style:style style:name="P17" style:parent-style-name="Normal" style:family="paragraph">
      <style:paragraph-properties fo:text-align="justify" fo:background-color="#FFFFFF"/>
      <style:text-properties fo:letter-spacing="-0.0006in" style:font-size-complex="12pt"/>
    </style:style>
    <style:style style:name="P18"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19" style:parent-style-name="DefaultParagraphFont" style:family="text">
      <style:text-properties fo:letter-spacing="-0.0006in" style:font-size-complex="12pt"/>
    </style:style>
    <style:style style:name="T20" style:parent-style-name="DefaultParagraphFont" style:family="text">
      <style:text-properties style:font-name="Cambria Math" style:font-name-complex="Cambria Math" fo:letter-spacing="-0.0006in" style:font-size-complex="12pt"/>
    </style:style>
    <style:style style:name="T21" style:parent-style-name="DefaultParagraphFont" style:family="text">
      <style:text-properties fo:letter-spacing="-0.0006in" style:font-size-complex="12pt"/>
    </style:style>
    <style:style style:name="T22" style:parent-style-name="DefaultParagraphFont" style:family="text">
      <style:text-properties style:font-name="Cambria Math" style:font-name-complex="Cambria Math" fo:letter-spacing="-0.0006in" style:font-size-complex="12pt"/>
    </style:style>
    <style:style style:name="T23" style:parent-style-name="DefaultParagraphFont" style:family="text">
      <style:text-properties fo:letter-spacing="-0.0006in" style:font-size-complex="12pt"/>
    </style:style>
    <style:style style:name="P2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background-color="#FFFFFF"/>
    </style:style>
    <style:style style:name="P28" style:parent-style-name="Normal" style:family="paragraph">
      <style:paragraph-properties fo:background-color="#FFFFFF"/>
      <style:text-properties fo:letter-spacing="-0.0006in" style:font-size-complex="12pt"/>
    </style:style>
    <style:style style:name="P29" style:parent-style-name="Normal" style:family="paragraph">
      <style:paragraph-properties fo:background-color="#FFFFFF"/>
      <style:text-properties fo:letter-spacing="-0.0006in" style:font-size-complex="12pt"/>
    </style:style>
    <style:style style:name="P30" style:parent-style-name="Normal" style:family="paragraph">
      <style:paragraph-properties fo:background-color="#FFFFFF"/>
      <style:text-properties fo:letter-spacing="-0.0006in" style:font-size-complex="12pt"/>
    </style:style>
    <style:style style:name="P31" style:parent-style-name="Normal" style:family="paragraph">
      <style:paragraph-properties fo:background-color="#FFFFFF"/>
      <style:text-properties fo:letter-spacing="-0.0006in" style:font-size-complex="12pt"/>
    </style:style>
    <style:style style:name="P32" style:parent-style-name="Normal" style:family="paragraph">
      <style:paragraph-properties fo:background-color="#FFFFFF"/>
      <style:text-properties fo:letter-spacing="-0.0006in" style:font-size-complex="12pt"/>
    </style:style>
    <style:style style:name="P33" style:parent-style-name="Normal" style:family="paragraph">
      <style:paragraph-properties fo:background-color="#FFFFFF"/>
      <style:text-properties fo:letter-spacing="-0.0006in" style:font-size-complex="12pt"/>
    </style:style>
    <style:style style:name="P34" style:parent-style-name="Normal" style:family="paragraph">
      <style:paragraph-properties fo:text-indent="3.5625in" fo:background-color="#FFFFFF"/>
    </style:style>
    <style:style style:name="P35" style:parent-style-name="Normal" style:master-page-name="MPF1" style:family="paragraph">
      <style:paragraph-properties fo:break-before="page" fo:text-indent="3.5625in" fo:background-color="#FFFFFF" style:page-number="1"/>
    </style:style>
    <style:style style:name="T37" style:parent-style-name="DefaultParagraphFont" style:family="text">
      <style:text-properties fo:letter-spacing="-0.0006in"/>
    </style:style>
    <style:style style:name="P38" style:parent-style-name="Normal" style:family="paragraph">
      <style:paragraph-properties fo:margin-left="3.5333in" fo:margin-right="0.3263in" fo:background-color="#FFFFFF">
        <style:tab-stops/>
      </style:paragraph-properties>
    </style:style>
    <style:style style:name="P39" style:parent-style-name="Normal" style:family="paragraph">
      <style:paragraph-properties fo:margin-left="3.5333in" fo:margin-right="0.3263in" fo:background-color="#FFFFFF">
        <style:tab-stops/>
      </style:paragraph-properties>
      <style:text-properties fo:letter-spacing="-0.0006in"/>
    </style:style>
    <style:style style:name="P40" style:parent-style-name="Normal" style:family="paragraph">
      <style:paragraph-properties fo:margin-left="3.5333in" fo:margin-right="0.3263in" fo:background-color="#FFFFFF">
        <style:tab-stops/>
      </style:paragraph-properties>
    </style:style>
    <style:style style:name="P41" style:parent-style-name="Normal" style:family="paragraph">
      <style:paragraph-properties fo:margin-left="3.5333in" fo:margin-right="0.3263in" fo:background-color="#FFFFFF">
        <style:tab-stops/>
      </style:paragraph-properties>
      <style:text-properties fo:letter-spacing="-0.0013in"/>
    </style:style>
    <style:style style:name="P42" style:parent-style-name="Normal" style:family="paragraph">
      <style:paragraph-properties fo:margin-left="3.5333in" fo:margin-right="0.3263in" fo:background-color="#FFFFFF">
        <style:tab-stops/>
      </style:paragraph-properties>
      <style:text-properties fo:letter-spacing="-0.0013in"/>
    </style:style>
    <style:style style:name="P43" style:parent-style-name="Normal" style:family="paragraph">
      <style:paragraph-properties fo:text-align="center" fo:margin-right="1.2236in" fo:background-color="#FFFFFF"/>
      <style:text-properties fo:font-weight="bold" style:font-weight-asian="bold" fo:letter-spacing="-0.000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1pt"/>
    </style:style>
    <style:style style:name="P46" style:parent-style-name="Normal" style:family="paragraph">
      <style:paragraph-properties fo:text-align="center" fo:margin-left="1.268in" fo:margin-right="1.2236in" fo:background-color="#FFFFFF">
        <style:tab-stops/>
      </style:paragraph-properties>
      <style:text-properties fo:font-weight="bold" style:font-weight-asian="bold"/>
    </style:style>
    <style:style style:name="P47"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fo:margin-left="0.0201in" fo:text-indent="0.3736in" fo:background-color="#FFFFFF">
        <style:tab-stops>
          <style:tab-stop style:type="left" style:position="0.3736in"/>
          <style:tab-stop style:type="left" style:position="0.7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0201in" fo:text-indent="0.3736in" fo:background-color="#FFFFFF">
        <style:tab-stops>
          <style:tab-stop style:type="left" style:position="0.373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fo:background-color="#FFFFFF">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fo:background-color="#FFFFFF">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fo:background-color="#FFFFFF">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fo:background-color="#FFFFFF">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06in" fo:text-indent="0.3937in">
        <style:tab-stops>
          <style:tab-stop style:type="left" style:position="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right="-0.0006in" fo:text-indent="0.3937in">
        <style:tab-stops>
          <style:tab-stop style:type="left" style:position="0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right="-0.0006in" fo:text-indent="0.3937in">
        <style:tab-stops>
          <style:tab-stop style:type="left" style:position="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right="-0.0006in" fo:text-indent="0.3937in">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right="-0.0006in" fo:text-indent="0.3937in">
        <style:tab-stops>
          <style:tab-stop style:type="left" style:position="0in"/>
        </style:tab-stops>
      </style:paragraph-properties>
    </style:style>
    <style:style style:name="P107"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P108"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T109" style:parent-style-name="DefaultParagraphFont" style:family="text">
      <style:text-properties fo:font-weight="bold" style:font-weight-asian="bold" fo:letter-spacing="-0.002in"/>
    </style:style>
    <style:style style:name="T110" style:parent-style-name="DefaultParagraphFont" style:family="text">
      <style:text-properties fo:font-weight="bold" style:font-weight-asian="bold" fo:letter-spacing="-0.002in"/>
    </style:style>
    <style:style style:name="P111" style:parent-style-name="Normal" style:family="paragraph">
      <style:paragraph-properties fo:text-align="center" fo:background-color="#FFFFFF">
        <style:tab-stops>
          <style:tab-stop style:type="left" style:position="0.9333in"/>
        </style:tab-stops>
      </style:paragraph-properties>
    </style:style>
    <style:style style:name="T112" style:parent-style-name="DefaultParagraphFont" style:family="text">
      <style:text-properties fo:font-weight="bold" style:font-weight-asian="bold" fo:letter-spacing="-0.0062in"/>
    </style:style>
    <style:style style:name="P113" style:parent-style-name="Normal" style:family="paragraph">
      <style:paragraph-properties fo:background-color="#FFFFFF">
        <style:tab-stops>
          <style:tab-stop style:type="left" style:position="0.9333in"/>
        </style:tab-stops>
      </style:paragraph-properties>
      <style:text-properties fo:letter-spacing="-0.0062in"/>
    </style:style>
    <style:style style:name="P114" style:parent-style-name="Normal" style:family="paragraph">
      <style:paragraph-properties fo:text-align="justify" fo:text-indent="0.3937in">
        <style:tab-stops>
          <style:tab-stop style:type="left" style:position="0.9847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tab-stops>
          <style:tab-stop style:type="left" style:position="0.9847in"/>
        </style:tab-stops>
      </style:paragraph-properties>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text-indent="0.3937in">
        <style:tab-stops>
          <style:tab-stop style:type="left" style:position="0.9847in"/>
        </style:tab-stops>
      </style:paragraph-properties>
    </style:style>
    <style:style style:name="P120" style:parent-style-name="Normal" style:family="paragraph">
      <style:paragraph-properties fo:text-align="justify" fo:text-indent="0.3937in" fo:background-color="#FFFFFF">
        <style:tab-stops>
          <style:tab-stop style:type="left" style:position="0.9333in"/>
        </style:tab-stops>
      </style:paragraph-properties>
    </style:style>
    <style:style style:name="P121" style:parent-style-name="Normal" style:family="paragraph">
      <style:paragraph-properties fo:text-align="justify" fo:text-indent="0.3937in" fo:background-color="#FFFFFF">
        <style:tab-stops>
          <style:tab-stop style:type="left" style:position="0.9333in"/>
        </style:tab-stops>
      </style:paragraph-properties>
    </style:style>
    <style:style style:name="P122" style:parent-style-name="Normal" style:family="paragraph">
      <style:paragraph-properties fo:text-align="justify" fo:text-indent="0.3937in" fo:background-color="#FFFFFF">
        <style:tab-stops>
          <style:tab-stop style:type="left" style:position="0.9333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fo:letter-spacing="-0.002in"/>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tab-stops>
          <style:tab-stop style:type="left" style:position="0.625in"/>
          <style:tab-stop style:type="left" style:position="0.675in"/>
          <style:tab-stop style:type="left" style:position="1.0416in"/>
        </style:tab-stops>
      </style:paragraph-properties>
    </style:style>
    <style:style style:name="T131" style:parent-style-name="DefaultParagraphFont" style:family="text">
      <style:text-properties fo:font-weight="bold" style:font-weight-asian="bold" fo:letter-spacing="-0.002in"/>
    </style:style>
    <style:style style:name="T132" style:parent-style-name="DefaultParagraphFont" style:family="text">
      <style:text-properties fo:font-weight="bold" style:font-weight-asian="bold" fo:letter-spacing="-0.002in"/>
    </style:style>
    <style:style style:name="P133" style:parent-style-name="Normal" style:family="paragraph">
      <style:paragraph-properties fo:text-align="center" fo:margin-left="0.0201in" fo:margin-right="-0.0006in" fo:background-color="#FFFFFF">
        <style:tab-stops>
          <style:tab-stop style:type="left" style:position="1.0631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margin-left="0.0201in" fo:margin-right="-0.0006in" fo:background-color="#FFFFFF">
        <style:tab-stops>
          <style:tab-stop style:type="left" style:position="1.0631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fo:letter-spacing="-0.0062in"/>
    </style:style>
    <style:style style:name="P1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1.6423in"/>
    </style:style>
    <style:style style:name="P149" style:parent-style-name="Normal" style:family="paragraph">
      <style:paragraph-properties fo:text-align="center"/>
      <style:text-properties fo:letter-spacing="-0.002in"/>
    </style:style>
  </office:automatic-styles>
  <office:body>
    <office:text text:use-soft-page-breaks="true">
      <text:p text:style-name="P1"/>
      <text:p text:style-name="P3">LIETUVOS RESPUBLIKOS KRAŠTO APSAUGOS MINISTRAS</text:p>
      <text:p text:style-name="P4"/>
      <text:p text:style-name="P5">LIETUVOS RESPUBLIKOS SVEIKATOS APSAUGOS MINISTRAS</text:p>
      <text:p text:style-name="P6"/>
      <text:p text:style-name="P7"><text:span text:style-name="T8">ĮSAKYMAS</text:span></text:p>
      <text:p text:style-name="P9"><text:span text:style-name="T10">DĖL<text:s/></text:span><text:span text:style-name="T11">SVEIKATINIMO VEIKLOS, ORGANIZUOJAMOS IR VYKDOMOS IŠ KRAŠTO APSAUGOS MINISTERIJAI SKIRTŲ ASIGNAVIMŲ, MASTO <text:s/>IR SPECIALIŲ REIKALAVIMŲ APRAŠO<text:s/></text:span><text:span text:style-name="T12">PATVIRTINIMO</text:span></text:p>
      <text:p text:style-name="P13"/>
      <text:p text:style-name="P14">2018 m. rugsėjo 4 d. Nr. V-815 / V-980</text:p>
      <text:p text:style-name="P15">Vilnius</text:p>
      <text:p text:style-name="P16"/>
      <text:p text:style-name="P17"/>
      <text:p text:style-name="P18"><text:span text:style-name="T19">Vadovaudamiesi Lietuvos Respublikos krašto apsaugos sistemos organizavimo ir karo tarnybos įstatymo 65</text:span><text:span text:style-name="T20"> </text:span><text:span text:style-name="T21">straipsnio 1</text:span><text:span text:style-name="T22"> </text:span><text:span text:style-name="T23">dalimi,<text:s/></text:span></text:p>
      <text:p text:style-name="P24"><text:span text:style-name="T25">t v i r t i n a m e pridedamą</text:span><text:span text:style-name="T26"><text:s/>Sveikatinimo veiklos, organizuojamos ir vykdomos iš Krašto apsaugos ministerijai skirtų asignavimų, masto ir specialių reikalavimų aprašą.</text:span></text:p>
      <text:p text:style-name="P27"/>
      <text:p text:style-name="P28"/>
      <text:p text:style-name="P29"/>
      <text:p text:style-name="P30">Krašto apsaugos ministras<text:s/><text:tab/><text:s text:c="84"/>Raimundas Karoblis</text:p>
      <text:p text:style-name="P31"/>
      <text:p text:style-name="P32"/>
      <text:soft-page-break/>
      <text:p text:style-name="P33">Sveikatos apsaugos ministras<text:s/><text:tab/><text:tab/><text:tab/><text:tab/>Aurelijus Veryga</text:p>
      <text:p text:style-name="P34"/>
      <text:soft-page-break/>
      <text:p text:style-name="P35"><text:span text:style-name="T37">PATVIRTINTA</text:span></text:p>
      <text:p text:style-name="P38">Lietuvos Respublikos krašto apsaugos<text:s/></text:p>
      <text:p text:style-name="P39">ministro ir Lietuvos Respublikos sveikatos<text:s/></text:p>
      <text:p text:style-name="P40">apsaugos ministro 2018 m. rugsėjo 4 d.</text:p>
      <text:p text:style-name="P41">įsakymu Nr. V-815 / V-980</text:p>
      <text:p text:style-name="P42"/>
      <text:p text:style-name="P43"/>
      <text:p text:style-name="P44"><text:span text:style-name="T45">SVEIKATINIMO VEIKLOS, ORGANIZUOJAMOS IR VYKDOMOS IŠ KRAŠTO APSAUGOS MINISTERIJAI SKIRTŲ ASIGNAVIMŲ, MASTO IR SPECIALIŲ REIKALAVIM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veikatinimo veiklos, organizuojamos ir vykdomos iš Lietuvos Respublikos krašto apsaugos ministerijai (toliau – KAM) skirtų asignavimų, mastas – tai Lietuvos kariuomenės padalinių sveikatinimo veiklos, organizuojamos ir vykdomos iš KAM skirtų asignavimų, taip pat Lietuvos nacionalinės sveikatos sistemos (toliau – LNSS) sveikatos priežiūros įstaigų teikiamų paslaugų, kuriomis naudojasi Lietuvos kariuomenės padaliniai, apimtis.</text:span></text:p>
      <text:p text:style-name="P56"><text:span text:style-name="T57">2</text:span><text:span text:style-name="T58">. Šios sveikatinimo veiklos, organizuojamos ir vykdomos iš KAM skirtų asignavimų, masto ir specialių reikalavimų apraše (toliau – Aprašas) vartojamos sąvokos atitinka Lietuvos karybos standartuose (toliau – LKS STANAG)</text:span><text:span text:style-name="T59">,</text:span><text:span text:style-name="T60"><text:s/>nurodytuose Aprašo 2 priede, apibrėžtas sąvokas:</text:span></text:p>
      <text:p text:style-name="P61"><text:span text:style-name="T62">2.1</text:span><text:span text:style-name="T63">.<text:s/></text:span><text:span text:style-name="T64">medicininis evakavimas</text:span><text:span text:style-name="T65"><text:s/>– nukentėjusiųjų transportavimas</text:span><text:span text:style-name="T66"><text:s/>karinių pratybų ar tarptautinių operacijų (toliau – karinės operacijos) metu</text:span><text:span text:style-name="T67"><text:s/>iš įvykio vietos iki Lietuvos kariuomenės padalinių, vykdančių sveikatinimo veiklą, ar asmens sveikatos priežiūros įstaigos, taip pat iš vieno Lietuvos<text:s/></text:span><text:soft-page-break/><text:span text:style-name="T68">kariuomenės padalinio iki kito ar iki asmens sveikatos priežiūros įstaigos, užtikrinant būtinąją medicinos pagalbą;</text:span></text:p>
      <text:p text:style-name="P69">2.2.<text:s/><text:span text:style-name="T70">medicininis rūšiavimas</text:span><text:s/>– nukentėjusiųjų skirstymo į grupes pagal jų sveikatos būklės sunkumą ir būtinosios medicinos pagalbos teikimo skubumą procesas, taip pat skirstymas į grupes pagal medicininio evakavimo poreikį;</text:p>
      <text:p text:style-name="P71"><text:span text:style-name="T72">2.3</text:span><text:span text:style-name="T73">.<text:s/></text:span><text:span text:style-name="T74">medicininis stebėjimas</text:span><text:span text:style-name="T75"><text:s/>– nukentėjusiųjų iki medicininio evakavimo arba grąžinimo į rikiuotę priežiūra (pagal kompetenciją atliekama paramediko, slaugytojo ir (arba) gydytojo), kai prireikus teikiamos sveikatos priežiūros paslaugos;</text:span></text:p>
      <text:p text:style-name="P76"><text:span text:style-name="T77">2.4</text:span><text:span text:style-name="T78">.<text:s/></text:span><text:span text:style-name="T79">pakenkimo kontrolės komandos chirurginė pagalba</text:span><text:span text:style-name="T80"><text:s/></text:span><text:span text:style-name="T81">(toliau – pakenkimo kontrolės chirurgija)</text:span><text:span text:style-name="T82"><text:s/>– neatidėliotinos chirurginės procedūros, apibrėžtos LKS STANAG</text:span><text:span text:style-name="T83">,</text:span><text:span text:style-name="T84"><text:s/>kuriomis siekiama išsaugoti nukentėjusiųjų gyvybę, galūnes, regą, sustabdyti vidinį kraujavimą ir vidinių kūno ertmių užteršimą, taip pat išvengti tolesnių komplikacijų;</text:span></text:p>
      <text:p text:style-name="P85"><text:span text:style-name="T86">2.5</text:span><text:span text:style-name="T87">.<text:s/></text:span><text:span text:style-name="T88">pakenkimo kontrolės daugiadalykės komandos reanimacinė pagalba</text:span><text:span text:style-name="T89"><text:s/></text:span><text:span text:style-name="T90">(toliau – pakenkimo kontrolės reanimacija)</text:span><text:span text:style-name="T91"><text:s/>– neatidėliotinos gaivinimo ir sveikatos būklės stabilizavimo procedūros, apibrėžtos LKS STANAG, kuriomis siekiama stabilizuoti nukentėjusiųjų<text:s/></text:span><text:span text:style-name="T92">būklę;</text:span></text:p>
      <text:p text:style-name="P93">2.6.<text:s/><text:span text:style-name="T94">medicininės paramos vienetas</text:span><text:s/>– sveikatos priežiūros paslaugas teikiantis karinis vienetas, kurio sveikatos priežiūros paslaugų apimtis priklauso nuo kovinio vieneto, kuriam teikiamos paslaugos, dydžio;<text:s/></text:p>
      <text:p text:style-name="P95">2.7.<text:s/><text:span text:style-name="T96">sveikatos priežiūros paslaugų grupė</text:span><text:s/><text:span text:style-name="T97">(toliau – Rolė, angl.<text:s/></text:span><text:span text:style-name="T98">Role</text:span><text:span text:style-name="T99">)</text:span><text:s/>– karinių operacijų metu Lietuvos kariuomenės padalinių, vykdančių sveikatinimo veiklą, personalo teikiamų sveikatos priežiūros paslaugų apimtis;</text:p>
      <text:p text:style-name="P100">2.7.1.<text:s/><text:span text:style-name="T101">1-oji sveikatos priežiūros paslaugų grupė (toliau – Rolė 1)<text:s/></text:span>– LKS STANAG apibrėžtos sveikatos priežiūros paslaugos, medicininis evakavimas, nukentėjusiųjų rūšiavimas, nukentėjusiųjų būklės stabilizavimas;</text:p>
      <text:p text:style-name="P102">2.7.2.<text:s/><text:span text:style-name="T103">2-oji sveikatos priežiūros paslaugų grupė (toliau – Rolė 2 )</text:span><text:s/>– LKS STANAG apibrėžtos chirurginės paslaugos, apimančios pakenkimų kontrolės chirurgiją, kitas chirurgines procedūras ir kitas Aprašo 2 priede apibrėžtas paslaugas, kuriomis siekiama gelbėti gyvybę ir išsaugoti funkcijas;</text:p>
      <text:p text:style-name="P104">2.8.<text:s/><text:span text:style-name="T105">gydomoji rekompresija</text:span><text:s/>– pakartotinis naro aplinkos slėgio didinimo procesas baro kameroje, vadovaujantis LKS STANAG.</text:p>
      <text:p text:style-name="P106">2.9. kitos Apraše vartojamos sąvokos suprantamos taip, kaip jos apibrėžtos LKS STANAG irasmens sveikatos priežiūros paslaugų teikimą reglamentuojančiuose teisės aktuose.</text:p>
      <text:p text:style-name="P107"/>
      <text:p text:style-name="P108"><text:span text:style-name="T109">II</text:span><text:span text:style-name="T110"><text:s/>SKYRIUS</text:span></text:p>
      <text:p text:style-name="P111"><text:span text:style-name="T112">LIETUVOS KARIUOMENĖS PADALINIŲ VYKDOMOS SVEIKATINIMO VEIKLOS MASTAS <text:s/>IR SPECIALŪS REIKALAVIMAI</text:span></text:p>
      <text:p text:style-name="P113"/>
      <text:p text:style-name="P114"><text:span text:style-name="T115">3</text:span><text:span text:style-name="T116">. Lietuvos kariuomenės padalinių vykdomos sveikatinimo veiklos nekarinių operacijų metu <text:s/>sąrašas ir asmenų, kuriems teikiamos nurodytos sveikatinimo paslaugos, grupės</text:span><text:s/>nurodytos Aprašo 1 priede. Šios paslaugos teikiamos ir karinių operacijų metu.</text:p>
      <text:p text:style-name="P117">4.<text:s/><text:span text:style-name="T118">Karinių operacijų metu Lietuvos kariuomenės padaliniai vykdo papildomą sveikatinimo veiklą. Papildomų paslaugų sąrašas, specialieji reikalavimai ir asmenų, kuriems teikiamos nurodytos sveikatinimo paslaugos, grupės</text:span><text:s/>nurodytos Aprašo 2 priede.</text:p>
      <text:p text:style-name="P119">5. Papildomų medicinos priemonių (prietaisų) ir inventoriaus komplektavimą, atsižvelgdamas į būsimos karinės operacijos pobūdį, nustato Lietuvos kariuomenės vadas.</text:p>
      <text:p text:style-name="P120">6. Asmens sveikatos priežiūros paslaugos teikiamos:</text:p>
      <text:p text:style-name="P121">6.1. patalpose, kuriose asmens sveikatos priežiūros paslaugoms teikti išduotas leidimas-higienos pasas;</text:p>
      <text:p text:style-name="P122">6.2.<text:span text:style-name="T123"><text:s/>karinių operacijų metu sveikatos priežiūros paslaugos teikiamos<text:s/></text:span><text:span text:style-name="T124">mobiliomis sąlygomis (konteineriuose, palapinėse, laivuose, kariniuose orlaiviuose, kitose patalpose, pritaikytose asmens sveikatos priežiūros paslaugoms teikti, ar lauko sąlygomis)</text:span><text:span text:style-name="T125">.</text:span></text:p>
      <text:p text:style-name="P126">7. Karinių operacijų teritorijoje sveikatos priežiūros paslaugos teikiamos vadovaujantis Aprašo 2 priede nurodytais LKS STANAG ir kitais teisės aktais:</text:p>
      <text:p text:style-name="P127">7.1. jeigu karinėje operacijoje dalyvaujančių karių skaičius neviršija bataliono karių skaičiaus, teikiamos Rolė 1 ir kitos, nurodytos Aprašo 2 priede, paslaugos;</text:p>
      <text:p text:style-name="P128">7.2. jeigu karinėje operacijoje dalyvaujančių karių skaičius atitinka brigados karių skaičių ar yra didesnis, kartu su Rolė 1 ir kitomis paslaugomis, nurodytomis Aprašo 2 priede, teikiamos Rolė 2 paslaugos.<text:s/></text:p>
      <text:p text:style-name="P129"/>
      <text:p text:style-name="P130"><text:span text:style-name="T131">III</text:span><text:span text:style-name="T132"><text:s/>SKYRIUS</text:span></text:p>
      <text:p text:style-name="P133"><text:span text:style-name="T134">LIETUVOS NACIONALINĖS SVEIKATOS SISTEMOS SVEIKATOS PRIEŽIŪROS ĮSTAIGŲ TEIKIAMŲ PASLAUGŲ, KURIOMIS NAUDOJASI LIETUVOS KARIUOMENĖS PADALINIAI, MASTAS</text:span></text:p>
      <text:p text:style-name="P135"/>
      <text:p text:style-name="P136">8. Lietuvos kariuomenė naudojasi LNSS sveikatos priežiūros įstaigose, su kuriomis yra sudariusi sutartis dėl sveikatos priežiūros paslaugų teikimo, teikiamomis paslaugomis, už kurias mokama iš KAM skirtų valstybės biudžeto lėšų:<text:s/></text:p>
      <text:p text:style-name="P137">8.1.<text:s/><text:span text:style-name="T138">kai jos neapmokamos privalomojo sveikatos draudimo fondo biudžeto lėšomis</text:span>;</text:p>
      <text:p text:style-name="P139">8.2. kai reikia asmenis ištirti papildomai, konsultuoti ar patikslinti diagnozę profilaktinių sveikatos patikrinimų ir karinės medicinos ekspertizės metu arba kai nėra galimybių teikti sveikatos priežiūros paslaugas Lietuvos kariuomenės padalinyje, vykdančiame sveikatinimo veiklą;</text:p>
      <text:p text:style-name="P140">8.3.<text:s/><text:span text:style-name="T141">skubos tvarka (ne eilės tvarka) LNSS sveikatos priežiūros įstaigose atliekami tyrimai ir procedūros, kurių sąrašą tvirtina Lietuvos Respublikos krašto apsaugos ministras, už kuriuos<text:s/></text:span><text:soft-page-break/><text:span text:style-name="T142">atsiskaitoma  kainomis, neviršijančiomis Lietuvos Respublikos sveikatos apsaugos ministro įsakymu patvirtintų mokamų asmens sveikatos priežiūros paslaugų kainų;<text:s/></text:span></text:p>
      <text:p text:style-name="P143">8.4. dantų protezavimo paslaugos, jei dantų netenkama tarnybos, pratybų ir mokymų metu arba ne tarnybos metu dėl priežasčių, susijusių su tarnybinių pareigų vykdymu;</text:p>
      <text:p text:style-name="P144">8.5. visos sveikatos priežiūros paslaugos, kurios teikiamos užsienio valstybių kariams ir karinėms pajėgoms priskirtiems civiliams tarnautojams, atvykstantiems į Lietuvos Respubliką pagal tarptautines bendradarbiavimo programas, tais atvejais, kai jie suserga, sužeidžiami ar traumuojami. Sąskaitos už suteiktas sveikatos priežiūros paslaugas užsienio kariams ir kitiems asmenims, jas apmokėjus iš <text:s/>KAM skirtų lėšų, pateikiamos apmokėti užsienio valstybei, jeigu kitaip nenumatyta šalių susitarimuose;</text:p>
      <text:p text:style-name="P145">8.6. karo prievolininkų sveikatos patikrinimas arba norą atlikti privalomąją karo tarnybą pareiškusių karo prievolininkų sveikatos patikrinimas Lietuvos kariuomenės padalinio, kuriam pavesta administruoti karo prievolę, siuntimu;</text:p>
      <text:p text:style-name="P146">8.7. tinkamų karo tarnybai karo prievolininkų vakcinavimas jų sutikimu.<text:s/></text:p>
      <text:p text:style-name="P147">9. Asmenų, kuriems teikiamos Aprašo 8 punkte nurodytos sveikatos priežiūros paslaugos, grupių sąrašas pateiktas, taip pat sveikatos priežiūros paslaugų teikimo sąlygos nurodytos Aprašo 3 priede.</text:p>
      <text:p text:style-name="P148"/>
      <text:p text:style-name="P149">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8-11T14:01:00Z</meta:creation-date>
    <dc:date>2022-08-11T14:01:00Z</dc:date>
    <meta:print-date>2017-08-16T08:10:00Z</meta:print-date>
    <meta:template xlink:href="Normal.dotm" xlink:type="simple"/>
    <meta:editing-cycles>2</meta:editing-cycles>
    <meta:editing-duration>PT0S</meta:editing-duration>
    <meta:document-statistic meta:page-count="7" meta:paragraph-count="120" meta:word-count="1135" meta:character-count="8547" meta:row-count="502" meta:non-whitespace-character-count="7532"/>
  </office:meta>
</office:document-meta>
</file>