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kovo</text:span><text:span text:style-name="T26"><text:s/></text:span><text:span text:style-name="T27">17</text:span><text:span text:style-name="T28"><text:s/>d. Nr. SV-S-</text:span><text:span text:style-name="T29">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21 m. kovo 10 d. posėdžio protokolą Nr. SPP-31 ir Seimo 2021 m. kovo 16 d. posėdžio protokolą Nr. S</text:span><text:span text:style-name="T36">PP-33,<text:s/></text:span><text:span text:style-name="T37">nusprendži</text:span><text:span text:style-name="T38">a:</text:span></text:p>
        <text:p text:style-name="P39"><text:span text:style-name="T40">Prašyti Lietuvos Respublikos Vyriausybės pateikti Lietuvos Respublikos Seimui išvadas dėl šių įstatymų projektų:</text:span></text:p>
        <text:p text:style-name="P41"><text:span text:style-name="T42">1</text:span><text:span text:style-name="T43">. Lietuvos Respublikos užimtumo įstatymo Nr. XII-2470 5</text:span><text:span text:style-name="T44">1</text:span><text:span text:style-name="T45">, 25, 37, 41, 42, 48</text:span><text:span text:style-name="T46">1<text:s/></text:span><text:span text:style-name="T47">straipsnių pakeitimo įstatymo projekto</text:span><text:span text:style-name="T48"><text:s/>Nr. XIVP-208.</text:span></text:p>
        <text:p text:style-name="P49"><text:span text:style-name="T50">2</text:span><text:span text:style-name="T51">. Lietuvos Respublikos užimtumo įstatymo Nr. XII-2470 5</text:span><text:span text:style-name="T52">1<text:s/></text:span><text:span text:style-name="T53">straipsnio pakeitimo įstatymo projekto Nr. XIVP-217.</text:span></text:p>
        <text:p text:style-name="P54"><text:span text:style-name="T55">3</text:span><text:span text:style-name="T56">. Lietuvos Respublikos sveikatos draudimo įstatymo Nr. I-1343 10 straipsnio pakeitimo įstatymo projekto Nr. XIVP-278(2).</text:span></text:p>
        <text:p text:style-name="P57"><text:span text:style-name="T58">4</text:span><text:span text:style-name="T59">. Lietuvos Respublikos vidaus tarnybos statuto priedo pakeitimo įstatymo projekto Nr. XIVP</text:span><text:span text:style-name="T60">‑288.</text:span>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7T20:53:00Z</meta:creation-date>
    <dc:date>2021-03-17T20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7" meta:character-count="1008" meta:row-count="38" meta:non-whitespace-character-count="896"/>
  </office:meta>
</office:document-meta>
</file>