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ŽYGIMANTO PAVILIONIO DALYVAVIMO TARPTAUTINĖJE KONFERENCIJOJE „RUSIJOS INVAZIJA Į UKRAINĄ – GRĖSMĖ PASAULIO SAUGUMUI“ IR TARPTAUTINĖJE PASAULIO DEMOKRATIJOS KONFERENCIJOJE</text:p>
      <text:p text:style-name="P21"/>
      <text:p text:style-name="P22"><text:span text:style-name="T23">2023</text:span><text:span text:style-name="T24"><text:s/>m.<text:s/></text:span><text:span text:style-name="T25">vasario</text:span><text:span text:style-name="T26"><text:s/></text:span><text:span text:style-name="T27">17</text:span><text:span text:style-name="T28"><text:s/>d. Nr. SV-S-</text:span><text:span text:style-name="T29">8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</text:span><text:span text:style-name="T41"><text:s/>Seimo Užsienio reikalų komiteto pirmininką Žygimantą Pavilionį<text:s/></text:span><text:span text:style-name="T42">2023 m. kovo 3–8 d. dalyvauti</text:span><text:s/>tarptautinėje konferencijoje „Rusijos invazija į Ukrainą – grėsmė pasaulio saugumui“<text:span text:style-name="T43"><text:s/></text:span>ir tarptautinėje Pasaulio demokratijos konferencijoje<text:span text:style-name="T44"><text:s/>Majamyje (Jungtinės Amerikos Valstijos).<text:s/>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pleksinio kelionės draudimo išlaidas ir išmokėti dienpinigius iš<text:s/><text:span text:style-name="T49">Seimo</text:span><text:s/>parlamentinei diplomatijai<text:span text:style-name="T50"><text:s/>skirtų<text:s/></text:span>lėšų.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  <text:p text:style-name="P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2-17T20:45:00Z</meta:creation-date>
    <dc:date>2023-02-17T20:4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04" meta:character-count="855" meta:row-count="54" meta:non-whitespace-character-count="766"/>
  </office:meta>
</office:document-meta>
</file>