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text-transform="uppercase" style:font-size-complex="12pt" style:text-underline-color="#FFFFFF"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justify"/>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style:text-properties fo:font-weight="bold" style:font-weight-asian="bold"/>
    </style:style>
    <style:style style:name="P13" style:parent-style-name="Normal" style:family="paragraph">
      <style:paragraph-properties fo:keep-with-next="always" fo:text-align="justify" fo:text-indent="0.5909in">
        <style:tab-stops>
          <style:tab-stop style:type="left" style:position="0.8861in"/>
        </style:tab-stops>
      </style:paragraph-properties>
    </style:style>
    <style:style style:name="T14" style:parent-style-name="DefaultParagraphFont" style:family="text">
      <style:text-properties style:font-weight-complex="bold"/>
    </style:style>
    <style:style style:name="P15" style:parent-style-name="Normal" style:family="paragraph">
      <style:paragraph-properties fo:text-align="justify" fo:margin-left="0.5909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justify" fo:text-indent="0.5909in"/>
    </style:style>
    <style:style style:name="P18" style:parent-style-name="Normal" style:family="paragraph">
      <style:paragraph-properties fo:text-align="justify" fo:text-indent="0.5909in"/>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fo:text-align="justify" fo:text-indent="0.5909in"/>
    </style:style>
    <style:style style:name="T22" style:parent-style-name="DefaultParagraphFont" style:family="text">
      <style:text-properties fo:language="en" fo:country="US"/>
    </style:style>
    <style:style style:name="P23" style:parent-style-name="Normal" style:family="paragraph">
      <style:paragraph-properties fo:text-align="justify" fo:text-indent="0.5909in">
        <style:tab-stops>
          <style:tab-stop style:type="left" style:position="0.6666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justify" fo:text-indent="0.5909in"/>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fo:language="en" fo:country="US"/>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language="en" fo:country="US"/>
    </style:style>
    <style:style style:name="T34" style:parent-style-name="DefaultParagraphFont" style:family="text">
      <style:text-properties fo:language="en" fo:country="US"/>
    </style:style>
    <style:style style:name="P35" style:parent-style-name="Normal" style:family="paragraph">
      <style:paragraph-properties fo:text-align="justify" fo:text-indent="0.5909in"/>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anguage="en" fo:country="US"/>
    </style:style>
    <style:style style:name="T50" style:parent-style-name="DefaultParagraphFont" style:family="text">
      <style:text-properties fo:language="en" fo:country="US"/>
    </style:style>
    <style:style style:name="T51" style:parent-style-name="DefaultParagraphFont" style:family="text">
      <style:text-properties fo:language="en" fo:country="US"/>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P57" style:parent-style-name="Normal" style:family="paragraph">
      <style:paragraph-properties fo:text-align="justify" fo:text-indent="0.5909in"/>
    </style:style>
    <style:style style:name="T58" style:parent-style-name="DefaultParagraphFont" style:family="text">
      <style:text-properties fo:language="en" fo:country="US"/>
    </style:style>
    <style:style style:name="T59" style:parent-style-name="DefaultParagraphFont" style:family="text">
      <style:text-properties fo:language="en" fo:country="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fo:language="en" fo:country="US"/>
    </style:style>
    <style:style style:name="T63" style:parent-style-name="DefaultParagraphFont" style:family="text">
      <style:text-properties fo:language="en" fo:country="US"/>
    </style:style>
    <style:style style:name="T64" style:parent-style-name="DefaultParagraphFont" style:family="text">
      <style:text-properties fo:language="en" fo:country="US"/>
    </style:style>
    <style:style style:name="P65" style:parent-style-name="Normal" style:family="paragraph">
      <style:paragraph-properties fo:text-align="justify" fo:text-indent="0.5909in"/>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P74" style:parent-style-name="Normal" style:family="paragraph">
      <style:paragraph-properties fo:text-align="justify" fo:text-indent="0.6583in"/>
    </style:style>
    <style:style style:name="P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DĖL ŠILALĖS RAJONO SOCIALINIŲ PASLAUGŲ NAMŲ MAITINIMO, MEDIKAMENTŲ, APRANGOS IR PATALYNĖS PINIGINIŲ IŠLAIDŲ NORMŲ</text:p>
      <text:p text:style-name="P8">2022 METAMS NUSTATYMO<text:s/></text:p>
      <text:p text:style-name="P9"/>
      <text:p text:style-name="P10">2022 m. kovo 30 d. Nr. T1-86</text:p>
      <text:p text:style-name="P11">Šilalė</text:p>
      <text:p text:style-name="P12"/>
      <text:p text:style-name="P13"><text:span text:style-name="T14">Vadovaudamasi Lietuvos Respublikos vietos savivaldos įstatymo 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8 punktu,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atsižvelgdama į Šilalės rajono socialinių paslaugų namų 2022 m. kovo 10 d. raštą Nr. S38-28(6.47.), Šilalės rajono savivaldybės taryba n u s p r e n d ž i a:</text:span></text:p>
      <text:p text:style-name="P15">1. Nustatyti 2022 metams Šilalės rajono socialinių paslaugų<text:span text:style-name="T16"><text:s/></text:span>namų:</text:p>
      <text:p text:style-name="P17">1.1. globotiniui (rūpintiniui), kuriam teikiamos trumpalaikės socialinės globos, palydimosios ir bendruomeninių vaikų globos namų paslaugos:</text:p>
      <text:p text:style-name="P18"><text:span text:style-name="T19">1.1.1</text:span><text:span text:style-name="T20">.<text:s/></text:span>vienos paros maitinimo išlaidų normą:</text:p>
      <text:p text:style-name="P21">1.1.1.1. iki 10 metų amžiaus vaikui – 3,80<text:span text:style-name="T22"><text:s/>Eur</text:span>;</text:p>
      <text:p text:style-name="P23">1.1.1.2. nuo 11 metų amžiaus ir vyresniam–<text:span text:style-name="T24"><text:s/>4,40 Eur</text:span>;</text:p>
      <text:p text:style-name="P25"><text:span text:style-name="T26">1.1.2</text:span>. vienos<text:span text:style-name="T27"><text:s/>pa</text:span>ros medikamentų išlaidų normą vienam vaikui –<text:s/><text:span text:style-name="T28">0,50 Eur;</text:span></text:p>
      <text:p text:style-name="P29"><text:span text:style-name="T30">1.1.3</text:span><text:span text:style-name="T31">.<text:s/></text:span>vieniems<text:span text:style-name="T32"><text:s/></text:span>metams aprangos<text:span text:style-name="T33"><text:s/></text:span>išlaidų normą vienam vaikui<text:span text:style-name="T34"><text:s/>– 1038,00 Eur;</text:span></text:p>
      <text:p text:style-name="P35"><text:span text:style-name="T36">1.1.4</text:span><text:span text:style-name="T37">.<text:s/></text:span>vieniems<text:span text:style-name="T38"><text:s/></text:span>metams patalynės ir kito minkšto inventoriaus<text:span text:style-name="T39"><text:s/></text:span>išlaidų normą vienam vaikui –<text:span text:style-name="T40"><text:s/>237,00 Eur.</text:span></text:p>
      <text:p text:style-name="P41">1.2.<text:s/><text:span text:style-name="T42">vaikų dienos centro lankytojui:</text:span></text:p>
      <text:p text:style-name="P43"><text:span text:style-name="T44">1.2.1</text:span><text:span text:style-name="T45">. mokslo metų laikotarpiu vienos dienos maitinimo išlaidų normą:</text:span></text:p>
      <text:p text:style-name="P46"><text:span text:style-name="T47">1.2.1.1</text:span><text:span text:style-name="T48">.<text:s/></text:span>nuo<text:span text:style-name="T49"><text:s/>7<text:s/></text:span>iki<text:s/><text:span text:style-name="T50">14<text:s/></text:span>metų amžiaus vaikui –<text:s/><text:span text:style-name="T51">0,70 Eur</text:span>;</text:p>
      <text:p text:style-name="P52"><text:span text:style-name="T53">1.2.1.2</text:span><text:span text:style-name="T54">.<text:s/></text:span>nuo<text:span text:style-name="T55"><text:s/>15 iki 18<text:s/></text:span>metų amžiaus vaikui –<text:s/><text:span text:style-name="T56">0,85 Eur;</text:span></text:p>
      <text:p text:style-name="P57"><text:span text:style-name="T58">1.2.2</text:span><text:span text:style-name="T59">.<text:s/></text:span>atostogų laikotarpiu<text:span text:style-name="T60"><text:s/>vienos dienos maitinimo išlaidų normą</text:span>:</text:p>
      <text:p text:style-name="P61">1.2.2.1. nuo<text:span text:style-name="T62"><text:s/>7<text:s/></text:span>iki<text:s/><text:span text:style-name="T63">14<text:s/></text:span>metų amžiaus vaikui –<text:s/><text:span text:style-name="T64">3,00 Eur</text:span>;</text:p>
      <text:p text:style-name="P65">1.2.2.2. nuo<text:span text:style-name="T66"><text:s/>15</text:span><text:s/>iki<text:span text:style-name="T67"><text:s/>18<text:s/></text:span>metų amžiaus vaikui –<text:s/><text:span text:style-name="T68">3,40 Eur.</text:span></text:p>
      <text:p text:style-name="P69">2.<text:span text:style-name="T70"><text:s/>Pripažinti netekusiu galios Šilalės rajono savivaldybės tarybos 2016 m. gruodžio 15 d. sprendimą Nr. T1-290 „Dėl Šilalės rajono socialinių paslaugų namų maitinimo, medikamentų, aprangos ir patalynės piniginių išlaidų normų 2017 metams nustatymo“.<text:s/></text:span></text:p>
      <text:p text:style-name="P71"><text:span text:style-name="T72">3</text:span>. Paskelbti informaciją apie šį sprendimą vietinėje spaudoje, o visą sprendimą – Šilalės <text:s/>rajono savivaldybės interneto svetainėje www.silale.lt ir Teisės aktų registre.</text:p>
      <text:p text:style-name="P73">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text:s/><text:soft-page-break/>(Galinio Pylimo g. 9, 91230 Klaipėda) per vieną mėnesį nuo šio sprendimo paskelbimo arba įteikimo suinteresuotam asmeniui dienos.</text:p>
      <text:p text:style-name="P74"/>
      <text:p text:style-name="P75">Savivaldybės meras<text:tab/><text:tab/><text:tab/><text:tab/><text:tab/>Algirdas Meiže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vivaldybė</meta:initial-creator>
    <dc:creator>adlibuser</dc:creator>
    <meta:creation-date>2022-04-04T11:01:00Z</meta:creation-date>
    <dc:date>2022-04-04T11:01:00Z</dc:date>
    <meta:print-date>2022-03-21T11:29:00Z</meta:print-date>
    <meta:template xlink:href="Normal.dotm" xlink:type="simple"/>
    <meta:editing-cycles>2</meta:editing-cycles>
    <meta:editing-duration>PT0S</meta:editing-duration>
    <meta:document-statistic meta:page-count="3" meta:paragraph-count="19" meta:word-count="342" meta:character-count="2949" meta:row-count="75" meta:non-whitespace-character-count="2626"/>
  </office:meta>
</office:document-meta>
</file>