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3.6in">
        <style:tab-stops/>
      </style:paragraph-properties>
      <style:text-properties style:font-size-complex="12pt"/>
    </style:style>
    <style:style style:name="P30" style:parent-style-name="Normal" style:family="paragraph">
      <style:paragraph-properties fo:text-align="justify" fo:margin-left="3.6in" fo:text-indent="-3.6in">
        <style:tab-stops/>
      </style:paragraph-properties>
      <style:text-properties style:font-size-complex="12pt"/>
    </style:style>
    <style:style style:name="P31" style:parent-style-name="Normal" style:family="paragraph">
      <style:paragraph-properties fo:text-align="justify" fo:margin-left="3.6in">
        <style:tab-stops/>
      </style:paragraph-properties>
      <style:text-properties style:font-size-complex="12pt"/>
    </style:style>
    <style:style style:name="P32" style:parent-style-name="Normal" style:family="paragraph">
      <style:paragraph-properties fo:text-align="justify" fo:margin-left="3.6in">
        <style:tab-stops/>
      </style:paragraph-properties>
      <style:text-properties style:font-size-complex="12pt"/>
    </style:style>
    <style:style style:name="P33" style:parent-style-name="Normal" style:family="paragraph">
      <style:paragraph-properties fo:text-align="justify" fo:margin-left="3.6in">
        <style:tab-stops/>
      </style:paragraph-properties>
      <style:text-properties style:font-size-complex="12p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fo:margin-left="3.6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left="3.6in">
        <style:tab-stops/>
      </style:paragraph-properties>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P45" style:parent-style-name="Normal" style:family="paragraph">
      <style:paragraph-properties fo:text-align="justify" fo:margin-left="3.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line-height="108%" fo:margin-left="3.5in" fo:text-indent="0.5in">
        <style:tab-stops/>
      </style:paragraph-properties>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letter-spacing="0.0138in" style:font-size-complex="12pt"/>
    </style:style>
    <style:style style:name="P52" style:parent-style-name="Normal" style:family="paragraph">
      <style:paragraph-properties fo:text-align="justify" fo:line-height="108%" fo:margin-left="3.5in" fo:text-indent="0.5in">
        <style:tab-stops/>
      </style:paragraph-properties>
      <style:text-properties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5in"/>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fo:font-style="italic" style:font-style-asian="italic" style:font-size-complex="12pt"/>
    </style:style>
    <style:style style:name="P69" style:parent-style-name="Normal" style:family="paragraph">
      <style:paragraph-properties fo:text-align="justify" fo:margin-left="0.8409in" fo:text-indent="-0.3486in">
        <style:tab-stops/>
      </style:paragraph-properties>
      <style:text-properties style:font-size-complex="12pt"/>
    </style:style>
    <style:style style:name="P70" style:parent-style-name="Normal" style:family="paragraph">
      <style:paragraph-properties fo:text-align="justify" fo:margin-left="0.8409in" fo:text-indent="-0.3486in">
        <style:tab-stops/>
      </style:paragraph-properties>
      <style:text-properties style:font-size-complex="12pt"/>
    </style:style>
    <style:style style:name="P71" style:parent-style-name="Normal" style:family="paragraph">
      <style:paragraph-properties fo:text-align="justify" fo:margin-left="0.8409in" fo:text-indent="-0.3486in">
        <style:tab-stops/>
      </style:paragraph-properties>
      <style:text-properties style:font-size-complex="12pt"/>
    </style:style>
    <style:style style:name="P72" style:parent-style-name="Normal" style:family="paragraph">
      <style:paragraph-properties fo:text-align="justify" fo:margin-left="0.8409in" fo:text-indent="-0.3486in">
        <style:tab-stops/>
      </style:paragraph-properties>
      <style:text-properties style:font-size-complex="12pt"/>
    </style:style>
    <style:style style:name="P73" style:parent-style-name="Normal" style:family="paragraph">
      <style:paragraph-properties fo:text-align="justify" fo:margin-left="0.8409in" fo:text-indent="-0.3486in">
        <style:tab-stops/>
      </style:paragraph-properties>
      <style:text-properties style:font-size-complex="12pt"/>
    </style:style>
    <style:style style:name="P74" style:parent-style-name="Normal" style:family="paragraph">
      <style:paragraph-properties fo:text-align="justify" fo:margin-left="0.8409in" fo:text-indent="-0.3486in">
        <style:tab-stops/>
      </style:paragraph-properties>
      <style:text-properties style:font-size-complex="12pt"/>
    </style:style>
    <style:style style:name="P75" style:parent-style-name="Normal" style:family="paragraph">
      <style:paragraph-properties fo:text-align="justify" fo:margin-left="0.8409in" fo:text-indent="-0.3486in">
        <style:tab-stops/>
      </style:paragraph-properties>
      <style:text-properties style:font-size-complex="12pt"/>
    </style:style>
    <style:style style:name="P76" style:parent-style-name="Normal" style:family="paragraph">
      <style:paragraph-properties fo:text-align="justify" fo:margin-left="0.8409in" fo:text-indent="-0.3486in">
        <style:tab-stops/>
      </style:paragraph-properties>
      <style:text-properties style:font-size-complex="12pt"/>
    </style:style>
    <style:style style:name="P77" style:parent-style-name="Normal" style:family="paragraph">
      <style:paragraph-properties fo:text-align="justify" fo:margin-left="0.8409in" fo:text-indent="-0.3486in">
        <style:tab-stops/>
      </style:paragraph-properties>
      <style:text-properties style:font-size-complex="12pt"/>
    </style:style>
    <style:style style:name="P78" style:parent-style-name="Normal" style:family="paragraph">
      <style:paragraph-properties fo:text-align="justify" fo:text-indent="0.4923in"/>
      <style:text-properties fo:font-style="italic" style:font-style-asian="italic"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fo:font-style="italic" style:font-style-asian="italic" style:font-size-complex="12pt"/>
    </style:style>
    <style:style style:name="P100" style:parent-style-name="Normal" style:family="paragraph">
      <style:paragraph-properties fo:text-align="center" fo:text-indent="0.5in"/>
      <style:text-properties fo:font-weight="bold" style:font-weight-asian="bold" fo:font-style="italic" style:font-style-asian="italic" style:font-size-complex="12pt"/>
    </style:style>
    <style:style style:name="P101" style:parent-style-name="Normal" style:family="paragraph">
      <style:paragraph-properties fo:text-align="center" fo:text-indent="0.5in"/>
      <style:text-properties fo:font-weight="bold" style:font-weight-asian="bold" fo:font-style="italic" style:font-style-asian="italic"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margin-left="0.4923in">
        <style:tab-stops/>
      </style:paragraph-properties>
      <style:text-properties fo:font-style="italic" style:font-style-asian="italic"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fo:font-style="italic" style:font-style-asian="italic"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ext-properties style:font-name-asian="Calibri" style:font-size-complex="12pt"/>
    </style:style>
    <style:style style:name="P150" style:parent-style-name="Normal" style:family="paragraph">
      <style:paragraph-properties fo:text-align="justify" fo:text-indent="0.4923in"/>
      <style:text-properties style:font-name-asian="Calibri" style:font-size-complex="12pt"/>
    </style:style>
    <style:style style:name="P151" style:parent-style-name="Normal" style:family="paragraph">
      <style:paragraph-properties fo:text-align="justify" fo:text-indent="0.4923in"/>
      <style:text-properties style:font-name-asian="Calibri" style:font-size-complex="12pt"/>
    </style:style>
    <style:style style:name="P152"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style:font-weight-complex="bold" fo:font-style="italic" style:font-style-asian="italic" style:font-style-complex="italic"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font-style="italic" style:font-style-asian="italic" style:font-style-complex="italic"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style:tab-stops>
          <style:tab-stop style:type="left" style:position="0.5909in"/>
        </style:tab-stops>
      </style:paragraph-properties>
      <style:text-properties style:font-size-complex="12pt"/>
    </style:style>
    <style:style style:name="P188" style:parent-style-name="Normal" style:family="paragraph">
      <style:paragraph-properties fo:text-align="justify">
        <style:tab-stops>
          <style:tab-stop style:type="left" style:position="0.5909in"/>
        </style:tab-stops>
      </style:paragraph-properties>
      <style:text-properties style:font-size-complex="12pt"/>
    </style:style>
    <style:style style:name="P189" style:parent-style-name="Normal" style:family="paragraph">
      <style:paragraph-properties fo:text-align="justify">
        <style:tab-stops>
          <style:tab-stop style:type="left" style:position="0.5909in"/>
        </style:tab-stops>
      </style:paragraph-properties>
      <style:text-properties style:font-size-complex="12pt"/>
    </style:style>
    <style:style style:name="P190" style:parent-style-name="Normal" style:family="paragraph">
      <style:paragraph-properties fo:text-align="justify">
        <style:tab-stops>
          <style:tab-stop style:type="left" style:position="0.5909in"/>
        </style:tab-stops>
      </style:paragraph-properties>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 DĖL TELŠIŲ RAJONO SAVIVALDYBĖS TARYBOS ANTIKORUPCIJOS<text:s/></text:p>
      <text:p text:style-name="P17">KOMISIJOS 2021 METŲ VEIKLOS ATASKAITOS PATVIRTINIMO<text:s/></text:p>
      <text:p text:style-name="P18"/>
      <text:p text:style-name="P19">2022 m. kovo 31 d. Nr. T1-111</text:p>
      <text:p text:style-name="P20">Telšiai </text:p>
      <text:p text:style-name="P21"/>
      <text:p text:style-name="P22"/>
      <text:p text:style-name="P23"><text:span text:style-name="T24">Vadovaudamasi Telšių rajono savivaldybės tarybos veiklos reglamento, patvirtinto Telšių rajono savivaldybės tarybos 2021 m. birželio 23 d. sprendimu Nr. T1-260 „Dėl Telšių rajono savivaldybės tarybos veiklos reglame</text:span><text:span text:style-name="T25">nto patvirtinimo“, 113 punktu, Telšių rajono savivaldybės taryba n u s p r e n d ž i a:</text:span></text:p>
      <text:p text:style-name="P26">Patvirtinti Telšių rajono savivaldybės tarybos antikorupcijos komisijos 2021 metų veiklos ataskaitą (pridedama).</text:p>
      <text:p text:style-name="P27"/>
      <text:p text:style-name="P28"/>
      <text:p text:style-name="Normal">Savivaldybės meras<text:tab/><text:tab/><text:tab/><text:tab/><text:tab/><text:tab/><text:tab/>Kęstutis Gusarov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Normal"/>
      <text:soft-page-break/>
      <text:p text:style-name="Normal">Jolanta Rupeikienė, tel. 869917261, el. p. jolanta.rupeikiene@telsiai.lt <text:s/></text:p>
      <text:p text:style-name="P43"/>
      <text:p text:style-name="P44"/>
      <text:p text:style-name="P45"><text:span text:style-name="T46">PATVIRTINTA</text:span></text:p>
      <text:p text:style-name="P47">Telšių rajono savivaldybės tarybos</text:p>
      <text:p text:style-name="P48">2022-03-31 sprendimu Nr. T1-111</text:p>
      <text:p text:style-name="P49"/>
      <text:p text:style-name="P50"><text:span text:style-name="T51">TELŠIŲ RAJONO SAVIVALDYBĖS tarybos antikorupcijos <text:s/>KOMISIJOS 2021 METŲ VEIKLOS ATASKAITA</text:span></text:p>
      <text:p text:style-name="P52"/>
      <text:p text:style-name="P53"><text:span text:style-name="T54">KOMISIJOS SUDĖTIS</text:span></text:p>
      <text:p text:style-name="P55"/>
      <text:p text:style-name="P56">Telšių rajono savivaldybės tarybos Antikorupcijos komisija (toliau – Antikorupcijos komisija) sudaryta Telšių rajono savivaldybės tarybos<text:s/>(toliau – Taryba) 2019 m. birželio 27 d. sprendimu T1-196 „Dėl Telšių rajono savivaldybės tarybos antikorupcijos komisijos sudarymo“ (keista: Tarybos 2019 m. lapkričio 28 d. sprendimu Nr. T1-374 „Dėl Telšių rajono savivaldybės tarybos 2019 m. birželio 27 d. sprendimo Nr. T1-196 „Dėl Telšių rajono savivaldybės tarybos Antikorupcijos komisijos sudarymo“ pakeitimo“; Tarybos 2020 m. birželio 25 d. sprendimu Nr. T1-190 „Dėl Telšių rajono savivaldybės tarybos 2019 m. birželio 27 d. sprendimo Nr. T1- 196 „Dėl Telšių rajono savivaldybės antikorupcijos komisijos sudarymo“ pakeitimo“ ir Telšių rajono savivaldybės tarybos antikorupcijos komisijos pirmininko skyrimo“; Tarybos 2021 m. birželio 23 d. sprendimu Nr. T1- 264 „Dėl Telšių rajono savivaldybės tarybos 2019 m. birželio 27 d. sprendimo Nr. T1-196 „Dėl Telšių rajono savivaldybės tarybos antikorupcijos komisijos sudarymo“ pakeitimo“; Tarybos 2021 m. rugpjūčio 26 d. sprendimu Nr. T1-304 „Dėl Telšių rajono<text:s/><text:soft-page-break/>savivaldybės tarybos 2019 m. birželio 27 d. sprendimo Nr. T1-196 „Dėl Telšių rajono savivaldybės tarybos antikorupcijos komisijos sudarymo“ pakeitimo“ ).</text:p>
      <text:p text:style-name="P57"><text:span text:style-name="T58">Antikorupcijos komisija nuo 2021 m. pradžios iki<text:s/></text:span><text:span text:style-name="T59">birželio 23 d. dirbo šios sudėties:</text:span></text:p>
      <text:p text:style-name="P60">Rimantas Adomaitis – Darbo partijos frakcijos atstovas;</text:p>
      <text:p text:style-name="P61">Teresa Kubilienė – Varnių seniūnijos Pavandenės seniūnaitijos seniūnaitė;</text:p>
      <text:p text:style-name="P62">Raimondas Ramančauskis – <text:s/>Nevarėnų seniūnijos Nevarėnų seniūnaitijos seniūnaitis;</text:p>
      <text:p text:style-name="P63">Vilma Rumšienė – Lietuvos valstiečių ir žaliųjų sąjungos frakcijos atstovė;</text:p>
      <text:p text:style-name="P64">Jolanta Rupeikienė – frakcijos „Už Telšius“<text:s/>atstovė (Komisijos pirmininkė, paskirta Tarybos 2021 m. kovo 25 d. sprendimu Nr. T1- 87 „Dėl Telšių rajono savivaldybės tarybos antikorupcijos komisijos pirmininko skyrimo“);</text:p>
      <text:p text:style-name="P65">Mantas Serva – Tėvynės sąjungos-Lietuvos krikščionių demokratų frakcijos atstovas;</text:p>
      <text:p text:style-name="P66">Reda Vasiliauskienė – Ryškėnų seniūnijos Užgirių seniūnaitijos seniūnaitė;</text:p>
      <text:p text:style-name="P67">Evelina Zelbaitė – Lietuvos socialdemokratų partijos frakcijos atstovė.</text:p>
      <text:p text:style-name="P68">Antikorupcijos komisija nuo 2021 m. birželio 23 d. iki einamųjų metų rugpjūčio 26 d. dirbo šios sudėties:</text:p>
      <text:p text:style-name="P69">Stanislovas Čekanauskas – Darbo partijos frakcijos atstovas;</text:p>
      <text:p text:style-name="P70">Teresa Kubilienė – Varnių seniūnijos Pavandenės seniūnaitijos seniūnaitė;</text:p>
      <text:p text:style-name="P71">Evelina Lenkauskienė – Lietuvos socialdemokratų partijos frakcijos atstovė;</text:p>
      <text:p text:style-name="P72">Martinas Leščiauskas – Mišrios frakcijos atstovas;</text:p>
      <text:p text:style-name="P73">Raimondas Ramančauskis –  Nevarėnų seniūnijos Nevarėnų seniūnaitijos seniūnaitis;</text:p>
      <text:p text:style-name="P74">Vilma Rumšienė – Lietuvos valstiečių ir žaliųjų sąjungos frakcijos atstovė;</text:p>
      <text:p text:style-name="P75">Jolanta Rupeikienė – „Už Telšius“ frakcijos atstovė (Komisijos pirmininkė);</text:p>
      <text:p text:style-name="P76">Mantas Serva – Tėvynės sąjungos-Lietuvos krikščionių demokratų frakcijos atstovas;</text:p>
      <text:p text:style-name="P77">Reda Vasiliauskienė – Ryškėnų seniūnijos Užgirių seniūnaitijos seniūnaitė.</text:p>
      <text:soft-page-break/>
      <text:p text:style-name="P78">Antikorupcijos komisija nuo 2021 m. rugpjūčio 26 d. iki einamųjų metų pabaigos dirbo šios sudėties:</text:p>
      <text:p text:style-name="P79">Stanislovas Čekanauskas – Darbo partijos frakcijos atstovas;</text:p>
      <text:p text:style-name="P80">Teresa Kubilienė – Varnių seniūnijos Pavandenės seniūnaitijos seniūnaitė;</text:p>
      <text:p text:style-name="P81">Evelina Lenkauskienė – Lietuvos socialdemokratų partijos frakcijos atstovė;</text:p>
      <text:p text:style-name="P82">Algirdas Bacevičius – Mišrios frakcijos atstovas;</text:p>
      <text:p text:style-name="P83">Raimondas<text:s/>Ramančauskis –  Nevarėnų seniūnijos Nevarėnų seniūnaitijos seniūnaitis;</text:p>
      <text:p text:style-name="P84">Vilma Rumšienė – Lietuvos valstiečių ir žaliųjų sąjungos frakcijos atstovė;</text:p>
      <text:p text:style-name="P85">Jolanta Rupeikienė – „Už Telšius“ frakcijos atstovė (Komisijos pirmininkė);</text:p>
      <text:p text:style-name="P86">Mantas Serva – Tėvynės sąjungos-Lietuvos krikščionių demokratų frakcijos atstovas;</text:p>
      <text:p text:style-name="P87">Reda Vasiliauskienė – Ryškėnų seniūnijos Užgirių seniūnaitijos seniūnaitė.</text:p>
      <text:p text:style-name="P88"><text:span text:style-name="T89">Antikorupcijos komisija 2021 metais savo veiklą iki einamųjų metų lapkričio 25 d. vykdė vadovaudamasi 2015 m. birželio 25 d. spren</text:span><text:span text:style-name="T90">dimu Nr. T1-135 „Dėl<text:s/></text:span><text:span text:style-name="T91"><text:s/></text:span><text:span text:style-name="T92">Telšių rajono savivaldybės tarybos antikorupcijos komisijos sudarymo ir nuostatų patvirtinimo“.</text:span></text:p>
      <text:p text:style-name="P93">2021 m. lapkričio 25 d. Telšių rajono savivaldybės tarybos sprendimu Nr. T1-411 „Dėl Telšių rajono savivaldybės tarybos antikorupcijos<text:s/>komisijos veiklos nuostatų patvirtinimo“ patvirtinti naujos redakcijos Antikorupcijos komisijos nuostatai.</text:p>
      <text:p text:style-name="P94">Antikorupcijos komisija vykdo Telšių rajono savivaldybės korupcijos prevencijos politiką, plėtoja prevencijos priemonių sistemą, skatina Savivaldybės<text:s/>bendradarbiavimą su visuomene, žiniasklaida ir kitais juridiniais ir fiziniais asmenimis korupcijos prevencijos srityje.</text:p>
      <text:p text:style-name="P95">Antikorupcijos komisijos pagrindinis uždavinys – korupcinio pobūdžio nusikalstamų veikų: kyšininkavimo, prekybos poveikiu, papirkimo,<text:s/>kitų nusikalstamų veikų, kai tokiomis veikomis siekiama ar reikalaujama kyšio arba siekiama nuslėpti kyšininkavimą ar papirkimą, prevencija.</text:p>
      <text:p text:style-name="P96"/>
      <text:p text:style-name="P97"/>
      <text:p text:style-name="P98"><text:span text:style-name="T99">KOMISIJOS VEIKLA</text:span></text:p>
      <text:p text:style-name="P100"/>
      <text:p text:style-name="P101"/>
      <text:p text:style-name="P102">Per 2021 metus įvyko 4 (keturi) Antikorupcijos komisijos posėdžiai.</text:p>
      <text:p text:style-name="P103">Antikorupcijos<text:s/>komisija svarstė šiuos klausimus:</text:p>
      <text:p text:style-name="P104">Dėl viešoje erdvėje pareikštų kaltinimų korupcija.<text:s/></text:p>
      <text:p text:style-name="P105">Tyrimas šiuo klausimus pradėtas 2020 m. 2021 metais tyrimas tęsiamas ir priimtas galutinis sprendimas.</text:p>
      <text:p text:style-name="P106">Telšių rajono savivaldybės tarybos narys Algirdas Bacevičius kreipėsi į Antikorupcijos komisiją informuodamas pastarąją, kad 2020-07-28 Telšių rajono laikraštyje „Telšių žinios“ buvo išspausdintas straipsnis „Kas administruos daugiabutį namą – turi nuspręsti patys gyventojai“, kuriame buvusiam savivaldybės įmonės Telšių butų ūkio ( toliau – SĮ Telšių butų ūkis) ilgamečiam direktoriui, tuo metu einančiam direktoriaus pavaduotojo pareigas, Artūrui Liauzginui pareikštas nepasitikėjimas. Pastarasis siejamas su įvairiomis korupcinių apraiškų turinčiomis istorijomis, kurios kompromituoja Telšių rajono savivaldybę, jos įmonę Telšių butų ūkis. <text:s text:c="2"/></text:p>
      <text:p text:style-name="P107">Atsižvelgiant į laikraščio „Telšių žinios“ publikacijos „Kas administruos daugiabutį namą – turi nuspręsti patys gyventojai“ pateiktą informaciją apie menamą korupcinę veiklą SĮ Telšių butų ūkyje, prašoma pradėti tyrimą, ištirti kiekvieną epizodą. Nustačius piktnaudžiavimo tarnyba atvejį ar sukčiavimą, kreiptis į teisėsaugos institucijas dėl ikiteisminio tyrimo pradėjimo.</text:p>
      <text:p text:style-name="P108"><text:span text:style-name="T109">Antikorupcijos komisija išnagrinėjusi, įvertinusi visą turimą medžiag</text:span><text:span text:style-name="T110">ą ir įžvelgusi UAB „Butų ūkio valdos“ tuometinio savivaldybės įmonės Telšių butų ūkio direktoriaus Artūro Liauzgino</text:span><text:span text:style-name="T111"><text:s/></text:span><text:span text:style-name="T112">piktnaudžiavimo tarnybine padėtimi atvejus, dėl kurių SĮ Telšių butų ūkis patyrė realių nuostolių, kreipėsi į Savivaldybės administraciją, k</text:span><text:span text:style-name="T113">ad pastaroji kartu su SĮ Telšių butų ūkiu kreiptųsi į teisėsaugą dėl tyrimo metu<text:s/></text:span><text:span text:style-name="T114">nustatytų epizodų</text:span><text:span text:style-name="T115"><text:s/>(dėl patirtų 32 724,80 Eur sąnaudų Varnių<text:s/></text:span><text:soft-page-break/><text:span text:style-name="T116">skyriui išlaikyti, dėl galimai negautų pajamų dėl daugiabučių administravimo mokesčio, dėl nuomos (automobilio, pat</text:span><text:span text:style-name="T117">alpų) klausimų).<text:s/></text:span></text:p>
      <text:p text:style-name="P118">Savivaldybės administracija informavo, kad yra įpareigojusi SĮ Telšių butų ūkį kreiptis į teisėsaugos institucijas. SĮ Telšių butų ūkio valdyba įvertinusi situaciją nustatė, kad reikalinga kreiptis į teisėsaugą dėl galimai SĮ Telšių butų<text:s/>ūkio patirtų turtinių nuostolių, teisėtų interesų gynimo.</text:p>
      <text:p text:style-name="P119"><text:span text:style-name="T120">Dėl naujų etatų įsteigimo SĮ Telšių butų ūkyje.</text:span></text:p>
      <text:p text:style-name="P121">Telšių rajono savivaldybės tarybos narys Algirdas Bacevičius kreipėsi į Antikorupcijos komisiją pašydamas pastarosios pradėti tyrimą dėl nepagrįsto naujo SĮ Telšių butų ūkio pavaduotojo etato įsteigimo, kuris reikalauja papildomo finansavimo, todėl įtakoja įmonės teikiamų paslaugų branginimą Telšią gyventojams.</text:p>
      <text:p text:style-name="P122">Antikorupcijos komisija pradėjo tyrimą ir susipažinusi su visa jai pateikta medžiaga, išklausiusi SĮ Telšių butų ūkio valdybos pirmininką, SĮ Telšių butų ūkio direktoriaus pavaduotoją nusprendė skundą „Dėl naujų etatų įsteigimo SĮ Telšių butų ūkis“ nenustačius korupcijos apraiškų atmesti kaip nepagristą.</text:p>
      <text:p text:style-name="P123"><text:span text:style-name="T124">Dėl R. Gustienės veiklos.</text:span></text:p>
      <text:p text:style-name="P125">Telšių rajono savivaldybės tarybos narys Algirdas Bacevičius kreipėsi į Antikorupcijos komisiją prašydamas, vadovaujantis Telšių rajono savivaldybės administracijos Centralizuoto audito skyriaus atlikto vidaus audito ataskaitomis, pradėti tyrimą dėl Telšiu rajono socialinių paslaugų centro direktorės Rasos Gustienės veiklos. Prašoma: išreikalauti iš Telšių rajono socialinių paslaugų centro sąskaitas faktūras, susijusias su ataskaitoje minėtų automobilių remontu, automobilių defektinius aktus ir kai kurių prekių (patalynės,<text:s/>rankšluosčių ir buitinės technikos) pirkimo sąskaitas; pakviesti į Antikorupcijos komisijos posėdį suinteresuotus asmenis; spręsti klausimą dėl neteisėtai panaudotos spec. tikslinės dotacijos socialinės rizikos šeimoms grąžinimo į valstybės biudžetą; kreiptis į Telšių rajono savivaldybės merą dėl drausminės nuobaudos skyrimo<text:s/><text:soft-page-break/>Telšių rajono socialinių paslaugų centro direktorei Rasai Gustienei už įgaliojimų viršijimą ar jos atleidimo iš užimamų pareigų.</text:p>
      <text:p text:style-name="P126">Antikorupcijos komisija, vadovaudamasi Telšių rajono savivaldybės tarybos nario Algirdo Bacevičiaus skundu, pradėjo tyrimą dėl Telšių socialinių paslaugų centro direktorės Rasos Gustienės veiklos.</text:p>
      <text:p text:style-name="P127">Nuspręsta tyrimą atlikti dviem etapais – t. y. vadovautis Telšių rajono savivaldybės administracijos Centralizuoto<text:s/>audito skyriaus atliktais vidaus auditais:</text:p>
      <text:p text:style-name="P128"><text:span text:style-name="T129">1</text:span><text:span text:style-name="T130">. Telšių rajono savivaldybės administracijos Centralizuoto audito skyriaus 2020-06-23 <text:s/>atlikto vidaus audito „Dėl Telšių rajono socialinių paslaugų centrui 2019 metams skirtų lėšų iš įvairių finansavimo šaltini</text:span><text:span text:style-name="T131">ų panaudojimo prekių ir paslaugų įsigijimui vertinimas ekonomiškumo ir efektyvumo požiūriu“ ataskaita.<text:s/></text:span></text:p>
      <text:p text:style-name="P132"><text:span text:style-name="T133">2</text:span><text:span text:style-name="T134">. Telšių rajono savivaldybes administracijos Centralizuoto audito skyriaus 2020-04-21 <text:s/>atlikto vidaus audito „Dėl Telšių rajono socialinių paslaugų</text:span><text:span text:style-name="T135"><text:s/>centrui 2019 metais skirtos specialiosios tikslines dotacijos socialinei priežiūrai šeimoms lėšų panaudojimo vertinimo“ ataskaita.</text:span></text:p>
      <text:p text:style-name="P136">Antikorupcijos komisija, susipažinusi su jai pateikta tyrimui reikalinga medžiaga, išklausiusi kviestinius asmenis,<text:s/>nusprendė:</text:p>
      <text:p text:style-name="P137">- kreiptis į Šiaulių apygardos prokuratūrą pateikiant motyvuotą prašymą dėl teisminės informacijos, susijusios su tyrimu dėl Telšių socialinių paslaugų centro direktorės Rasos Gustienės veiklos, pateikimo Antikorupcijos komisijai;<text:s/></text:p>
      <text:p text:style-name="P138">- kreiptis į<text:s/>Telšių rajono savivaldybės tarybos Kontrolės komitetą, siūlant į Telšių rajono savivaldybės kontrolės ir audito tarnybos 2022 metų veiklos planą įtraukti Telšių socialinių paslaugų centro 2020–2021 metų veiklos ir finansinį auditą. <text:s/></text:p>
      <text:p text:style-name="P139">Tyrimas tęsiamas.<text:s/></text:p>
      <text:p text:style-name="P140">Dėl<text:s/>sutarties sąlygų nevykdymo.</text:p>
      <text:soft-page-break/>
      <text:p text:style-name="P141"><text:span text:style-name="T142">Telšių rajono savivaldybės tarybos narys Algirdas Bacevičius kreipėsi į Antikorupcijos komisiją informuodamas pastarąją, kad<text:s/></text:span><text:span text:style-name="T143">2020-06-26 buvo sudaryta Telšių rajono savivaldybės ilgalaikio materialiojo turto nuomos sutartis tarp</text:span><text:span text:style-name="T144"><text:s/>Telšių rajono savivaldybės Žemaitės dramos teatro (toliau – Nuomotojas) ir UAB „Prie Luksto“ (toliau – Nuomininkas). Pagal šią sutartį nuomininkas privalo kas mėnesį Nuomotojui mokėti turto nuomos mokestį (205,21 euro) ir mokesčius už tiekiamą vandenį, en</text:span><text:span text:style-name="T145">ergiją ir komunalines paslaugas.</text:span><text:span text:style-name="T146"><text:s/></text:span><text:span text:style-name="T147">Pasidomėjus šios sutarties sąlygų vykdymu paaiškėjo, kad UAB „Prie Luksto“ nemokėjo už nuomojamas patalpas Nuomotojui nuompinigių ir kitų numatytų mokesčių, dėl ko susidarė solidi 2227,99 euro suma. Nuomotojas, Telšių rajon</text:span><text:span text:style-name="T148">o savivaldybės Žemaitės dramos teatras, nesivadovavęs sutarties nuostatomis, neskaičiavo delspinigių ir nereikalavo Nuomininko jų <text:s/>mokėti.<text:s/></text:span></text:p>
      <text:p text:style-name="P149">Prašoma pradėti tyrimą dėl neatsakingo Žemaitės dramos teatro vadovybės darbo, vykdant turto nuomą.</text:p>
      <text:p text:style-name="P150">Telšių rajono savivaldybės administracija informavo, kad Nuomininkas skolą yra sumokėjęs <text:s/>dar prieš Tarybos nariui kreipiantis į Antikorupcijos komisiją.<text:s/></text:p>
      <text:p text:style-name="P151">Nuspręsta tyrimo nepradėti, bet kreiptis į Telšių rajono savivaldybės administracijos Ekonomikos ir turto valdymo skyrių, kad šis pateiktų informaciją apie Telšių rajono savivaldybės nuomojamus objektus, pastarajai pavaldžių įstaigų / įmonių nuomojamą turtą ir už jų nuomą gaunamas pajamas.</text:p>
      <text:p text:style-name="P152">Dėl korupcijos apraiškų savivaldybės įstaigoje.</text:p>
      <text:p text:style-name="P153">Telšių rajono savivaldybės tarybos narys Algirdas Bacevičius kreipėsi į Antikorupcijos komisiją informuodamas, kad atlikus VšĮ Telšių regiono verslo inkubatorius auditą, kurio tikslas buvo <text:s/>įvertinti audituojamo subjekto viešojo ir vidaus administravimo veiklą ekonomiškumo, efektyvumo ir rezultatyvumo požiūriu bei biudžeto asignavimų planavimą ir panaudojimą, įstaigos veikloje paaiškėjo daug pažeidimų, kurie turi aiškiai korupcinių požymių.<text:s/></text:p>
      <text:soft-page-break/>
      <text:p text:style-name="P154">Prašoma pradėti tyrimą dėl neatsakingo VšĮ Telšių regiono verslo inkubatorius direktorės elgesio; išsiaiškinti, kodėl VšĮ Telšių apskrities verslo inkubatoriuje buvo toleruojama netvarka, kam ji buvo naudinga ir kiek nuostolių Telšių rajono savivaldybei atnešė tokia galimai kenkėjiška atsakingų asmenų veikla; nagrinėti,<text:s/>kodėl Telšių rajono savivaldybėje stokojama įstaigų veiklos kontrolės, sudarančios galimybes korupcijos apraiškoms.</text:p>
      <text:p text:style-name="P155"><text:span text:style-name="T156">Antikorupcijos komisija pradėjo tyrimą dėl galimų korupcijos apraiškų VšĮ Telšių regiono verslo inkubatoriuje, kreipėsi į<text:s/></text:span><text:span text:style-name="T157">Telšių rajono savi</text:span><text:span text:style-name="T158">valdybės administraciją, į Telšių rajono savivaldybės Kontrolės ir audito tarnybą dėl tyrimui reikalingos medžiagos pateikimo.<text:s/></text:span></text:p>
      <text:p text:style-name="P159">Tyrimas tęsiamas.<text:s/></text:p>
      <text:p text:style-name="P160"><text:span text:style-name="T161">Dėl<text:s/></text:span><text:span text:style-name="T162">Telšių rajono savivaldybės mero Kęstučio Gusarovo ir Telšių rajono savivaldybės administracijos direktori</text:span><text:span text:style-name="T163">aus Tomo Katkaus veiklos, galimai turinčios korupcijos požymių.<text:s/></text:span></text:p>
      <text:p text:style-name="P164">Telšių rajono savivaldybės tarybos narė Vilma Rumšienė <text:s/>kreipėsi į Antikorupcijos komisiją<text:s/></text:p>
      <text:p text:style-name="P165">informuodama, kad Telšių rajono savivaldybėje buvo sudarytos išskirtinės sąlygos Telšių apskrities<text:s/>sunkiosios atletikos klubui „Gintarinė saulė“ naudotis Telšių rajono savivaldybės tarybos turtu be Telšių rajono savivaldybės tarybos sutikimo, pažeidžiant Valstybės ir savivaldybių turto valdymo, naudojimo ir disponavimo juo įstatymą.<text:s/></text:p>
      <text:p text:style-name="P166">Telšių rajono savivaldybės meras ir Telšių rajono savivaldybės administracijos direktorius neužkirto kelio neteisėtam turto disponavimui, nesiėmė jokių veiksmų dėl atsakingų pareigūnų atsakomybės įvertinimo, pažeidė viešąjį interesą visoms Telšių rajone veikiančioms organizacijoms vienodomis sąlygomis naudotis Telšių rajono savivaldybės turtu ir galimai sudarė sąlygas korupcinei veiklai ir korupciniams susitarimas vykdyti.</text:p>
      <text:p text:style-name="P167">Prašoma Antikorupcijos komisijos pradėti tyrimą dėl galimai esamų korupcinių apraiškų.</text:p>
      <text:p text:style-name="P168">Telšių rajono savivaldybė pateikė Antikorupcijos komisijai informaciją, kad Šiaulių apygardos prokuratūros Telšių apylinkės prokuratūra klausimą nagrinėjo, nes buvo prašoma <text:s/>Telšių rajono savivaldybės administracijos pateikti turimą informaciją. Akcentavo, jog patalpos, iš<text:s/>kurių<text:s/><text:soft-page-break/>nebuvo gauta pajamų, buvo neišnuomotos, o tik leista treniruoti atletą (buvusiose valgyklos patalpose).<text:s/></text:p>
      <text:p text:style-name="P169"><text:span text:style-name="T170">Antikorupcijos komisija nusprendė tyrimo dėl<text:s/></text:span><text:span text:style-name="T171">Telšių rajono savivaldybės mero Kęstučio Gusarovo ir Telšių rajono savivaldybės administracijos dir</text:span><text:span text:style-name="T172">ektoriaus Tomo Katkaus veiklos, galimai turinčios korupcijos požymių, nepradėti.</text:span><text:span text:style-name="T173"><text:s/></text:span></text:p>
      <text:p text:style-name="P174">Dėl Telšių rajono savivaldybės administracijos direktoriaus įsakymų kopijų pateikimo.</text:p>
      <text:p text:style-name="P175">Į Antikorupcijos komisiją kreipėsi Telšių rajono savivaldybės tarybos narys Algirdas Bacevičius, prašydamas pastarosios, vadovaujantis Antikorupcijos komisijos nuostatų 13.7 papunkčiu, įpareigoti Telšių rajono savivaldybės administracijos direktorių teikti Antikorupcijos komisijos nariams Telšių rajono savivaldybės administracijos direktoriaus įsakymų, susijusių su savivaldybės biudžeto lėšų skirstymu, kopijas.</text:p>
      <text:p text:style-name="P176"><text:span text:style-name="T177">Antikorupcijos komisija nusprendė<text:s/></text:span><text:span text:style-name="T178">kreiptis į Telšių rajono savivaldybės administracijos direktorių, kad Antikorupcijos komisijos nariams reguliariai būtų teikiamos Telšių rajono savival</text:span><text:span text:style-name="T179">dybės administracijos direktoriaus įsakymų, susijusių su savivaldybės biudžeto lėšų skirstymu, kopijos.</text:span></text:p>
      <text:p text:style-name="P180"><text:span text:style-name="T181">Telšių rajono savivaldybės tarybos Antikorupcijos komisijos posėdžiai yra viešai transliuojami ir archyvuojami Telšių rajono savivaldybės tinklalapyje a</text:span><text:span text:style-name="T182">dresu:<text:s/></text:span><text:span text:style-name="T183">www.telsiai.lt</text:span><text:span text:style-name="T184">., nuoroda į posėdžius:<text:s/></text:span><text:span text:style-name="T185">http://195.182.76.101/VideoV3/Conference/FilterResult</text:span></text:p>
      <text:p text:style-name="P186"/>
      <text:p text:style-name="P187"/>
      <text:p text:style-name="P188"/>
      <text:p text:style-name="P189"/>
      <text:p text:style-name="P190"/>
      <text:p text:style-name="P191">Antikorupcijos komisijos pirmininkė<text:tab/><text:tab/><text:tab/><text:tab/><text:tab/><text:tab/>Jolanta Rupeikienė<text: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4-07T10:42:00Z</meta:creation-date>
    <dc:date>2022-04-07T10:42:00Z</dc:date>
    <meta:print-date>2018-11-20T08:10:00Z</meta:print-date>
    <meta:template xlink:href="Normal.dotm" xlink:type="simple"/>
    <meta:editing-cycles>2</meta:editing-cycles>
    <meta:editing-duration>PT0S</meta:editing-duration>
    <meta:document-statistic meta:page-count="13" meta:paragraph-count="134" meta:word-count="2085" meta:character-count="16512" meta:row-count="560" meta:non-whitespace-character-count="14561"/>
  </office:meta>
</office:document-meta>
</file>