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ONKURENCIJOS TARYBOS PIRMININKO SKYRIMO</text:span></text:p>
      <text:p text:style-name="P18"/>
      <text:p text:style-name="P19">2017 m. kovo 31 d. Nr. 1K-93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0 punktu, Lietuvos Respublikos konkurencijos įstatymo 19 straipsnio 1 dalimi ir atsižvelgdama į Lietuvos Respublikos Ministro Pirmininko Sauliaus Skvernelio 2017 m. kovo 10 d. teikimą,</text:span></text:p>
      <text:p text:style-name="P27">s k i r i u 2017 m. balandžio 5 d. Šarūną KESERAUSKĄ Konkurencijos tarybos pirmininku šešeriems metams.</text:p>
      <text:p text:style-name="Normal"/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7-03-31T20:11:00Z</meta:creation-date>
    <dc:date>2017-03-31T20:11:00Z</dc:date>
    <meta:print-date>2017-03-31T08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8" meta:character-count="548" meta:row-count="32" meta:non-whitespace-character-count="480"/>
  </office:meta>
</office:document-meta>
</file>