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8236in"/>
          <style:tab-stop style:type="left" style:position="6.2201in"/>
        </style:tab-stops>
      </style:paragraph-properties>
    </style:style>
    <style:style style:name="P29" style:parent-style-name="Normal" style:family="paragraph">
      <style:paragraph-properties>
        <style:tab-stops>
          <style:tab-stop style:type="left" style:position="4.8236in"/>
          <style:tab-stop style:type="left" style:position="6.2201in"/>
        </style:tab-stops>
      </style:paragraph-properties>
    </style:style>
    <style:style style:name="P30" style:parent-style-name="Normal" style:family="paragraph">
      <style:paragraph-properties>
        <style:tab-stops>
          <style:tab-stop style:type="left" style:position="4.8236in"/>
          <style:tab-stop style:type="left" style:position="6.2201in"/>
        </style:tab-stops>
      </style:paragraph-properties>
    </style:style>
    <style:style style:name="P31" style:parent-style-name="Normal" style:family="paragraph">
      <style:paragraph-properties>
        <style:tab-stops>
          <style:tab-stop style:type="left" style:position="4.8236in"/>
          <style:tab-stop style:type="left" style:position="6.220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3472in" style:page-number="1">
        <style:tab-stops>
          <style:tab-stop style:type="left" style:position="3.2159in"/>
        </style:tab-stops>
      </style:paragraph-properties>
      <style:text-properties style:font-size-complex="12pt" style:language-asian="lt" style:country-asian="LT"/>
    </style:style>
    <style:style style:name="P40"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2"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fo:text-indent="3.3472in">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fo:text-align="center" fo:line-height="150%">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ab-stops>
          <style:tab-stop style:type="left" style:position="3.2159in"/>
        </style:tab-stops>
      </style:paragraph-properties>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tab-stops>
          <style:tab-stop style:type="left" style:position="3.215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language-asian="lt" style:country-asian="LT"/>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fo:margin-right="-0.0006in"/>
      <style:text-properties fo:font-size="10pt" style:font-size-asian="10pt" style:language-asian="lt" style:country-asian="LT"/>
    </style:style>
    <style:style style:name="P59"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fo:font-size="10pt" style:font-size-asian="10pt" style:font-size-complex="9pt" style:language-asian="lt" style:country-asian="L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P66"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67" style:parent-style-name="Normal" style:family="paragraph">
      <style:paragraph-properties fo:text-align="justify" fo:margin-right="-0.0006in">
        <style:tab-stops>
          <style:tab-stop style:type="right" style:leader-style="solid" style:leader-text="_" style:position="6.2993in"/>
        </style:tab-stops>
      </style:paragraph-properties>
      <style:text-properties style:font-size-complex="12pt" style:language-asian="lt" style:country-asian="LT"/>
    </style:style>
    <style:style style:name="P68"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69"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2"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name-asian="Calibri" style:font-size-complex="12pt" style:language-asian="lt" style:country-asian="LT"/>
    </style:style>
    <style:style style:name="P79" style:parent-style-name="Normal" style:family="paragraph">
      <style:paragraph-properties fo:text-indent="2.6583in"/>
      <style:text-properties style:font-name-asian="Calibri" fo:font-size="10pt" style:font-size-asian="10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name-asian="Calibri" fo:font-size="10pt" style:font-size-asian="10pt" style:language-asian="lt" style:country-asian="LT"/>
    </style:style>
    <style:style style:name="P83"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84" style:parent-style-name="Normal" style:family="paragraph">
      <style:paragraph-properties fo:text-align="justify" fo:text-indent="0.4923in">
        <style:tab-stops>
          <style:tab-stop style:type="right" style:leader-style="solid" style:leader-text="_" style:position="6.2993in"/>
        </style:tab-stops>
      </style:paragraph-properties>
      <style:text-properties style:language-asian="lt" style:country-asian="LT"/>
    </style:style>
    <style:style style:name="P8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6" style:parent-style-name="Normal" style:family="paragraph">
      <style:paragraph-properties fo:text-align="justify"/>
      <style:text-properties fo:font-size="10pt" style:font-size-asian="10pt" style:font-size-complex="9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font-size-complex="9pt" style:language-asian="lt" style:country-asian="LT"/>
    </style:style>
    <style:style style:name="T89" style:parent-style-name="DefaultParagraphFont" style:family="text">
      <style:text-properties fo:font-size="10pt" style:font-size-asian="10pt" style:language-asian="lt" style:country-asian="LT"/>
    </style:style>
    <style:style style:name="T90" style:parent-style-name="DefaultParagraphFont" style:family="text">
      <style:text-properties fo:font-size="10pt" style:font-size-asian="10pt" style:font-size-complex="9pt" style:language-asian="lt" style:country-asian="LT"/>
    </style:style>
    <style:style style:name="P91" style:parent-style-name="Normal" style:family="paragraph">
      <style:paragraph-properties fo:text-align="center" fo:text-indent="0.4923in"/>
      <style:text-properties fo:font-size="10pt" style:font-size-asian="10pt" style:font-size-complex="9pt" style:language-asian="lt" style:country-asian="LT"/>
    </style:style>
    <style:style style:name="P92"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text-properties style:language-asian="lt" style:country-asian="LT"/>
    </style:style>
    <style:style style:name="P93"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language-asian="lt" style:country-asian="LT"/>
    </style:style>
    <style:style style:name="P94" style:parent-style-name="Normal" style:family="paragraph">
      <style:paragraph-properties fo:keep-with-next="always" fo:keep-together="always" fo:text-align="justify">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size="10pt" style:font-size-asian="10pt" style:font-size-complex="9pt" style:language-asian="lt" style:country-asian="LT"/>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keep-with-next="always" fo:keep-together="always">
        <style:tab-stops>
          <style:tab-stop style:type="right" style:leader-style="solid" style:leader-text="_" style:position="6.2993in"/>
        </style:tab-stops>
      </style:paragraph-properties>
      <style:text-properties style:language-asian="lt" style:country-asian="LT"/>
    </style:style>
    <style:style style:name="P98" style:parent-style-name="Normal" style:family="paragraph">
      <style:paragraph-properties>
        <style:tab-stops>
          <style:tab-stop style:type="right" style:leader-style="solid" style:leader-text="_" style:position="6.2993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size="10pt" style:font-size-asian="10pt" style:font-size-complex="9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font-size-complex="9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7"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font-size-complex="9pt" style:language-asian="lt" style:country-asian="LT"/>
    </style:style>
    <style:style style:name="P114"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115" style:parent-style-name="Normal" style:family="paragraph">
      <style:paragraph-properties fo:text-align="justify" fo:margin-right="-0.0784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font-size="10pt" style:font-size-asian="10pt" style:font-size-complex="9pt" style:language-asian="lt" style:country-asian="LT"/>
    </style:style>
    <style:style style:name="T118" style:parent-style-name="DefaultParagraphFont" style:family="text">
      <style:text-properties style:font-name-asian="Calibri" fo:font-size="10pt" style:font-size-asian="10pt" style:font-size-complex="11pt" style:language-asian="lt" style:country-asian="LT"/>
    </style:style>
    <style:style style:name="T119" style:parent-style-name="DefaultParagraphFont" style:family="text">
      <style:text-properties style:font-name-asian="Calibri" fo:font-size="10pt" style:font-size-asian="10pt" style:font-size-complex="9pt" style:language-asian="lt" style:country-asian="LT"/>
    </style:style>
    <style:style style:name="T120" style:parent-style-name="DefaultParagraphFont" style:family="text">
      <style:text-properties style:font-name-asian="Calibri" fo:font-size="10pt" style:font-size-asian="10pt" style:font-size-complex="11pt" style:language-asian="lt" style:country-asian="LT"/>
    </style:style>
    <style:style style:name="T121" style:parent-style-name="DefaultParagraphFont" style:family="text">
      <style:text-properties style:font-name-asian="Calibri" fo:font-size="10pt" style:font-size-asian="10pt" style:font-size-complex="9pt" style:language-asian="lt" style:country-asian="LT"/>
    </style:style>
    <style:style style:name="T122" style:parent-style-name="DefaultParagraphFont" style:family="text">
      <style:text-properties style:font-name-asian="Calibri" fo:font-size="10pt" style:font-size-asian="10pt" style:language-asian="lt" style:country-asian="LT"/>
    </style:style>
    <style:style style:name="T123" style:parent-style-name="DefaultParagraphFont" style:family="text">
      <style:text-properties style:font-name-asian="Calibri" fo:color="#000000" fo:font-size="10pt" style:font-size-asian="10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P126"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font-size-complex="9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ize="10pt" style:font-size-asian="10pt" style:font-size-complex="9pt" style:language-asian="lt" style:country-asian="LT"/>
    </style:style>
    <style:style style:name="P134"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 style:parent-style-name="Normal" style:family="paragraph">
      <style:paragraph-properties fo:keep-with-next="always" fo:keep-together="always"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 style:parent-style-name="Normal" style:family="paragraph">
      <style:paragraph-properties fo:keep-with-next="always" fo:keep-together="always" fo:text-align="justify" fo:text-indent="0.5in"/>
    </style:style>
    <style:style style:name="T137" style:parent-style-name="DefaultParagraphFont" style:family="text">
      <style:text-properties style:font-name-asian="Calibri" fo:font-size="10pt" style:font-size-asian="10pt" style:font-size-complex="11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style:font-name-asian="Calibri" fo:font-size="10pt" style:font-size-asian="10pt" style:font-size-complex="11pt" style:language-asian="lt" style:country-asian="LT"/>
    </style:style>
    <style:style style:name="T140" style:parent-style-name="DefaultParagraphFont" style:family="text">
      <style:text-properties style:font-name-asian="Calibri" fo:font-size="10pt" style:font-size-asian="10pt" style:font-size-complex="9pt" style:language-asian="lt" style:country-asian="LT"/>
    </style:style>
    <style:style style:name="T141" style:parent-style-name="DefaultParagraphFont" style:family="text">
      <style:text-properties style:font-name-asian="Calibri" fo:font-size="10pt" style:font-size-asian="10pt" style:font-size-complex="11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4923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4"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Calibri" fo:font-size="10pt" style:font-size-asian="10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6"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right" style:leader-style="solid" style:leader-text="_" style:position="6.2993in"/>
        </style:tab-stops>
      </style:paragraph-properties>
      <style:text-properties style:font-size-complex="12pt" style:language-asian="lt" style:country-asian="LT"/>
    </style:style>
    <style:style style:name="P15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59" style:parent-style-name="Normal" style:family="paragraph">
      <style:paragraph-properties fo:text-indent="1.477in"/>
      <style:text-properties fo:font-size="10pt" style:font-size-asian="10pt"/>
    </style:style>
    <style:style style:name="P160" style:parent-style-name="Normal" style:family="paragraph">
      <style:paragraph-properties fo:text-align="justify" fo:text-indent="0.8611in"/>
      <style:text-properties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ab-stops>
          <style:tab-stop style:type="left" style:position="3.6423in"/>
          <style:tab-stop style:type="left" style:position="5.1187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3.9375in">
        <style:tab-stops>
          <style:tab-stop style:type="left" style:position="1.1812in"/>
        </style:tab-stops>
      </style:paragraph-properties>
      <style:text-properties fo:font-size="10pt" style:font-size-asian="10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ab-stops>
          <style:tab-stop style:type="left" style:position="3.6423in"/>
          <style:tab-stop style:type="left" style:position="5.1187in"/>
        </style:tab-stops>
      </style:paragraph-properties>
      <style:text-properties fo:font-size="11pt" style:font-size-asian="11pt"/>
    </style:style>
    <style:style style:name="P175" style:parent-style-name="Normal" style:family="paragraph">
      <style:paragraph-properties fo:text-align="justify">
        <style:tab-stops>
          <style:tab-stop style:type="left" style:position="3.6423in"/>
          <style:tab-stop style:type="left" style:position="5.1187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3.9375in">
        <style:tab-stops>
          <style:tab-stop style:type="left" style:position="1.1812in"/>
        </style:tab-stops>
      </style:paragraph-properties>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P188"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89"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90" style:parent-style-name="Normal" style:family="paragraph">
      <style:paragraph-properties fo:text-align="justify" fo:margin-left="1.1416in">
        <style:tab-stops/>
      </style:paragraph-properties>
      <style:text-properties fo:font-size="10pt" style:font-size-asian="10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center">
        <style:tab-stops>
          <style:tab-stop style:type="left" style:position="4.3312in"/>
          <style:tab-stop style:type="right" style:position="5.768in"/>
        </style:tab-stops>
      </style:paragraph-properties>
    </style:style>
    <style:style style:name="T194" style:parent-style-name="DefaultParagraphFont" style:family="text">
      <style:text-properties style:font-name="TimesLT" fo:color="#000000" fo:font-size="10pt" style:font-size-asian="10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PAVYZDINĖS DARBO SUTARTIES SU JŪRININKU FORMOS PATVIRTINIMO<text:s/></text:p>
      <text:p text:style-name="P13"/>
      <text:p text:style-name="P14"><text:span text:style-name="T15">2023 m. balandžio 26 d. Nr.<text:s/></text:span><text:span text:style-name="T16">A1-267</text:span></text:p>
      <text:p text:style-name="P17">Vilnius</text:p>
      <text:p text:style-name="P18"/>
      <text:p text:style-name="P19"/>
      <text:p text:style-name="P20"><text:span text:style-name="T21">Vadovaudamasi Lietuvos Respublikos darbo kodekso 43 straipsnio 3 dalimi ir Lietuvos Respublikos prekybinės laivybos įstatymo 84 straipsnio 1 dalimi:</text:span></text:p>
      <text:p text:style-name="P22"><text:span text:style-name="T23">1</text:span><text:span text:style-name="T24">. T v i r t i n u Pavyzdinę darbo sutarties su jūrininku formą (pridedama).</text:span></text:p>
      <text:p text:style-name="P25"><text:span text:style-name="T26">2</text:span><text:span text:style-name="T27">. N u s t a t a u, kad šis įsakymas įsigalioja 2023 m. gegužės 1 d.<text:s/></text:span></text:p>
      <text:p text:style-name="P28"/>
      <text:p text:style-name="P29"/>
      <text:p text:style-name="P30"/>
      <text:p text:style-name="P31"><text:span text:style-name="T32">Socialinės apsaugos ir darbo ministrė</text:span><text:span text:style-name="T33"><text:tab/>Monika Navickienė</text:span></text:p>
      <text:soft-page-break/>
      <text:p text:style-name="P34">PATVIRTINTA</text:p>
      <text:p text:style-name="P40">Lietuvos Respublikos<text:s/></text:p>
      <text:p text:style-name="P41">socialinės apsaugos ir darbo ministro<text:s/></text:p>
      <text:p text:style-name="P42">2023 m. balandžio 26 d. įsakymu<text:s/></text:p>
      <text:p text:style-name="P43">Nr. A1-267</text:p>
      <text:p text:style-name="P44"/>
      <text:p text:style-name="P45"/>
      <text:p text:style-name="P46"/>
      <text:p text:style-name="P47">PAVYZDINĖ DARBO SUTARTIES SU JŪRININKU FORMA</text:p>
      <text:p text:style-name="P48"/>
      <text:p text:style-name="P49"><text:span text:style-name="T50">DARBO SUTARTIS</text:span><text:span text:style-name="T51"><text:s/>SU JŪRININKU</text:span></text:p>
      <text:p text:style-name="P52"/>
      <text:p text:style-name="P53">20__ m. ____________d. Nr._____</text:p>
      <text:p text:style-name="P54"><text:span text:style-name="T55">_________________</text:span><text:span text:style-name="T56"><text:s/></text:span></text:p>
      <text:p text:style-name="P57">(darbo sutarties sudarymo vieta)</text:p>
      <text:p text:style-name="P58"/>
      <text:p text:style-name="P59">Darbdavys<text:s/><text:tab/></text:p>
      <text:p text:style-name="P60"><text:tab/>,</text:p>
      <text:p text:style-name="P61"><text:span text:style-name="T62">(laivo savininko (valdytojo) (toliau – darbdavys) pavadinimas, kodas, registruotos buveinės adresas, telefono ryšio numeris ir elektroninio pašto adresas; jeigu darbdavys fizinis asmuo, – vardas ir pavardė, asmens kodas (jeigu jo nėra, – gimimo data), nuolatinės gyvenamosios vietos adresas, telefono ryšio numeris ir elektroninio pašto adresas; jeigu sudaroma<text:s/></text:span><text:span text:style-name="T63">darbo keliems darbdaviams sutartis, nurodomi pirmojo ir kitų darbdavių pavadinimai, kodai, registruotos buveinės adresai,<text:s/></text:span><text:span text:style-name="T64">telefono ryšio numeriai ir elektroninio pašto adresai, jeigu darbdavys fizinis asmuo, – vardas ir<text:s/></text:span><text:soft-page-break/><text:span text:style-name="T65">pavardė, asmens kodas (jeigu jo nėra, – gimimo data), nuolatinės gyvenamosios vietos adresas, telefono ryšio numeris ir elektroninio pašto adresas)</text:span></text:p>
      <text:p text:style-name="P66"/>
      <text:p text:style-name="P67">atstovaujamas<text:s/><text:tab/>,</text:p>
      <text:p text:style-name="P68">(darbdaviui atstovaujančio asmens vardas ir pavardė, pareigos, atstovavimo pagrindas)</text:p>
      <text:p text:style-name="P69"/>
      <text:p text:style-name="P70">ir darbuotojas<text:s/><text:tab/></text:p>
      <text:p text:style-name="P71"><text:tab/></text:p>
      <text:p text:style-name="P72">(jūrininko (toliau – darbuotojas) vardas ir pavardė; gimimo data, gimimo vieta (pagal pasą ar asmens tapatybės kortelę (jeigu nėra šių dokumentų, – pagal kitus asmens tapatybę patvirtinančius dokumentus); gyvenamosios vietos adresas; telefono ryšio numeris ir elektroninio pašto adresas)</text:p>
      <text:p text:style-name="P73"/>
      <text:p text:style-name="P74">sudarė šią darbo sutartį:</text:p>
      <text:p text:style-name="P75"/>
      <text:p text:style-name="P76">1. Darbuotojas priimamas dirbti šiomis būtinosiomis darbo sutarties sąlygomis:</text:p>
      <text:p text:style-name="P77"/>
      <text:p text:style-name="P78">1.1. <text:s text:c="2"/>_______________________________________________________________________<text:s/></text:p>
      <text:p text:style-name="P79">(darbovietė)</text:p>
      <text:p text:style-name="P80">_______________________________________________________________________;</text:p>
      <text:p text:style-name="P81"><text:span text:style-name="T82">(darbo funkcijos atlikimo vieta, jei ji nesutampa su darbovietės vieta (nurodomas žvejybos laivo ir (ar) laivo, kuriame darbuotojas susitaria dirbti, pavadinimas ir jo registracijos numeris, taip pat reisas ar reisai, į kuriuos bus plaukiama, jeigu tai gali būti nustatyta sudarant darbo sutartį); jeigu darbuotojas neturi pagrindinės darbo funkcijos atlikimo vietos arba ji nenuolatinė, nurodoma, kad darbuotojas dirba keliose vietovėse, ir darbovietės, kurios nurodymus darbuotojas gauna, adresas)</text:span><text:s/></text:p>
      <text:p text:style-name="P83"/>
      <text:p text:style-name="P84">1.2.<text:s/><text:tab/></text:p>
      <text:p text:style-name="P85"><text:tab/>;</text:p>
      <text:soft-page-break/>
      <text:p text:style-name="P86">(darbo funkcijos apibūdinimas ar aprašymas arba darbo (pareigybės arba pareigų, profesijos specialybės)<text:s/></text:p>
      <text:p text:style-name="P87"><text:span text:style-name="T88">pavadinimas ir, jeigu nustatyta,<text:s/></text:span><text:span text:style-name="T89">–</text:span><text:span text:style-name="T90"><text:s/>jos hierarchinis ir (arba) kvalifikacijos ar sudėtingumo lygis (laipsnis)</text:span></text:p>
      <text:p text:style-name="P91"/>
      <text:p text:style-name="P92">1.3.<text:s/><text:tab/></text:p>
      <text:p text:style-name="P93"><text:tab/></text:p>
      <text:p text:style-name="P94"><text:span text:style-name="T95">(darbo užmokestis (mėnesio alga arba valandinis atlygis) ir jo sudedamosios dalys (jos nurodomos atskirai), priedai, priemokos, premijos ar kitoks papildomas apmokėjimas pagal darbo apmokėjimo sistemas; mokėjimo tvarka ir terminai; jei</text:span><text:span text:style-name="T96">gu taikoma, nurodoma formulė, pagal kurią apskaičiuojamas darbo užmokestis)</text:span></text:p>
      <text:p text:style-name="P97">_______________________________________________________________________</text:p>
      <text:p text:style-name="P98"><text:span text:style-name="T99">_______________________________________________________________________.</text:span><text:s/></text:p>
      <text:p text:style-name="Normal"/>
      <text:p text:style-name="P100">2. Sudaroma ___________________________________________ darbo sutartis.</text:p>
      <text:p text:style-name="P101"><text:span text:style-name="T102">(nurodoma darbo sutarties rūšis – neterminuota darbo sutartis, terminuota darbo sutartis, laikinojo darbo sutartis, pameistrystės darbo sutartis, projektinio darbo sutartis, darbo vietos dalijimosi darbo sutartis; darbo keliems darbdaviams sutartis, sezoninio darbo sutartis – įrašyti reikiamus žodžius; jeigu sudaroma darbo vietos dalijimosi darbo sutartis, nurodomi kito darbuotojo vardas ir pavardė; gimimo data (pagal<text:s/></text:span><text:span text:style-name="T103">pasą ar asmens tapatybės kortelę (jeigu nėra šių dokumentų, – pagal kitus asmens tapatybę patvirtinančius dokumentus);<text:s/></text:span><text:span text:style-name="T104">telefono ryšio numeris ir elektroninio pašto adresas)</text:span></text:p>
      <text:p text:style-name="P105"/>
      <text:p text:style-name="P106"/>
      <text:p text:style-name="P107"><text:span text:style-name="T108">3.</text:span><text:span text:style-name="T109"><text:s/>Nustatomas darbo sutarties terminas<text:s/></text:span><text:span text:style-name="T110"><text:tab/></text:span></text:p>
      <text:p text:style-name="P111"><text:tab/>.</text:p>
      <text:p text:style-name="P112"><text:span text:style-name="T113">(jeigu taikoma, nustatomas darbo sutarties terminas, nurodant kalendorinę datą, terminą, užduotį, kuri turi būti įvykdyta, arba tam tikrų aplinkybių atsiradimą, pasikeitimą ar pasibaigimą; jeigu darbo sutartis sudaroma vienam reisui, nurodomas paskirties uostas ir laikotarpis nuo atvykimo į uostą iki tol, kol darbuotojas bus atleistas)<text:s/></text:span></text:p>
      <text:p text:style-name="Normal"/>
      <text:p text:style-name="P114">4. Nustatoma darbo laiko norma ir minimali poilsio laikotarpių trukmė<text:s/><text:tab/>___</text:p>
      <text:p text:style-name="P115">________________________________________________________________________________________________________________________________________________.</text:p>
      <text:soft-page-break/>
      <text:p text:style-name="P116"><text:span text:style-name="T117">(nustatomas darbo valandų skaičius per dieną ar savaitę</text:span><text:span text:style-name="T118">; jeigu sudaroma darbo keliems darbdaviams sutartis, gali būti nurodoma kiekvienam darbdaviui (nurodomas juridinio asmens pavadinimas arba fizinio asmens vardas ir pavardė) tenkanti darbo laiko normos dalis; jeigu sudaroma darbo vietos dalijimosi darbo sutartis,</text:span><text:span text:style-name="T119"><text:s/>nurodoma</text:span><text:span text:style-name="T120"><text:s/>kiekvienam darbuotojui tenkanti darbo laiko norma (valandų skaičius per dieną ar savaitę); jeigu sutrumpinta darbo laiko norma nenumatyta darbo teisės normose arba šalys nesusitaria dėl ne viso darbo laiko, laikoma, kad susitarta dėl 40 valandų per savaitę darbo laiko normos</text:span><text:span text:style-name="T121">; nurodomas</text:span><text:span text:style-name="T122"><text:s/>poilsio laikas per parą ir<text:s/></text:span><text:span text:style-name="T123">per septynių paeiliui einančių dienų laikotarpį;</text:span><text:span text:style-name="T124"><text:s/></text:span><text:span text:style-name="T125">jei taikoma, nurodoma darbo (pamainos) keitimo tvarka)</text:span><text:s/></text:p>
      <text:p text:style-name="Normal"/>
      <text:p text:style-name="P126">5. Nustatomos papildomos darbo sutarties sąlygos:<text:s/><text:tab/></text:p>
      <text:p text:style-name="P127"><text:tab/>.</text:p>
      <text:p text:style-name="P128"><text:span text:style-name="T129">(nurodomos kitos papildomos darbo sutarties sąlygos: susitarimas dėl papildomo darbo; susitarimas dėl išbandymo, jeigu jis taikomas, termino</text:span><text:span text:style-name="T130"><text:s/></text:span><text:span text:style-name="T131">trukmės</text:span><text:span text:style-name="T132"><text:s/></text:span><text:span text:style-name="T133">ir sąlygų; teisė į mokymo paslaugas, jei darbdavys ją suteikia; susitarimas dėl mokymo išlaidų atlyginimo; susitarimas dėl nekonkuravimo; susitarimas dėl konfidencialios informacijos apsaugos; kiti susitarimai, dėl kurių šalys gali sulygti pagal Lietuvos Respublikos darbo kodeksą ir kitus darbo santykius reglamentuojančius teisės aktus; tokie susitarimai gali būti įforminami kaip priedai prie darbo sutarties)</text:span><text:s/></text:p>
      <text:p text:style-name="Normal"/>
      <text:p text:style-name="P134">6. Kiti darbuotojo ir darbdavio tarpusavio įsipareigojimai<text:s/><text:tab/></text:p>
      <text:p text:style-name="P135">_______________________________________________________________________.</text:p>
      <text:p text:style-name="P136"><text:span text:style-name="T137">(atsargos, kuriomis turi būti aprūpintas darbuotojas pagal Lietuvos Respublikos prekybinės laivybos įstatymo 85 straipsnio 2 dalį; socialinio draudimo institucijų, gaunančių su darbo santykiais susijusias socialinio draudimo įmokas, pavadinimas ir informacija apie kitą darbdavio teikiamą su socialiniu draudimu susijusią apsaugą, jei darbdavys už tai atsakingas (jeigu informacijos perdavimas yra susijęs su duomenų teikimu kitiems juridiniams asmenims, nurodomas asmens duomenų teikimo tikslas, asmens duomenų teikimo teisinis pagrindas, teikiamų darbuotojo asmens duomenų baigtinis sąrašas ir subjekto, kuriam asmens duomenys teikiami, pavadinimas)</text:span><text:span text:style-name="T138">;<text:s/></text:span><text:span text:style-name="T139">papildomos garantijos, kompensacijos ir kiti darbdavio ir darbuotojo įsipareigojimai, kurie yra neprivalomi pagal<text:s/></text:span><text:span text:style-name="T140">darbo santykius reglamentuojančius<text:s/></text:span><text:span text:style-name="T141">teisės aktus, bet jiems neprieštarauja)</text:span><text:span text:style-name="T142"><text:s/></text:span></text:p>
      <text:p text:style-name="Normal"/>
      <text:p text:style-name="P143">7. Darbo sutartis įsigalioja ir darbuotojas pradeda dirbti_________________________</text:p>
      <text:soft-page-break/>
      <text:p text:style-name="P144">_______________________________________________________________________.</text:p>
      <text:p text:style-name="P145"><text:span text:style-name="T146">(nurodoma darbuotojo darbo pradžios data ir, jei įmanoma, data ir vieta, kur ir kada darbuotojas turi atvykti į darbą laive)</text:span><text:s/></text:p>
      <text:p text:style-name="Normal"/>
      <text:p text:style-name="P147"><text:span text:style-name="T148">8. Kasmetinių atostogų suteikimo trukmė, suteikimo tvarka, apmokėjimo sąlygos ir dydžiai nustatomi pagal Darbo kodekso 126–130 straipsnių nuostatas. Viršvalandžiai nustatomi ir apmokami pagal Darbo kodekso 119 ir 144 straipsnių ir Darbo laiko ir poilsio laiko ypatumų ekonominės veiklos srityse aprašo, patvirtinto Lietuvos Respublikos Vyriausybės 2017 m. birželio 21 d. nutarimu Nr. </text:span><text:span text:style-name="T149">496 </text:span><text:span text:style-name="T150">„D</text:span><text:span text:style-name="T151">ėl Lietuvos Respublikos darbo kodekso įgyvendinimo“</text:span><text:span text:style-name="T152">, VI ir VIII skyrių nuostatas.</text:span><text:s/></text:p>
      <text:p text:style-name="P153"><text:span text:style-name="T154">9. Darbuotojas draudžiamas valstybiniu socialiniu draudimu. Valstybinio socialinio draudimo išmokas, paslaugas ir instituciją nustato atitinkamas valstybinio socialinio draudimo rūšis reglamentuojantys teisės aktai.</text:span><text:s/></text:p>
      <text:p text:style-name="P155">10. Įspėjimo terminas, kai darbo sutartis nutraukiama darbdavio ar darbuotojo iniciatyva arba kitais atvejais, nustatomas pagal Darbo kodekso 55–57, 59, 61 ir 62 straipsnių nuostatas.</text:p>
      <text:p text:style-name="P156">11. Darbo sutarties laikotarpiu darbuotojas turi teisę į repatriaciją pagal Prekybinės laivybos įstatymo 88 straipsnį. Darbuotojo reisų laikotarpių terminas, kuriam pasibaigus jis įgyja teisę į repatriaciją __________________________________________________.</text:p>
      <text:p text:style-name="P157">12. Įmonėje galioja kolektyvinė sutartis<text:s/><text:tab/></text:p>
      <text:p text:style-name="P158">_______________________________________________________________________.</text:p>
      <text:p text:style-name="P159">(nurodyti jos šalis, pasirašymo datą ir supažindinimo tvarką)</text:p>
      <text:p text:style-name="P160"/>
      <text:p text:style-name="P161">13. Ši darbo sutartis gali būti pakeista ar papildyta raštišku šalių susitarimu.<text:s/></text:p>
      <text:p text:style-name="P162"><text:span text:style-name="T163">14. Darbo sutarties pasibaigimo tvarka nustatoma pagal Darbo kodekso 53–65 straipsnių nuostatas</text:span>.</text:p>
      <text:p text:style-name="P164">15. Ginčai dėl šios darbo sutarties nagrinėjami Darbo kodekso nustatyta tvarka.</text:p>
      <text:soft-page-break/>
      <text:p text:style-name="P165">16. Ši darbo sutartis sudaroma dviem egzemplioriais: vienas pateikiamas darbdaviui, kitas – darbuotojui.</text:p>
      <text:p text:style-name="P166">17. Sutarties šalių parašai:</text:p>
      <text:p text:style-name="P167"/>
      <text:p text:style-name="P168"><text:span text:style-name="T169">Darbdavys – fizinis asmuo arba darbdavio atstovas</text:span><text:span text:style-name="T170"><text:tab/>___________ <text:s text:c="4"/>_____________</text:span></text:p>
      <text:p text:style-name="P171">(parašas) <text:s text:c="9"/>(vardas ir pavardė)</text:p>
      <text:p text:style-name="P172"/>
      <text:p text:style-name="P173"/>
      <text:p text:style-name="P174"/>
      <text:p text:style-name="P175"><text:span text:style-name="T176">Darbuotojas</text:span><text:span text:style-name="T177"><text:tab/>__________ <text:s text:c="11"/>___________</text:span></text:p>
      <text:p text:style-name="P178"><text:span text:style-name="T179">(parašas) <text:s text:c="13"/>(vardas ir pavardė)</text:span></text:p>
      <text:p text:style-name="P180"/>
      <text:p text:style-name="P181"/>
      <text:p text:style-name="P182">Darbo sutartis pasibaigė ______________________________.</text:p>
      <text:p text:style-name="P183"/>
      <text:p text:style-name="P184"><text:span text:style-name="T185">Pagrindas</text:span><text:span text:style-name="T186"><text:s/></text:span><text:span text:style-name="T187"><text:tab/>.</text:span></text:p>
      <text:p text:style-name="P188">(nurodoma darbuotojo pareiškimo data, susitarimo dėl darbo sutarties nutraukimo šalių<text:s/></text:p>
      <text:p text:style-name="P189">susitarimu data, darbdavio sprendimo nutraukti sutartį ar konstatuoti darbo sutarties<text:s/></text:p>
      <text:p text:style-name="P190">pasibaigimą data ir, jeigu taikoma, numeris)</text:p>
      <text:p text:style-name="P191"/>
      <text:p text:style-name="P192"/>
      <text:p text:style-name="P193"><text:span text:style-name="T19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text:span text:style-name="T36"><text:page-number text:fixed="false">4</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30T21:40:00Z</meta:creation-date>
    <dc:date>2023-04-30T21:40:00Z</dc:date>
    <meta:template xlink:href="Normal.dotm" xlink:type="simple"/>
    <meta:editing-cycles>2</meta:editing-cycles>
    <meta:editing-duration>PT0S</meta:editing-duration>
    <meta:document-statistic meta:page-count="7" meta:paragraph-count="63" meta:word-count="1170" meta:character-count="9535" meta:row-count="280" meta:non-whitespace-character-count="8428"/>
  </office:meta>
</office:document-meta>
</file>