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9in">
        <style:tab-stops>
          <style:tab-stop style:type="left" style:position="0.9in"/>
          <style:tab-stop style:type="center" style:position="3.2486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style:font-size-complex="12pt" style:language-asian="ar" style:country-asian="SA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T4" style:parent-style-name="DefaultParagraphFont" style:family="text">
      <style:text-properties style:font-name-asian="Calibri" style:font-size-complex="12pt" style:language-asian="ar" style:country-asian="SA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text-properties style:font-name-asian="Calibri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6.6%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P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TableColumn47" style:family="table-column">
      <style:table-column-properties style:column-width="1.45in"/>
    </style:style>
    <style:style style:name="TableColumn48" style:family="table-column">
      <style:table-column-properties style:column-width="1.625in"/>
    </style:style>
    <style:style style:name="TableColumn49" style:family="table-column">
      <style:table-column-properties style:column-width="1.875in"/>
    </style:style>
    <style:style style:name="TableColumn50" style:family="table-column">
      <style:table-column-properties style:column-width="1.875in"/>
    </style:style>
    <style:style style:name="Table46" style:family="table">
      <style:table-properties style:width="6.825in" fo:margin-left="0in" table:align="left"/>
    </style:style>
    <style:style style:name="TableRow51" style:family="table-row">
      <style:table-row-properties style:min-row-height="1.106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06%"/>
      <style:text-properties style:font-name-asian="Calibri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06%"/>
      <style:text-properties style:font-name-asian="Calibri" fo:color="#000000" fo:font-size="11pt" style:font-size-asian="11pt" style:font-size-complex="11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06%"/>
      <style:text-properties style:font-name-asian="Calibri" fo:color="#000000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06%"/>
      <style:text-properties style:font-name-asian="Calibri" fo:color="#000000" fo:font-size="11pt" style:font-size-asian="11pt" style:font-size-complex="11pt"/>
    </style:style>
    <style:style style:name="P69" style:parent-style-name="Normal" style:family="paragraph">
      <style:paragraph-properties fo:text-align="justify" fo:line-height="105%" fo:margin-left="0.0986in" fo:text-indent="1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70" style:parent-style-name="Normal" style:family="paragraph">
      <style:paragraph-properties fo:text-align="justify" fo:line-height="105%" fo:margin-left="0.0986in" fo:text-indent="0.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4"><text:tab/></text:span><text:span text:style-name="T5"><draw:frame draw:z-index="251659264" draw:id="id0" draw:style-name="a1" draw:name="Teksto laukas 1" text:anchor-type="paragraph" svg:x="5.4625in" svg:y="-0.375in" svg:width="1.34514in" svg:height="0.37431in" style:rel-width="scale" style:rel-height="scale"><draw:text-box><text:p text:style-name="Normal"/></draw:text-box><svg:title/><svg:desc/></draw:frame></text:span></text:p>
      <text:p text:style-name="P6"/>
      <text:p text:style-name="P7">PAKRUOJO RAJONO SAVIVALDYBĖS TARYBA</text:p>
      <text:p text:style-name="P8"/>
      <text:h text:style-name="P9" text:outline-level="2">SPRENDIMAS</text:h>
      <text:p text:style-name="P10">DĖL PAKRUOJO RAJONO SAVIVALDYBĖS TARYBOS 2017 M. KOVO 30 D. SPRENDIMO NR. T-100 „DĖL PAKRUOJO RAJONO SAVIVALDYBĖS ADMINISTRACIJOS STRUKTŪROS PATVIRTINIMO“ PAKEITIMO</text:p>
      <text:p text:style-name="P11"/>
      <text:p text:style-name="P12">2018 m. rugpjūčio 24 d. Nr.<text:s/>T-181</text:p>
      <text:p text:style-name="P13">Pakruojis</text:p>
      <text:p text:style-name="P14"/>
      <text:p text:style-name="P15"><text:span text:style-name="T16">Vadovaudamasi Lietuvos Respublikos vietos savivaldos įstatymo 18 straipsnio 1 dalimi, Lietuvos Respublikos vietos savivaldos įstatymo Nr. I-533 6, 7, 32</text:span><text:span text:style-name="T17">1</text:span><text:span text:style-name="T18"><text:s/>ir 34 straipsnių pakeitimo įstatymu ir atsižvelgdama į Lietuvos Respublikos vaiko tei</text:span><text:span text:style-name="T19">sių apsaugos pagrindų įstatymo<text:s/></text:span><text:span text:style-name="T20"><text:line-break/>Nr. I-1234 pakeitimo įstatymo 2 straipsnio 3 dalį,<text:s/></text:span><text:span text:style-name="T21">Pakruojo rajono savivaldybės taryba <text:s/>n u s p r e n d ž i a:</text:span></text:p>
      <text:p text:style-name="P22"><text:span text:style-name="T23">Pakeisti Pakruojo rajono savivaldybės tarybos 2017 m. kovo 30 d. sprendimą Nr. T-100 <text:s/>„Dėl Pakruojo rajono savi</text:span><text:span text:style-name="T24">valdybės administracijos struktūros patvirtinimo“ (toliau – sprendimas):</text:span></text:p>
      <text:p text:style-name="P25"><text:span text:style-name="T26">1</text:span><text:span text:style-name="T27">. Pripažinti netekusiu galios sprendimo 1 punkto 1.16 papunktį „Vaiko teisių apsaugos skyrius“.</text:span></text:p>
      <text:p text:style-name="P28"><text:span text:style-name="T29">2</text:span><text:span text:style-name="T30">. Buvusius sprendimo 1.17–1.26 papunkčius laikyti atitinkamai 1.16–1.25<text:s/></text:span><text:span text:style-name="T31">papunkčiais.</text:span><text:span text:style-name="T32"><text:tab/></text:span><text:span text:style-name="T33">Šis sprendimas gali būti skundžiamas Lietuvos Respublikos administracinių bylų teisenos įstatymo nustatyta tvarka.</text:span></text:p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text:s text:c="2"/></text:span><text:span text:style-name="T41"><text:tab/>Saulius Gegieckas</text:span><text:span text:style-name="T42"><text:tab/></text:span><text:span text:style-name="T43"><text:tab/></text:span><text:span text:style-name="T44"><text:tab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4-02-15T09:00:00Z</meta:creation-date>
    <dc:date>2024-02-15T09:00:00Z</dc:date>
    <meta:print-date>2018-07-31T07:0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3" meta:character-count="1197" meta:row-count="24" meta:non-whitespace-character-count="1047"/>
  </office:meta>
</office:document-meta>
</file>