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0.7875in"/>
        </style:tab-stops>
      </style:paragraph-properties>
    </style:style>
    <style:style style:name="P52" style:parent-style-name="Normal" style:family="paragraph">
      <style:paragraph-properties>
        <style:tab-stops>
          <style:tab-stop style:type="left" style:position="0.7041in"/>
        </style:tab-stops>
      </style:paragraph-properties>
      <style:text-properties style:font-name-asian="Calibri" style:font-size-complex="12pt"/>
    </style:style>
    <style:style style:name="P53" style:parent-style-name="Normal" style:family="paragraph">
      <style:paragraph-properties>
        <style:tab-stops>
          <style:tab-stop style:type="left" style:position="0.7041in"/>
        </style:tab-stops>
      </style:paragraph-properties>
      <style:text-properties style:font-name-asian="Calibri" style:font-size-complex="12pt"/>
    </style:style>
    <style:style style:name="P54" style:parent-style-name="Normal" style:family="paragraph">
      <style:paragraph-properties>
        <style:tab-stops>
          <style:tab-stop style:type="left" style:position="3.4215in"/>
        </style:tab-stops>
      </style:paragraph-properties>
      <style:text-properties style:font-size-complex="12pt"/>
    </style:style>
    <style:style style:name="P55" style:parent-style-name="Normal" style:family="paragraph">
      <style:paragraph-properties>
        <style:tab-stops>
          <style:tab-stop style:type="left" style:position="0.7041in"/>
        </style:tab-stops>
      </style:paragraph-properties>
    </style:style>
    <style:style style:name="P56"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8" style:parent-style-name="Normal" style:family="paragraph">
      <style:paragraph-properties fo:text-align="justify"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text-align="end"/>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ab-stops>
          <style:tab-stop style:type="left" style:position="2.37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2.375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tab-stops>
          <style:tab-stop style:type="left" style:position="2.375in"/>
        </style:tab-stops>
      </style:paragraph-properties>
      <style:text-properties fo:font-weight="bold" style:font-weight-asian="bold" style:font-size-complex="12pt"/>
    </style:style>
    <style:style style:name="P72" style:parent-style-name="Normal" style:family="paragraph">
      <style:paragraph-properties fo:text-align="justify" fo:text-indent="0.3937in">
        <style:tab-stops>
          <style:tab-stop style:type="left" style:position="0.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style:tab-stops>
          <style:tab-stop style:type="left" style:position="0.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3937in">
        <style:tab-stops>
          <style:tab-stop style:type="left" style:position="0.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3937in">
        <style:tab-stops>
          <style:tab-stop style:type="left" style:position="0.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3937in">
        <style:tab-stops>
          <style:tab-stop style:type="left" style:position="0.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3937in">
        <style:tab-stops>
          <style:tab-stop style:type="left" style:position="0.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3937in">
        <style:tab-stops>
          <style:tab-stop style:type="left" style:position="0.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tab-stops>
          <style:tab-stop style:type="left" style:position="0.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06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06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06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395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2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06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395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P295" style:parent-style-name="Normal" style:family="paragraph">
      <style:paragraph-properties fo:text-align="center" fo:text-indent="0.5in">
        <style:tab-stops>
          <style:tab-stop style:type="left" style:position="0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fo:text-indent="0.5in">
        <style:tab-stops>
          <style:tab-stop style:type="left" style:position="0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30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27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2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2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2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27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27in"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06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06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06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06in"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in"/>
          <style:tab-stop style:type="left" style:position="0.5in"/>
        </style:tab-stops>
      </style:paragraph-properties>
      <style:text-properties style:font-size-complex="12pt"/>
    </style:style>
    <style:style style:name="P582" style:parent-style-name="Normal" style:family="paragraph">
      <style:paragraph-properties fo:text-align="justify">
        <style:tab-stops>
          <style:tab-stop style:type="left" style:position="0.5in"/>
        </style:tab-stops>
      </style:paragraph-properties>
    </style:style>
    <style:style style:name="P583" style:parent-style-name="Normal" style:family="paragraph">
      <style:paragraph-properties fo:text-align="center">
        <style:tab-stops>
          <style:tab-stop style:type="left" style:position="0in"/>
        </style:tab-stops>
      </style:paragraph-properties>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tab-stops>
          <style:tab-stop style:type="left" style:position="0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style:tab-stops>
          <style:tab-stop style:type="left" style:position="0.5in"/>
          <style:tab-stop style:type="left" style:position="0.625in"/>
        </style:tab-stops>
      </style:paragraph-properties>
      <style:text-properties fo:font-weight="bold" style:font-weight-asian="bold" style:font-weight-complex="bold" style:font-size-complex="12pt"/>
    </style:style>
    <style:style style:name="P589"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06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06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06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06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06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06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395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2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06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06in"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62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55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62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55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55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55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62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62in"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333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34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333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333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354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326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34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333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34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34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2in"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2in"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2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27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2in"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34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55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48in"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27i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48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34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27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41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41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395in"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208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208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208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215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229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208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215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208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208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395in"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06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2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06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2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06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06in"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13in"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55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48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55in"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69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69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62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55in"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62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395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06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263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263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263in"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256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263in"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263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256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27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263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395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06in"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381i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etter-spacing="0.0388in"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375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375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375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375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395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381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395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06in"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06in"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13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06in"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06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06in"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2in"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27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118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125in"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125in"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125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138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118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118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118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118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395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style:font-size-complex="12pt"/>
    </style:style>
    <style:style style:name="P915" style:parent-style-name="Normal" style:family="paragraph">
      <style:paragraph-properties fo:keep-with-next="always" fo:widows="0" fo:orphans="0" fo:text-align="center"/>
    </style:style>
    <style:style style:name="P916" style:parent-style-name="Normal" style:family="paragraph">
      <style:paragraph-properties fo:keep-with-next="always" fo:widows="0" fo:orphans="0" fo:text-align="center"/>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keep-with-next="always" fo:widows="0" fo:orphans="0"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style:tab-stops>
          <style:tab-stop style:type="left" style:position="2.9583in"/>
        </style:tab-stops>
      </style:paragraph-properties>
      <style:text-properties style:font-size-complex="12pt"/>
    </style:style>
    <style:style style:name="P922" style:parent-style-name="Normal" style:family="paragraph">
      <style:paragraph-properties fo:widows="0" fo:orphans="0" fo:text-indent="0.3937in">
        <style:tab-stops>
          <style:tab-stop style:type="left" style:position="0.91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06in"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06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06in"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3937in">
        <style:tab-stops>
          <style:tab-stop style:type="left" style:position="0.912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06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06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06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06in"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006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06in"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06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06in"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06in"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2in"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06in" style:font-size-complex="12pt"/>
    </style:style>
    <style:style style:name="T957" style:parent-style-name="DefaultParagraphFont" style:family="text">
      <style:text-properties fo:letter-spacing="-0.0006in"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06in"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13in" style:font-size-complex="12pt"/>
    </style:style>
    <style:style style:name="T962" style:parent-style-name="DefaultParagraphFont" style:family="text">
      <style:text-properties style:font-size-complex="12pt"/>
    </style:style>
    <style:style style:name="T963" style:parent-style-name="DefaultParagraphFont" style:family="text">
      <style:text-properties fo:letter-spacing="-0.0006in"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06in"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06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13in"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3937in">
        <style:tab-stops>
          <style:tab-stop style:type="left" style:position="0.912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06in" style:font-size-complex="12pt"/>
    </style:style>
    <style:style style:name="T975" style:parent-style-name="DefaultParagraphFont" style:family="text">
      <style:text-properties style:font-size-complex="12pt"/>
    </style:style>
    <style:style style:name="T976" style:parent-style-name="DefaultParagraphFont" style:family="text">
      <style:text-properties fo:letter-spacing="0.0006in"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06in"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06in" style:font-size-complex="12pt"/>
    </style:style>
    <style:style style:name="T981" style:parent-style-name="DefaultParagraphFont" style:family="text">
      <style:text-properties style:font-size-complex="12pt"/>
    </style:style>
    <style:style style:name="T982" style:parent-style-name="DefaultParagraphFont" style:family="text">
      <style:text-properties fo:letter-spacing="0.0006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06in"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06i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06in"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395i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06in"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3937in">
        <style:tab-stops>
          <style:tab-stop style:type="left" style:position="0.912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letter-spacing="0.0006in"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06in"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letter-spacing="-0.0006in"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letter-spacing="-0.0006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2in"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06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006in"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3937in">
        <style:tab-stops>
          <style:tab-stop style:type="left" style:position="0.912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letter-spacing="0.0006i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006in"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3937in">
        <style:tab-stops>
          <style:tab-stop style:type="left" style:position="0.9256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letter-spacing="0.0006i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06in"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3937in">
        <style:tab-stops>
          <style:tab-stop style:type="left" style:position="0.9256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letter-spacing="-0.0013in"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3937in">
        <style:tab-stops>
          <style:tab-stop style:type="left" style:position="0.9256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3937in">
        <style:tab-stops>
          <style:tab-stop style:type="left" style:position="0.925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3937in">
        <style:tab-stops>
          <style:tab-stop style:type="left" style:position="0.9256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06i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06in"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3937in">
        <style:tab-stops>
          <style:tab-stop style:type="left" style:position="0.9256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letter-spacing="0.0006i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06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06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06in"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etter-spacing="0.0006i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06in"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etter-spacing="0.0006in"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letter-spacing="0.0006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06i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13in"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3937in">
        <style:tab-stops>
          <style:tab-stop style:type="left" style:position="0.9256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006in"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letter-spacing="0.0006in"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letter-spacing="0.0006in"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06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06in"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006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06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06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06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06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06in"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3937in">
        <style:tab-stops>
          <style:tab-stop style:type="left" style:position="0.9256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3937in">
        <style:tab-stops>
          <style:tab-stop style:type="left" style:position="0.9256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letter-spacing="0.0006in"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006in"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06in"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06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06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06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006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06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06in"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3937in">
        <style:tab-stops>
          <style:tab-stop style:type="left" style:position="0.9256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06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06in"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3937in">
        <style:tab-stops>
          <style:tab-stop style:type="left" style:position="0.9256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letter-spacing="0.0006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06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06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etter-spacing="0.0006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06i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letter-spacing="0.0006in"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etter-spacing="0.0006in"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06in"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06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06in"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3937in">
        <style:tab-stops>
          <style:tab-stop style:type="left" style:position="0.9256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06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letter-spacing="-0.0006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06in"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3937in">
        <style:tab-stops>
          <style:tab-stop style:type="left" style:position="0.9256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06in"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06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06in"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letter-spacing="0.0006in"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006in"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06i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06in"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letter-spacing="0.0006in"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06in"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06in"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letter-spacing="0.0006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06in"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06i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etter-spacing="0.0006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06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06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06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06in"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etter-spacing="0.0006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06in"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06in"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3937in">
        <style:tab-stops>
          <style:tab-stop style:type="left" style:position="0.9256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06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06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letter-spacing="-0.0006in"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letter-spacing="-0.0006in"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etter-spacing="-0.0006in"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3937in">
        <style:tab-stops>
          <style:tab-stop style:type="left" style:position="0.9256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letter-spacing="0.0006in"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letter-spacing="0.0006in"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letter-spacing="0.0006in"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letter-spacing="0.0006in"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letter-spacing="0.0006in"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letter-spacing="0.0006in"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06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06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06in"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letter-spacing="0.0006in"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etter-spacing="-0.0395in"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06in"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3937in">
        <style:tab-stops>
          <style:tab-stop style:type="left" style:position="0.9256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06in"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letter-spacing="0.0006i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letter-spacing="0.0006i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06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letter-spacing="0.0006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letter-spacing="0.0006i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etter-spacing="0.0006in"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letter-spacing="0.0006in"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etter-spacing="0.0006i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006i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06in"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letter-spacing="0.0006in"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letter-spacing="-0.0006in"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006in"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06in"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06in"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letter-spacing="0.0006in"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3937in">
        <style:tab-stops>
          <style:tab-stop style:type="left" style:position="0.9256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06in"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06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06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06in"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06in"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letter-spacing="0.0006in"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letter-spacing="0.0006in"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06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letter-spacing="0.0006in"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letter-spacing="0.0006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06in"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letter-spacing="0.0006in"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letter-spacing="0.0006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06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06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06in"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06in"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letter-spacing="0.0006in"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13in"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letter-spacing="-0.0006in"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06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etter-spacing="-0.0006in"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letter-spacing="-0.0006in"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3937in">
        <style:tab-stops>
          <style:tab-stop style:type="left" style:position="0.9256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06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06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06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06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06in"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06i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06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letter-spacing="0.0006in"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006in"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letter-spacing="-0.0006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13in"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06in"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06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letter-spacing="-0.0006in"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3937in">
        <style:tab-stops>
          <style:tab-stop style:type="left" style:position="0.9256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06in"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06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06in"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letter-spacing="0.0006in"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letter-spacing="0.0006in"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006in"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letter-spacing="0.0006in"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letter-spacing="0.0006in"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letter-spacing="0.0006in"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letter-spacing="0.0006in"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006in"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006in"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letter-spacing="0.0006in"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06in"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letter-spacing="0.0006in"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letter-spacing="0.0006in"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letter-spacing="0.0006in"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letter-spacing="0.0416in"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letter-spacing="0.0416in"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letter-spacing="0.0006in"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letter-spacing="-0.0006in"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letter-spacing="-0.0006in"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3937in">
        <style:tab-stops>
          <style:tab-stop style:type="left" style:position="0.9256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3937in">
        <style:tab-stops>
          <style:tab-stop style:type="left" style:position="0.9256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letter-spacing="-0.002in"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letter-spacing="-0.002in"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06i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13in"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letter-spacing="-0.0013in"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letter-spacing="-0.0013in"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3937in">
        <style:tab-stops>
          <style:tab-stop style:type="left" style:position="0.9256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letter-spacing="-0.0006in"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letter-spacing="-0.0006in"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3937in">
        <style:tab-stops>
          <style:tab-stop style:type="left" style:position="0.9256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3937in">
        <style:tab-stops>
          <style:tab-stop style:type="left" style:position="0.9256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06in"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letter-spacing="0.0006in"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letter-spacing="0.0006in"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letter-spacing="0.0006in"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letter-spacing="0.0006in"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letter-spacing="0.0006in"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06in"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letter-spacing="0.0006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letter-spacing="0.0006in"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letter-spacing="-0.0006in"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letter-spacing="-0.0013in"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06in"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3937in">
        <style:tab-stops>
          <style:tab-stop style:type="left" style:position="0.9256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letter-spacing="0.0006in"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letter-spacing="0.0006in"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06in"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06in"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letter-spacing="0.0006in"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letter-spacing="0.0006in"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letter-spacing="0.0006in"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letter-spacing="0.0006in"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letter-spacing="-0.0006in"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3937in">
        <style:tab-stops>
          <style:tab-stop style:type="left" style:position="0.9256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letter-spacing="0.0006in"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letter-spacing="-0.0006in"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letter-spacing="-0.0006in"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3937in">
        <style:tab-stops>
          <style:tab-stop style:type="left" style:position="0.9256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letter-spacing="0.0006in"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letter-spacing="0.0006in"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text-indent="0.3937in">
        <style:tab-stops>
          <style:tab-stop style:type="left" style:position="0.9256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3937in">
        <style:tab-stops>
          <style:tab-stop style:type="left" style:position="0.9256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3937in">
        <style:tab-stops>
          <style:tab-stop style:type="left" style:position="0.9256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3937in">
        <style:tab-stops>
          <style:tab-stop style:type="left" style:position="0.912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letter-spacing="-0.0013in"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letter-spacing="-0.0006in"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letter-spacing="-0.0013in"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3937in">
        <style:tab-stops>
          <style:tab-stop style:type="left" style:position="0.912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letter-spacing="0.0006in"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letter-spacing="0.0006in"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letter-spacing="0.0006in"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letter-spacing="0.0006in"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06in"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letter-spacing="0.0006in"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letter-spacing="0.0006in"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letter-spacing="0.0006in"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letter-spacing="0.0006in"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letter-spacing="0.0006in"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letter-spacing="0.0006in"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letter-spacing="0.0006in"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letter-spacing="-0.0006in"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letter-spacing="-0.0006in"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letter-spacing="-0.002in"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letter-spacing="-0.0006in"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letter-spacing="-0.0006in"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letter-spacing="0.0409in"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letter-spacing="0.0013in"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3937in">
        <style:tab-stops>
          <style:tab-stop style:type="left" style:position="0.912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06in"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letter-spacing="0.0006in"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letter-spacing="0.0006in"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letter-spacing="0.0006in"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letter-spacing="0.0006in"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letter-spacing="0.0006in"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letter-spacing="0.0006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letter-spacing="0.0006in"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letter-spacing="0.0006i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letter-spacing="0.0006in"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letter-spacing="0.0006in"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letter-spacing="0.0006in"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letter-spacing="0.0006in"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letter-spacing="0.0006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letter-spacing="0.0006in"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letter-spacing="0.0006in"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letter-spacing="0.0006in"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06in"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letter-spacing="0.0006in"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letter-spacing="-0.0395in"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text-indent="0.3937in">
        <style:tab-stops>
          <style:tab-stop style:type="left" style:position="0.912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letter-spacing="0.0006in"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letter-spacing="-0.0006in"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letter-spacing="-0.0006in"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letter-spacing="-0.0006in"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3937in">
        <style:tab-stops>
          <style:tab-stop style:type="left" style:position="0.912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06in"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006in"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06in"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06i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06in" style:font-size-complex="12pt"/>
    </style:style>
    <style:style style:name="T1638" style:parent-style-name="DefaultParagraphFont" style:family="text">
      <style:text-properties fo:letter-spacing="0.0416in"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letter-spacing="0.0006in"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letter-spacing="-0.0006in"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letter-spacing="-0.0013in" style:font-size-complex="12pt"/>
    </style:style>
    <style:style style:name="T1645" style:parent-style-name="DefaultParagraphFont" style:family="text">
      <style:text-properties fo:letter-spacing="-0.0006in"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letter-spacing="-0.0006in"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3937in">
        <style:tab-stops>
          <style:tab-stop style:type="left" style:position="0.912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3937in">
        <style:tab-stops>
          <style:tab-stop style:type="left" style:position="0.912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06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letter-spacing="-0.0006in"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letter-spacing="-0.0006in"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3937in">
        <style:tab-stops>
          <style:tab-stop style:type="left" style:position="0.912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letter-spacing="0.0006in"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letter-spacing="0.0006in"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letter-spacing="0.0006in"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letter-spacing="0.0006in"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06in"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06in"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letter-spacing="0.0006in"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letter-spacing="0.0006in"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letter-spacing="0.0006in"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letter-spacing="0.0006in"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letter-spacing="0.0006in"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etter-spacing="0.0006in"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letter-spacing="0.0006in"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letter-spacing="0.0006in"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letter-spacing="0.0006in"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letter-spacing="0.0006in"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letter-spacing="0.0006in"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letter-spacing="0.0006in"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letter-spacing="0.0006in"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letter-spacing="0.0006in"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letter-spacing="0.0416in"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letter-spacing="0.0006in"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letter-spacing="0.0006in"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letter-spacing="0.0006in"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letter-spacing="0.0006in"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letter-spacing="0.0006in"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letter-spacing="0.0006in"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letter-spacing="0.0006in"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letter-spacing="0.0006in"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letter-spacing="0.0006in"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letter-spacing="0.0006in"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letter-spacing="0.0006in"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letter-spacing="0.0006in"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letter-spacing="-0.0013in"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3937in">
        <style:tab-stops>
          <style:tab-stop style:type="left" style:position="0.912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letter-spacing="-0.002in"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etter-spacing="-0.0006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letter-spacing="-0.0006in"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letter-spacing="-0.0006in"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letter-spacing="-0.0013in"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letter-spacing="-0.0006in"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letter-spacing="-0.0013in"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3937in">
        <style:tab-stops>
          <style:tab-stop style:type="left" style:position="0.912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letter-spacing="-0.0027in"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letter-spacing="-0.0013in"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letter-spacing="-0.0013in"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letter-spacing="-0.0013in"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etter-spacing="-0.0013in"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letter-spacing="-0.002in"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3937in">
        <style:tab-stops>
          <style:tab-stop style:type="left" style:position="0.912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letter-spacing="0.0006in"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letter-spacing="-0.0006in"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letter-spacing="-0.0006in"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3937in">
        <style:tab-stops>
          <style:tab-stop style:type="left" style:position="0.912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3937in">
        <style:tab-stops>
          <style:tab-stop style:type="left" style:position="0.912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letter-spacing="-0.0013in"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letter-spacing="-0.0013in"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letter-spacing="-0.002in"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text-indent="0.3937in">
        <style:tab-stops>
          <style:tab-stop style:type="left" style:position="0.912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letter-spacing="0.0006in"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letter-spacing="0.0006in"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06in"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06in"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3937in">
        <style:tab-stops>
          <style:tab-stop style:type="left" style:position="0.912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06in"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letter-spacing="0.0006in"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letter-spacing="-0.0013in"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5in"/>
        </style:tab-stops>
      </style:paragraph-properties>
    </style:style>
    <style:style style:name="P1808" style:parent-style-name="Normal" style:family="paragraph">
      <style:paragraph-properties fo:keep-with-next="always" fo:widows="0" fo:orphans="0" fo:text-align="center"/>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keep-with-next="always" fo:widows="0" fo:orphans="0" fo:text-align="center"/>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text-indent="0.5in"/>
      <style:text-properties style:font-size-complex="12pt"/>
    </style:style>
    <style:style style:name="P1814"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letter-spacing="-0.0395in"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letter-spacing="-0.0006in"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letter-spacing="0.0006in"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letter-spacing="0.0006in"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letter-spacing="0.0006in"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letter-spacing="0.0006in"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06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letter-spacing="0.0006in"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letter-spacing="0.0006in"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letter-spacing="0.0006in"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letter-spacing="0.0006in"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letter-spacing="0.0006in"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letter-spacing="0.0006in"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letter-spacing="0.0006in"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letter-spacing="0.0006in"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letter-spacing="0.0006in"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letter-spacing="0.0006in"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letter-spacing="0.0006in"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06in"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letter-spacing="0.0006in"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letter-spacing="-0.0395in"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letter-spacing="-0.0013in"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letter-spacing="0.0006in"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letter-spacing="0.0006in"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letter-spacing="0.0006in"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letter-spacing="0.0006in"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letter-spacing="0.0006in"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letter-spacing="0.0006in"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etter-spacing="0.0006in"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letter-spacing="0.0416in"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letter-spacing="0.0416in"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letter-spacing="0.0006in"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letter-spacing="-0.0006in"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letter-spacing="-0.0006in"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06in"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letter-spacing="-0.0006in"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06in"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letter-spacing="-0.0006in"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letter-spacing="-0.0006in"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letter-spacing="0.0006in"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letter-spacing="0.0006in"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letter-spacing="0.0006in"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letter-spacing="0.0006in"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letter-spacing="0.0006in"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letter-spacing="0.0006in"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letter-spacing="0.0006in"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letter-spacing="-0.0395in"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letter-spacing="0.0006in"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letter-spacing="-0.0006in"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letter-spacing="-0.0006in"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006in"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letter-spacing="-0.0006in"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letter-spacing="0.0006in"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letter-spacing="0.0006in"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letter-spacing="0.0006in"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letter-spacing="0.0006in"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letter-spacing="0.0006in"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letter-spacing="0.0006in"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letter-spacing="0.0006in"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letter-spacing="0.0006in"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letter-spacing="-0.0006in"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letter-spacing="-0.0006in"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letter-spacing="-0.0013in"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006in"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letter-spacing="-0.002in"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letter-spacing="-0.0013in"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letter-spacing="-0.0006in"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letter-spacing="-0.0006in"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letter-spacing="-0.0006in"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letter-spacing="0.0006in"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letter-spacing="-0.0006in"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letter-spacing="-0.0006in"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letter-spacing="0.0006in"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letter-spacing="0.0006in"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letter-spacing="0.0006in"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letter-spacing="0.0006in"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letter-spacing="0.0006in"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letter-spacing="0.0006in"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letter-spacing="0.0006in"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letter-spacing="0.0006in"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letter-spacing="0.0006in"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letter-spacing="0.0006in"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letter-spacing="0.0006in"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letter-spacing="0.0006in"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letter-spacing="0.0006in"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letter-spacing="0.0006in"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letter-spacing="0.0006in"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letter-spacing="0.0006in"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letter-spacing="0.0006in"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letter-spacing="0.0006in"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letter-spacing="-0.0006in"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letter-spacing="0.0006in"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letter-spacing="-0.0006in"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letter-spacing="0.0006in"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letter-spacing="-0.0006in"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letter-spacing="-0.0006in"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letter-spacing="0.027in"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letter-spacing="0.0277in"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letter-spacing="0.027in"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letter-spacing="0.0277in"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letter-spacing="0.0277in"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letter-spacing="0.027in"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letter-spacing="0.027in"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letter-spacing="-0.0395in"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letter-spacing="-0.0006in"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letter-spacing="-0.0006in"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letter-spacing="-0.0006in"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margin-right="0.0736in" fo:text-indent="0.3937in">
        <style:tab-stops>
          <style:tab-stop style:type="left" style:position="0.9562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letter-spacing="0.0006in"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letter-spacing="-0.0006in"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letter-spacing="-0.0006in"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letter-spacing="0.0013in" style:font-size-complex="12pt"/>
    </style:style>
    <style:style style:name="P2116" style:parent-style-name="Normal" style:family="paragraph">
      <style:paragraph-properties fo:widows="0" fo:orphans="0" fo:text-align="justify" fo:margin-right="0.0736in" fo:text-indent="0.3937in">
        <style:tab-stops>
          <style:tab-stop style:type="left" style:position="0.952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margin-right="0.0736in" fo:text-indent="0.3937in">
        <style:tab-stops>
          <style:tab-stop style:type="left" style:position="0.952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letter-spacing="0.0006in"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margin-right="0.0736in" fo:text-indent="0.3937in">
        <style:tab-stops>
          <style:tab-stop style:type="left" style:position="0.952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letter-spacing="0.0006in"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letter-spacing="0.0006in"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letter-spacing="0.0006in"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letter-spacing="0.0006in"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letter-spacing="0.0006in"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fo:margin-right="0.0736in" fo:text-indent="0.3937in">
        <style:tab-stops>
          <style:tab-stop style:type="left" style:position="0.952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letter-spacing="0.0006in"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letter-spacing="0.0006in"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margin-right="0.0736in" fo:text-indent="0.3937in">
        <style:tab-stops>
          <style:tab-stop style:type="left" style:position="0.952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letter-spacing="0.0006in"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letter-spacing="0.0006in"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margin-right="0.0736in" fo:text-indent="0.3937in">
        <style:tab-stops>
          <style:tab-stop style:type="left" style:position="0.952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letter-spacing="0.0006in"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letter-spacing="0.0006in"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letter-spacing="0.0006in"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letter-spacing="0.0006in"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letter-spacing="0.0006in"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letter-spacing="0.0006in"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letter-spacing="0.0006in"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letter-spacing="0.0006in"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letter-spacing="0.0006in"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letter-spacing="0.0006in"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letter-spacing="0.0006in"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letter-spacing="0.0006in"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letter-spacing="0.0006in"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letter-spacing="0.0006in"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letter-spacing="0.0006in"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letter-spacing="0.0006in"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letter-spacing="0.0006in"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letter-spacing="0.0006in"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letter-spacing="0.0006in"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letter-spacing="0.0006in"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letter-spacing="0.0006in"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letter-spacing="0.0006in"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letter-spacing="0.0006in"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letter-spacing="0.0006in"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margin-right="0.0736in" fo:text-indent="0.3937in">
        <style:tab-stops>
          <style:tab-stop style:type="left" style:position="0.952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fo:margin-right="0.0736in" fo:text-indent="0.3937in">
        <style:tab-stops>
          <style:tab-stop style:type="left" style:position="0.952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margin-right="0.0736in" fo:text-indent="0.3937in">
        <style:tab-stops>
          <style:tab-stop style:type="left" style:position="0.952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letter-spacing="-0.0006in"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letter-spacing="-0.002in"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letter-spacing="-0.0006in"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margin-right="0.0736in" fo:text-indent="0.3937in">
        <style:tab-stops>
          <style:tab-stop style:type="left" style:position="0.952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margin-right="0.0736in" fo:text-indent="0.3937in">
        <style:tab-stops>
          <style:tab-stop style:type="left" style:position="0.952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letter-spacing="0.0006in"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letter-spacing="-0.0006in"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margin-right="0.0736in" fo:text-indent="0.3937in">
        <style:tab-stops>
          <style:tab-stop style:type="left" style:position="0.952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letter-spacing="0.0006in"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letter-spacing="-0.0006in"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margin-right="0.0736in" fo:text-indent="0.3937in">
        <style:tab-stops>
          <style:tab-stop style:type="left" style:position="0.952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letter-spacing="0.0006in"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letter-spacing="0.0006in"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letter-spacing="0.0006in"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letter-spacing="0.0006in"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letter-spacing="0.0006in"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letter-spacing="0.0006in"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letter-spacing="0.0006in"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letter-spacing="0.0006in"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letter-spacing="0.0006in"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letter-spacing="-0.0395in"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letter-spacing="-0.0013in"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margin-right="0.0736in" fo:text-indent="0.3937in">
        <style:tab-stops>
          <style:tab-stop style:type="left" style:position="0.9527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letter-spacing="-0.0013in"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letter-spacing="-0.0013in"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letter-spacing="-0.0013in"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letter-spacing="-0.0013in"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margin-right="0.0736in" fo:text-indent="0.3937in">
        <style:tab-stops>
          <style:tab-stop style:type="left" style:position="0.952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margin-right="0.0736in" fo:text-indent="0.3937in">
        <style:tab-stops>
          <style:tab-stop style:type="left" style:position="0.9444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letter-spacing="0.0006in"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letter-spacing="0.0006in"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letter-spacing="0.0006in"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letter-spacing="0.0006in"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letter-spacing="0.0006in"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letter-spacing="0.0006in"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margin-right="0.0736in" fo:text-indent="0.3937in">
        <style:tab-stops>
          <style:tab-stop style:type="left" style:position="0.9444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margin-right="0.0736in" fo:text-indent="0.3937in">
        <style:tab-stops>
          <style:tab-stop style:type="left" style:position="0.9444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letter-spacing="0.0006in"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margin-right="0.0736in" fo:text-indent="0.3937in">
        <style:tab-stops>
          <style:tab-stop style:type="left" style:position="0.9444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margin-right="0.0736in" fo:text-indent="0.3937in">
        <style:tab-stops>
          <style:tab-stop style:type="left" style:position="0.9444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margin-right="0.0736in" fo:text-indent="0.3937in">
        <style:tab-stops>
          <style:tab-stop style:type="left" style:position="0.9444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margin-right="0.0736in" fo:text-indent="0.3937in">
        <style:tab-stops>
          <style:tab-stop style:type="left" style:position="0.9444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margin-right="0.0736in" fo:text-indent="0.3937in">
        <style:tab-stops>
          <style:tab-stop style:type="left" style:position="0.9444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margin-right="0.0736in" fo:text-indent="0.3937in">
        <style:tab-stops>
          <style:tab-stop style:type="left" style:position="0.9444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margin-right="0.0736in" fo:text-indent="0.3937in">
        <style:tab-stops>
          <style:tab-stop style:type="left" style:position="0.9444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margin-right="0.0736in" fo:text-indent="0.3937in">
        <style:tab-stops>
          <style:tab-stop style:type="left" style:position="0.9444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margin-right="0.0736in" fo:text-indent="0.3937in">
        <style:tab-stops>
          <style:tab-stop style:type="left" style:position="0.9444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margin-right="0.0736in" fo:text-indent="0.3937in">
        <style:tab-stops>
          <style:tab-stop style:type="left" style:position="0.9444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margin-right="0.0736in" fo:text-indent="0.3937in">
        <style:tab-stops>
          <style:tab-stop style:type="left" style:position="0.9444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margin-right="0.0736in" fo:text-indent="0.3937in">
        <style:tab-stops>
          <style:tab-stop style:type="left" style:position="0.9444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tab-stops>
          <style:tab-stop style:type="left" style:position="0.5in"/>
        </style:tab-stops>
      </style:paragraph-properties>
    </style:style>
    <style:style style:name="P2334" style:parent-style-name="Normal" style:family="paragraph">
      <style:paragraph-properties fo:keep-with-next="always" fo:widows="0" fo:orphans="0" fo:text-align="center"/>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keep-with-next="always" fo:widows="0" fo:orphans="0" fo:text-align="center"/>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text-properties style:font-size-complex="12pt"/>
    </style:style>
    <style:style style:name="P2340" style:parent-style-name="Normal" style:family="paragraph">
      <style:paragraph-properties fo:widows="0" fo:orphans="0" fo:text-align="justify" fo:margin-right="0.0729in" fo:text-indent="0.3937in">
        <style:tab-stops>
          <style:tab-stop style:type="left" style:position="0.93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letter-spacing="0.0006in"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letter-spacing="-0.0006in"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letter-spacing="-0.0006in"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margin-right="0.0729in" fo:text-indent="0.3937in">
        <style:tab-stops>
          <style:tab-stop style:type="left" style:position="0.9479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letter-spacing="0.0006in"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letter-spacing="-0.0013in"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margin-right="0.0729in" fo:text-indent="0.3937in">
        <style:tab-stops>
          <style:tab-stop style:type="left" style:position="0.9479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letter-spacing="0.0006in"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letter-spacing="0.0006in"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letter-spacing="0.0006in"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letter-spacing="0.0006in"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letter-spacing="0.0006in"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letter-spacing="0.0006in"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letter-spacing="0.0006in"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letter-spacing="0.0006in"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letter-spacing="0.0006in"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letter-spacing="0.0006in"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letter-spacing="0.0006in"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letter-spacing="0.0006in"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letter-spacing="0.0006in"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letter-spacing="-0.0013in"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letter-spacing="-0.0006in"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letter-spacing="-0.0006in"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letter-spacing="-0.0006in"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letter-spacing="-0.002in"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letter-spacing="-0.0013in"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letter-spacing="-0.0006in"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letter-spacing="-0.0013in"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letter-spacing="-0.0006in"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letter-spacing="-0.0006in"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margin-right="0.0729in" fo:text-indent="0.3937in">
        <style:tab-stops>
          <style:tab-stop style:type="left" style:position="0.9541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letter-spacing="0.0006in"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letter-spacing="0.0006in"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letter-spacing="0.0006in"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letter-spacing="0.0006in"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letter-spacing="0.0006in"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letter-spacing="-0.0006in"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letter-spacing="-0.0006in"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letter-spacing="0.0006in"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letter-spacing="-0.0006in"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letter-spacing="-0.0006in"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letter-spacing="-0.0006in"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letter-spacing="-0.0006in"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letter-spacing="-0.002in"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letter-spacing="-0.0013in"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tab-stops>
          <style:tab-stop style:type="left" style:position="0.5in"/>
        </style:tab-stops>
      </style:paragraph-properties>
    </style:style>
    <style:style style:name="P2437" style:parent-style-name="Normal" style:family="paragraph">
      <style:paragraph-properties fo:text-align="center" fo:margin-left="0.3937in" fo:text-indent="0.043in">
        <style:tab-stops/>
      </style:paragraph-properties>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center" fo:margin-left="0.3937in">
        <style:tab-stops/>
      </style:paragraph-properties>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center" fo:margin-left="0.3937in">
        <style:tab-stops/>
      </style:paragraph-properties>
      <style:text-properties fo:font-weight="bold" style:font-weight-asian="bold" style:font-size-complex="12pt"/>
    </style:style>
    <style:style style:name="P2443" style:parent-style-name="Normal" style:family="paragraph">
      <style:paragraph-properties fo:widows="0" fo:orphans="0" fo:text-align="justify" fo:margin-right="0.0736in" fo:text-indent="0.3937in">
        <style:tab-stops>
          <style:tab-stop style:type="left" style:position="0.8208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letter-spacing="0.0006in"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letter-spacing="-0.0006in"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letter-spacing="-0.0006in"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letter-spacing="-0.0006in"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letter-spacing="-0.0006in"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letter-spacing="-0.0013in"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letter-spacing="-0.0006in"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letter-spacing="-0.0013in"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margin-right="0.0736in" fo:text-indent="0.3937in">
        <style:tab-stops>
          <style:tab-stop style:type="left" style:position="0.8208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letter-spacing="0.0006in"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letter-spacing="0.0006in"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letter-spacing="0.0006in"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letter-spacing="0.0006in"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letter-spacing="0.0006in"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letter-spacing="0.0006in"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letter-spacing="0.0006in"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letter-spacing="0.0006in"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letter-spacing="0.0006in"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letter-spacing="0.0006in"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letter-spacing="0.0006in"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letter-spacing="0.0006in"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letter-spacing="0.0006in"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letter-spacing="0.0006in"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letter-spacing="0.0006in"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letter-spacing="0.0006in"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letter-spacing="0.0006in"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letter-spacing="0.0006in"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letter-spacing="-0.0013in"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letter-spacing="-0.0013in"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letter-spacing="-0.0006in"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letter-spacing="-0.0013in"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letter-spacing="-0.0013in"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letter-spacing="-0.0013in"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letter-spacing="-0.0006in"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letter-spacing="-0.0013in"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letter-spacing="-0.0013in"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letter-spacing="-0.0013in"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letter-spacing="-0.0013in"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margin-right="0.0736in" fo:text-indent="0.3937in">
        <style:tab-stops>
          <style:tab-stop style:type="left" style:position="0.812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margin-right="0.0736in" fo:text-indent="0.3937in">
        <style:tab-stops>
          <style:tab-stop style:type="left" style:position="0.812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letter-spacing="0.0006in"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letter-spacing="-0.0013in"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letter-spacing="-0.0013in"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letter-spacing="-0.0006in"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margin-right="0.0736in" fo:text-indent="0.3937in">
        <style:tab-stops>
          <style:tab-stop style:type="left" style:position="0.812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letter-spacing="0.0006in"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letter-spacing="0.0006in"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margin-right="0.0736in" fo:text-indent="0.3937in">
        <style:tab-stops>
          <style:tab-stop style:type="left" style:position="0.812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letter-spacing="-0.0006in"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letter-spacing="-0.0006in"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fo:margin-right="0.0736in" fo:text-indent="0.3937in">
        <style:tab-stops>
          <style:tab-stop style:type="left" style:position="0.812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letter-spacing="-0.0395in"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letter-spacing="-0.0006in"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letter-spacing="-0.0006in"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letter-spacing="-0.0006in"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margin-right="0.0736in" fo:text-indent="0.3937in">
        <style:tab-stops>
          <style:tab-stop style:type="left" style:position="0.812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letter-spacing="-0.002in"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letter-spacing="-0.0013in"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letter-spacing="-0.0013in"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letter-spacing="-0.002in"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letter-spacing="-0.0013in"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letter-spacing="-0.002in"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letter-spacing="-0.0013in"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letter-spacing="-0.002in"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margin-right="0.0736in" fo:text-indent="0.3937in">
        <style:tab-stops>
          <style:tab-stop style:type="left" style:position="0.812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letter-spacing="-0.0006in"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letter-spacing="-0.0006in"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letter-spacing="-0.0006in"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margin-right="0.0736in" fo:text-indent="0.3937in">
        <style:tab-stops>
          <style:tab-stop style:type="left" style:position="0.812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margin-right="0.0736in" fo:text-indent="0.3937in">
        <style:tab-stops>
          <style:tab-stop style:type="left" style:position="0.812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letter-spacing="0.0006in"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letter-spacing="0.0006in"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letter-spacing="0.0006in"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letter-spacing="0.0006in"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letter-spacing="0.0006in"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letter-spacing="0.0006in"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letter-spacing="0.0006in"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letter-spacing="0.0006in"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letter-spacing="0.0006in"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letter-spacing="-0.0013in"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letter-spacing="-0.0006in"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margin-right="0.0736in" fo:text-indent="0.3937in">
        <style:tab-stops>
          <style:tab-stop style:type="left" style:position="0.812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letter-spacing="0.0006in"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letter-spacing="0.0006in"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letter-spacing="0.0006in"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letter-spacing="0.0006in"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letter-spacing="0.0006in"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letter-spacing="0.0006in"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letter-spacing="0.0006in"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letter-spacing="0.0006in"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letter-spacing="-0.0013in"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letter-spacing="-0.0006in"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letter-spacing="-0.0006in"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letter-spacing="-0.002in"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letter-spacing="-0.0013in" style:font-size-complex="12pt"/>
    </style:style>
    <style:style style:name="T2646" style:parent-style-name="DefaultParagraphFont" style:family="text">
      <style:text-properties style:font-size-complex="12pt"/>
    </style:style>
    <style:style style:name="P2647" style:parent-style-name="Normal" style:family="paragraph">
      <style:paragraph-properties fo:widows="0" fo:orphans="0" fo:text-align="justify" fo:margin-right="0.0736in" fo:text-indent="0.3937in">
        <style:tab-stops>
          <style:tab-stop style:type="left" style:position="0.812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letter-spacing="0.0006in"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letter-spacing="0.0006in"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letter-spacing="0.0006in"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letter-spacing="0.0006in"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letter-spacing="0.0006in"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letter-spacing="0.0006in"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letter-spacing="0.0006in"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letter-spacing="-0.0006in"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letter-spacing="-0.0006in"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margin-right="0.0736in" fo:text-indent="0.3937in">
        <style:tab-stops>
          <style:tab-stop style:type="left" style:position="0.812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letter-spacing="0.0006in"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letter-spacing="0.0006in"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letter-spacing="0.0006in"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letter-spacing="0.0006in"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letter-spacing="0.0006in"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letter-spacing="0.0006in"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letter-spacing="0.0006in"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letter-spacing="0.0006in"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letter-spacing="-0.0395in"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etter-spacing="0.0006in"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letter-spacing="-0.0006in"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tab-stops>
          <style:tab-stop style:type="left" style:position="0.5in"/>
        </style:tab-stops>
      </style:paragraph-properties>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center"/>
      <style:text-properties fo:font-weight="bold" style:font-weight-asian="bold" style:font-size-complex="12pt"/>
    </style:style>
    <style:style style:name="P2700" style:parent-style-name="Normal" style:family="paragraph">
      <style:paragraph-properties fo:widows="0" fo:orphans="0" fo:text-align="justify" fo:margin-right="0.075in" fo:text-indent="0.3937in">
        <style:tab-stops>
          <style:tab-stop style:type="left" style:position="0.9763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letter-spacing="0.0006in"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letter-spacing="0.0006in"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letter-spacing="0.0006in"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letter-spacing="0.0006in"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letter-spacing="0.0006in"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letter-spacing="0.0006in"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letter-spacing="0.0006in"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letter-spacing="0.0006in"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letter-spacing="0.0006in"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letter-spacing="-0.0006in"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margin-right="0.075in" fo:text-indent="0.3937in">
        <style:tab-stops>
          <style:tab-stop style:type="left" style:position="0.98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letter-spacing="0.0006in"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letter-spacing="0.0006in"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letter-spacing="0.0006in"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letter-spacing="0.0006in"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letter-spacing="0.0006in"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letter-spacing="0.0006in"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letter-spacing="0.0006in"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letter-spacing="0.0006in"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letter-spacing="0.0006in"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letter-spacing="0.0006in"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letter-spacing="-0.0006in"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letter-spacing="-0.0006in"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letter-spacing="-0.0013in"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fo:margin-right="0.075in" fo:text-indent="0.3937in">
        <style:tab-stops>
          <style:tab-stop style:type="left" style:position="0.9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letter-spacing="0.0006in"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letter-spacing="0.0006in"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letter-spacing="0.0006in"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letter-spacing="0.0006in"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letter-spacing="0.0006in"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letter-spacing="0.0006in"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letter-spacing="0.0006in"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letter-spacing="0.0006in"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letter-spacing="0.0006in"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letter-spacing="-0.0395in"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justify" fo:margin-right="0.075in" fo:text-indent="0.3937in">
        <style:tab-stops>
          <style:tab-stop style:type="left" style:position="0.98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letter-spacing="0.0006in"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letter-spacing="0.0006in"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letter-spacing="-0.0006in"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letter-spacing="-0.0006in"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margin-right="0.075in" fo:text-indent="0.3937in">
        <style:tab-stops>
          <style:tab-stop style:type="left" style:position="0.9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letter-spacing="0.0006in"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letter-spacing="0.0006in"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letter-spacing="0.0006in"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letter-spacing="0.0006in"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letter-spacing="0.0006in"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letter-spacing="0.0006in"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letter-spacing="0.0006in"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letter-spacing="-0.0395in"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letter-spacing="-0.0006in"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letter-spacing="0.0006in"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margin-right="0.075in" fo:text-indent="0.3937in">
        <style:tab-stops>
          <style:tab-stop style:type="left" style:position="0.9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letter-spacing="0.0006in"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letter-spacing="-0.0006in"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margin-right="0.075in" fo:text-indent="0.3937in">
        <style:tab-stops>
          <style:tab-stop style:type="left" style:position="0.9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letter-spacing="0.0006in"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letter-spacing="0.0006in"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letter-spacing="-0.0013in"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letter-spacing="-0.0006in"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letter-spacing="-0.0006in"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letter-spacing="-0.0006in"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letter-spacing="-0.0006in"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letter-spacing="-0.0006in"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letter-spacing="-0.0006in"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letter-spacing="-0.0006in"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letter-spacing="-0.0027in"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letter-spacing="-0.0013in"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letter-spacing="0.002in"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letter-spacing="-0.002in" style:font-size-complex="12pt"/>
    </style:style>
    <style:style style:name="T2846" style:parent-style-name="DefaultParagraphFont" style:family="text">
      <style:text-properties style:font-size-complex="12pt"/>
    </style:style>
    <style:style style:name="P2847" style:parent-style-name="Normal" style:family="paragraph">
      <style:paragraph-properties fo:widows="0" fo:orphans="0" fo:text-align="justify" fo:margin-right="0.075in" fo:text-indent="0.3937in">
        <style:tab-stops>
          <style:tab-stop style:type="left" style:position="0.9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letter-spacing="0.0006in"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letter-spacing="0.0006in"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letter-spacing="0.0006in"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letter-spacing="0.0006in"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letter-spacing="0.0006in"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letter-spacing="0.0006in"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letter-spacing="0.0006in"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letter-spacing="0.0006in"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letter-spacing="0.0006in"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letter-spacing="0.0006in"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letter-spacing="0.0006in"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letter-spacing="0.0006in"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letter-spacing="0.0006in"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letter-spacing="-0.0006in"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margin-right="0.075in" fo:text-indent="0.3937in">
        <style:tab-stops>
          <style:tab-stop style:type="left" style:position="0.9875in"/>
        </style:tab-stops>
      </style:paragraph-properties>
    </style:style>
    <style:style style:name="P2879" style:parent-style-name="Normal" style:family="paragraph">
      <style:paragraph-properties fo:widows="0" fo:orphans="0" fo:text-align="center" fo:margin-right="0.075in" fo:text-indent="0.3937in">
        <style:tab-stops>
          <style:tab-stop style:type="left" style:position="0.9875in"/>
        </style:tab-stops>
      </style:paragraph-properties>
    </style:style>
    <style:style style:name="T2880" style:parent-style-name="DefaultParagraphFont" style:family="text">
      <style:text-properties style:font-size-complex="12pt"/>
    </style:style>
    <style:style style:name="P2881" style:parent-style-name="Normal" style:family="paragraph">
      <style:paragraph-properties fo:text-align="justify">
        <style:tab-stops>
          <style:tab-stop style:type="left" style:position="0.5909in"/>
          <style:tab-stop style:type="left" style:position="0.9847in"/>
        </style:tab-stops>
      </style:paragraph-properties>
      <style:text-properties style:font-size-complex="12pt"/>
    </style:style>
    <style:style style:name="P2882" style:parent-style-name="Normal" style:family="paragraph">
      <style:paragraph-properties fo:text-align="justify">
        <style:tab-stops>
          <style:tab-stop style:type="left" style:position="0.9847in"/>
        </style:tab-stops>
      </style:paragraph-properties>
      <style:text-properties style:font-size-complex="12pt"/>
    </style:style>
    <style:style style:name="P2883" style:parent-style-name="Normal" style:family="paragraph">
      <style:paragraph-properties fo:text-align="justify">
        <style:tab-stops>
          <style:tab-stop style:type="left" style:position="0.9847in"/>
        </style:tab-stops>
      </style:paragraph-properties>
      <style:text-properties style:font-size-complex="12pt"/>
    </style:style>
    <style:style style:name="P2884" style:parent-style-name="Normal" style:family="paragraph">
      <style:paragraph-properties fo:text-align="justify"/>
      <style:text-properties style:font-size-complex="12pt"/>
    </style:style>
    <style:style style:name="P2885" style:parent-style-name="Normal" style:family="paragraph">
      <style:paragraph-properties fo:text-align="justify"/>
      <style:text-properties style:font-size-complex="12pt"/>
    </style:style>
    <style:style style:name="P2886" style:parent-style-name="Normal" style:family="paragraph">
      <style:paragraph-properties fo:text-align="justify"/>
      <style:text-properties style:font-size-complex="12pt"/>
    </style:style>
    <style:style style:name="P2887" style:parent-style-name="Normal" style:family="paragraph">
      <style:paragraph-properties fo:text-align="justify"/>
      <style:text-properties style:font-size-complex="12pt"/>
    </style:style>
    <style:style style:name="P2888" style:parent-style-name="Normal" style:family="paragraph">
      <style:paragraph-properties>
        <style:tab-stops>
          <style:tab-stop style:type="left" style:position="0.7041in"/>
        </style:tab-stops>
      </style:paragraph-properties>
      <style:text-properties style:font-name-asian="Calibri" style:font-size-complex="12pt" fo:background-color="#FFFF00"/>
    </style:style>
    <style:style style:name="P2889"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52153in" svg:height="0.5826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
      <text:p text:style-name="P6">VILNIAUS RAJONO SAVIVALDYBĖS TARYBA</text:p>
      <text:p text:style-name="P7"/>
      <text:p text:style-name="P8">SPRENDIMAS</text:p>
      <text:p text:style-name="P9"><text:span text:style-name="T10">DĖL VILNIAUS R. MARIJAMPOLIO MEILĖS LUKŠIENĖS G</text:span><text:span text:style-name="T11">IMNAZIJOS NUOSTATŲ PATVIRTINIMO<text:s/></text:span></text:p>
      <text:p text:style-name="P12"/>
      <text:p text:style-name="P13">2021 m. <text:s/>rugpjūčio 27 d. Nr. T3-213 <text:s text:c="5"/></text:p>
      <text:p text:style-name="P14">Vilnius</text:p>
      <text:p text:style-name="P15"/>
      <text:p text:style-name="P16"><text:span text:style-name="T17">Vadovaudamasi Lietuvos Respublikos vietos savivaldos įstatymo<text:s/></text:span><text:span text:style-name="T18">18 straipsnio 1 dalimi, Lietuvos Respublikos biudžetinių įstaigų įstatymo 4 straipsnio 3 dalies 1 punktu, 6 straipsniu</text:span><text:span text:style-name="T19">, Lietuvos Respublikos švietimo įstatymo<text:s/></text:span><text:span text:style-name="T20">43 straipsnio 3 ir 4 dalimis,</text:span><text:span text:style-name="T21"><text:s/>Nuostatų, įstatų ar statutų įforminimo reikalavimais, patvirtintais Lietuvos Respublikos švietimo, mokslo ir sporto ministro 2011 m. birželio 29 d. įsakymu Nr. V-1164 „Dėl Nuostatų, įstatų ar statutų įforminimo reikalavimų patvirtinimo“,</text:span><text:span text:style-name="T22"><text:s/></text:span><text:span text:style-name="T23">atsižvelgdama į Vilniaus r. Marijampolio Meilės Lukšienės gimnazijos 2021 m. rugpjūčio <text:s/>4 d. prašymą Nr. V7-64, <text:s/>Vilniaus rajono savivaldybės taryba<text:s/></text:span><text:span text:style-name="T24">nusprendžia</text:span><text:span text:style-name="T25">:</text:span></text:p>
      <text:p text:style-name="P26"><text:span text:style-name="T27">1</text:span><text:span text:style-name="T28">.</text:span><text:span text:style-name="T29"><text:tab/></text:span><text:span text:style-name="T30">Patvirtinti<text:s/></text:span><text:span text:style-name="T31">Vilniaus r. Marijampolio Meilės Lukšienės gimnazijos<text:s/></text:span><text:span text:style-name="T32">nuostatus (pridedama).</text:span></text:p>
      <text:p text:style-name="P33"><text:span text:style-name="T34">2</text:span><text:span text:style-name="T35">.</text:span><text:span text:style-name="T36"><text:tab/></text:span><text:span text:style-name="T37">Įgalioti Vilniaus r. Marijampolio Meilės Lukšienės gimnazijos direktorių pasirašyti Vilniaus r. Marijampolio Meilės Lukšienės gimnazijos nuostatus, įregistruoti juos Juridinių asmenų registre bei atlikti kitus su tuo susijusius veiksmus teisės aktų nustatyta tvarka.<text:s/></text:span></text:p>
      <text:p text:style-name="P38"><text:span text:style-name="T39">3</text:span><text:span text:style-name="T40">.</text:span><text:span text:style-name="T41"><text:tab/><text:s/></text:span><text:span text:style-name="T42">Pripažinti netekusiu galios nuo 1 punkte patvirtintų nuostatų įregistravimo Juridinių asmenų registre dienos <text:s/>Vilniaus rajono savivaldybės tarybos 2019 m. birželio 28 d. sprendimo Nr. T3-248 „D</text:span><text:span text:style-name="T43">ėl priešmokyklinio ugdymo grupės<text:s/></text:span><text:span text:style-name="T44">Vilniaus r.<text:s/></text:span><text:span text:style-name="T45">Marijampolio Meilės Lukšienės gimnazijoje steigimo ir Vilniaus r. Marijampolio Meilės Lukšienės gimnazijos nuostatų patvirtinimo“ 2 punktą.<text:s/></text:span></text:p>
      <text:p text:style-name="P46"><text:span text:style-name="T47">4</text:span><text:span text:style-name="T48">.</text:span><text:span text:style-name="T49"><text:tab/></text:span><text:span text:style-name="T50">Šį sprendimą teisės aktų nustatyta tvarka paskelbti Teisės aktų registre ir Savivaldybės tinklalapyje.</text:span></text:p>
      <text:p text:style-name="P51"/>
      <text:p text:style-name="P52"/>
      <text:p text:style-name="P53"/>
      <text:p text:style-name="P54">Savivaldybės merė<text:s/><text:tab/><text:tab/><text:tab/><text:tab/>Marija Rekst</text:p>
      <text:p text:style-name="P55"/>
      <text:soft-page-break/>
      <text:p text:style-name="P56">PATVIRTINTA</text:p>
      <text:p text:style-name="P58">Vilniaus rajono savivaldybės tarybos</text:p>
      <text:p text:style-name="P59">2021 m. rugpjūčio 27 d. <text:s/></text:p>
      <text:p text:style-name="P60">sprendimu <text:s/>Nr. T3-213</text:p>
      <text:p text:style-name="P61"/>
      <text:p text:style-name="P62"/>
      <text:p text:style-name="P63"><text:span text:style-name="T64">VILNIAUS R. MARIJAMPOLIO MEILĖS LUKŠIENĖS GIMNAZIJOS NUOSTATAI<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lniaus r. Marijampolio Meilės Lukšienės gimnazijos nuostatai (toliau - Nuostatai) reglamentuoja Vilniaus r. Marijampolio Meilės Lukšienės gimnazijos (toliau - Gimnazija) teisinę formą, priklausomybę, savininką, savininko teises ir pareigas įgyvendinančią instituciją, buveinę, mokyklos grupę, tipą, pagrindinę paskirtį, mokymo kalbą ir formas, mokymo proceso organizavimo būdus, vykdomas švietimo programas, veiklos teisinį pagrindą, tikslą, uždavinius, funkcijas, mokymosi pasiekimų įteisinimo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75"><text:span text:style-name="T76">2</text:span><text:span text:style-name="T77">.<text:s/></text:span><text:span text:style-name="T78">Gimnazijos</text:span><text:span text:style-name="T79"><text:s/></text:span><text:span text:style-name="T80">oficialus</text:span><text:span text:style-name="T81"><text:s/></text:span><text:span text:style-name="T82">pavadinimas</text:span><text:span text:style-name="T83"><text:s/></text:span><text:span text:style-name="T84">–</text:span><text:span text:style-name="T85"><text:s/></text:span><text:span text:style-name="T86">Vilniaus r. Marijampolio Meilės Lukšienės gimnazija;</text:span><text:span text:style-name="T87"><text:s/></text:span><text:span text:style-name="T88">sutrumpintas</text:span><text:span text:style-name="T89"><text:s/></text:span><text:span text:style-name="T90">pavadinimas <text:s/>– Marijampolio M. Lukšienės gimnazija.</text:span></text:p>
      <text:p text:style-name="P91"><text:span text:style-name="T92">3</text:span><text:span text:style-name="T93">.<text:s/></text:span><text:span text:style-name="T94">Gimnazija įregistruota Juridinių asmenų registre, kodas – 191339495.</text:span></text:p>
      <text:p text:style-name="P95"><text:span text:style-name="T96">4</text:span><text:span text:style-name="T97">. Gimnazija įsteigta 1957-09-01 Švietimo ministro 1957-08-16 įsakymu Nr. 1022 reorganizuojant septynmetes mokyklas į vidurines. Mokyklai suteiktas Marijampolio vidurinės mokyklos pavadinimas. Vilniaus rajono savivaldybės tarybos 2013-09-26 sprendimu Nr. 378 „Dėl Vilniaus r. Marijampolio vidurinės mokyklos pavadinimo pakeitimo ir nuostatų patvirtinimo“ mokyklos pavadinimas pakeistas į – Vilniaus r. Marijampolio Meilės Lukšienės vidurinė mokykla.<text:s/></text:span><text:span text:style-name="T98">Lietuvos Respublikos švietimo ir mokslo ministro 2013 m. gruodžio 31 d. įsakymu Nr. V-1292 buvo akredituota Vilniaus r. Marijampolio Meilės Lukšienės vidurinės mokyklos vykdoma vidurinio ugdymo programa.<text:s/></text:span></text:p>
      <text:p text:style-name="P99"><text:span text:style-name="T100">5</text:span><text:span text:style-name="T101">. Gimnazijos teisinė forma - biudžetinė įstaiga.</text:span></text:p>
      <text:p text:style-name="P102"><text:span text:style-name="T103">6</text:span><text:span text:style-name="T104">. Gimnazijos priklausomybė - savivaldybės mokykla.</text:span></text:p>
      <text:p text:style-name="P105"><text:span text:style-name="T106">7</text:span><text:span text:style-name="T107">. Gimnazijos savininkė – Vilniaus rajono savivaldybė, kodas – 111104987, adresas - Rinktinės g. 50, LT- 09318 Vilnius. Savininko teises ir pareigas įgyvendinanti institucija – Vilniaus rajono savivaldybės taryba, kuri:</text:span></text:p>
      <text:p text:style-name="P108"><text:span text:style-name="T109">7.1</text:span><text:span text:style-name="T110">. tvirtina Gimnazijos Nuostatus;</text:span></text:p>
      <text:p text:style-name="P111"><text:span text:style-name="T112">7.2</text:span><text:span text:style-name="T113">. priima sprendimą dėl Gimnazijos buveinės pakeitimo;</text:span></text:p>
      <text:p text:style-name="P114"><text:span text:style-name="T115">7.3</text:span><text:span text:style-name="T116">. priima sprendimą dėl Gimnazijos pertvarkymo, reorganizavimo ar likvidavimo;</text:span></text:p>
      <text:p text:style-name="P117"><text:span text:style-name="T118">7.4</text:span><text:span text:style-name="T119">. priima sprendimą dėl Gimnazijos filialo steigimo ar jo veiklos nutraukimo;</text:span></text:p>
      <text:p text:style-name="P120"><text:span text:style-name="T121">7.5</text:span><text:span text:style-name="T122">. skiria ir atleidžia likvidatorių arba sudaro likvidacinę komisiją ir nutraukia jos įgaliojimus;</text:span></text:p>
      <text:p text:style-name="P123"><text:span text:style-name="T124">7.6</text:span><text:span text:style-name="T125">. sprendžia kitus Lietuvos Respublikos biudžetinių įstaigų įstatyme, kituose Lietuvos Respublikos įstatymuose ir šiuose Nuostatuose jos kompetencijai priskirtus klausimus.</text:span></text:p>
      <text:p text:style-name="P126"><text:span text:style-name="T127">8</text:span><text:span text:style-name="T128">.<text:s/></text:span><text:span text:style-name="T129">Buveinė - Liepų g. 19, Marijampolio k., Marijampolio sen., LT-13210, Vilniaus r.</text:span></text:p>
      <text:p text:style-name="P130"><text:span text:style-name="T131">9</text:span><text:span text:style-name="T132">. Grupė – bendrojo ugdymo mokykla.</text:span></text:p>
      <text:p text:style-name="P133"><text:span text:style-name="T134">10</text:span><text:span text:style-name="T135">. Tipas – gimnazija.</text:span></text:p>
      <text:p text:style-name="P136"><text:span text:style-name="T137">11</text:span><text:span text:style-name="T138">. Pagrindinė paskirtis –</text:span><text:span text:style-name="T139"><text:s/></text:span><text:span text:style-name="T140">gimnazijos tipo gimnazija visų amžiaus tarpsnių vaikams</text:span><text:span text:style-name="T141">.</text:span></text:p>
      <text:p text:style-name="P142"><text:span text:style-name="T143">12</text:span><text:span text:style-name="T144">. Mokymo kalba – lietuvių.</text:span></text:p>
      <text:p text:style-name="P145"><text:span text:style-name="T146">13</text:span><text:span text:style-name="T147">.<text:s/></text:span><text:span text:style-name="T148">Mokymosi</text:span><text:span text:style-name="T149"><text:s/></text:span><text:span text:style-name="T150">formos</text:span><text:span text:style-name="T151"><text:s/></text:span><text:span text:style-name="T152">–</text:span><text:span text:style-name="T153"><text:s/></text:span><text:span text:style-name="T154">grupinio</text:span><text:span text:style-name="T155"><text:s/></text:span><text:span text:style-name="T156">ir pavienio</text:span><text:span text:style-name="T157"><text:s/></text:span><text:span text:style-name="T158">mokymosi; mokymo</text:span><text:span text:style-name="T159"><text:s/></text:span><text:span text:style-name="T160">proceso</text:span><text:span text:style-name="T161"><text:s/></text:span><text:span text:style-name="T162">organizavimo</text:span><text:span text:style-name="T163"><text:s/></text:span><text:span text:style-name="T164">būdai –</text:span><text:span text:style-name="T165"><text:s/></text:span><text:span text:style-name="T166">kasdienis, savarankiškas,</text:span><text:span text:style-name="T167"><text:s/></text:span><text:span text:style-name="T168">nuotolinis.</text:span></text:p>
      <text:p text:style-name="P169"><text:span text:style-name="T170">14</text:span><text:span text:style-name="T171">.<text:s/></text:span><text:span text:style-name="T172">Gimnazija vykdo šias programas: priešmokyklinio ugdymo, pradinio ugdymo, pagrindinio ugdymo, vidurinio ugdymo, neformaliojo vaikų švietimo.</text:span></text:p>
      <text:p text:style-name="P173"><text:span text:style-name="T174">15</text:span><text:span text:style-name="T175">.<text:s/></text:span><text:span text:style-name="T176">Išduodami šie mokymosi pasiekimus įteisinantys dokumentai: Mokymosi pasiekimų</text:span><text:span text:style-name="T177"><text:s/></text:span><text:span text:style-name="T178">pažymėjimas,</text:span><text:span text:style-name="T179"><text:s/></text:span><text:span text:style-name="T180">Pradinio</text:span><text:span text:style-name="T181"><text:s/></text:span><text:span text:style-name="T182">išsilavinimo</text:span><text:span text:style-name="T183"><text:s/></text:span><text:span text:style-name="T184">pažymėjimas,</text:span><text:span text:style-name="T185"><text:s/></text:span><text:span text:style-name="T186">Pradinio</text:span><text:span text:style-name="T187"><text:s/></text:span><text:span text:style-name="T188">ugdymo</text:span><text:span text:style-name="T189"><text:s/></text:span><text:span text:style-name="T190">pasiekimų</text:span><text:span text:style-name="T191"><text:s/></text:span><text:span text:style-name="T192">pažymėjimas,</text:span><text:span text:style-name="T193"><text:s/></text:span><text:span text:style-name="T194">Pagrindinio</text:span><text:span text:style-name="T195"><text:s/></text:span><text:span text:style-name="T196">išsilavinimo</text:span><text:span text:style-name="T197"><text:s/></text:span><text:span text:style-name="T198">pažymėjimas,</text:span><text:span text:style-name="T199"><text:s/></text:span><text:span text:style-name="T200">Pagrindinio</text:span><text:span text:style-name="T201"><text:s/></text:span><text:span text:style-name="T202">ugdymo</text:span><text:span text:style-name="T203"><text:s/></text:span><text:span text:style-name="T204">pasiekimų</text:span><text:span text:style-name="T205"><text:s/></text:span><text:span text:style-name="T206">pažymėjimas,</text:span><text:span text:style-name="T207"><text:s/></text:span><text:span text:style-name="T208">Vidurinio<text:s/></text:span><text:span text:style-name="T209"><text:s/></text:span><text:span text:style-name="T210">ugdymo pasiekimų pažymėjimas, Pažymėjimas, Brandos atestatas ir jo priedas, Brandos atestato</text:span><text:span text:style-name="T211"><text:s/></text:span><text:span text:style-name="T212">(diplomo)</text:span><text:span text:style-name="T213"><text:s/></text:span><text:span text:style-name="T214">priedas.</text:span></text:p>
      <text:p text:style-name="P215"><text:span text:style-name="T216">16</text:span><text:span text:style-name="T217">. Gimnazija yra viešasis juridinis asmuo, turintis antspaudą su Vilniaus rajono savivaldybės herbu ir savo</text:span><text:span text:style-name="T218"><text:s/></text:span><text:span text:style-name="T219">pavadinimu,</text:span><text:span text:style-name="T220"><text:s/></text:span><text:span text:style-name="T221">atsiskaitomąją</text:span><text:span text:style-name="T222"><text:s/></text:span><text:span text:style-name="T223">ir</text:span><text:span text:style-name="T224"><text:s/></text:span><text:span text:style-name="T225">kitas</text:span><text:span text:style-name="T226"><text:s/></text:span><text:span text:style-name="T227">sąskaitas</text:span><text:span text:style-name="T228"><text:s/></text:span><text:span text:style-name="T229">Lietuvos</text:span><text:span text:style-name="T230"><text:s/></text:span><text:span text:style-name="T231">Respublikos</text:span><text:span text:style-name="T232"><text:s/></text:span><text:span text:style-name="T233">įregistruotuose</text:span><text:span text:style-name="T234"><text:s/></text:span><text:span text:style-name="T235">bankuose.</text:span></text:p>
      <text:p text:style-name="P236"><text:span text:style-name="T237">17</text:span><text:span text:style-name="T238">. Gimnazija</text:span><text:span text:style-name="T239"><text:s/></text:span><text:span text:style-name="T240">turi</text:span><text:span text:style-name="T241"><text:s/></text:span><text:span text:style-name="T242">paramos</text:span><text:span text:style-name="T243"><text:s/></text:span><text:span text:style-name="T244">gavėjo</text:span><text:span text:style-name="T245"><text:s/></text:span><text:span text:style-name="T246">statusą.</text:span></text:p>
      <text:p text:style-name="P247"><text:span text:style-name="T248">18</text:span><text:span text:style-name="T249">. Gimnazija</text:span><text:span text:style-name="T250"><text:s/></text:span><text:span text:style-name="T251">savo</text:span><text:span text:style-name="T252"><text:s/></text:span><text:span text:style-name="T253">veiklą</text:span><text:span text:style-name="T254"><text:s/></text:span><text:span text:style-name="T255">grindžia</text:span><text:span text:style-name="T256"><text:s/></text:span><text:span text:style-name="T257">Lietuvos</text:span><text:span text:style-name="T258"><text:s/></text:span><text:span text:style-name="T259">Respublikos</text:span><text:span text:style-name="T260"><text:s/></text:span><text:span text:style-name="T261">Konstitucija,</text:span><text:span text:style-name="T262"><text:s/></text:span><text:span text:style-name="T263">Lietuvos</text:span><text:span text:style-name="T264"><text:s/></text:span><text:span text:style-name="T265">Respublikos</text:span><text:span text:style-name="T266"><text:s/></text:span><text:span text:style-name="T267">civiliniu</text:span><text:span text:style-name="T268"><text:s/></text:span><text:span text:style-name="T269">kodeksu,</text:span><text:span text:style-name="T270"><text:s/></text:span><text:span text:style-name="T271">Lietuvos</text:span><text:span text:style-name="T272"><text:s/></text:span><text:span text:style-name="T273">Respublikos</text:span><text:span text:style-name="T274"><text:s/></text:span><text:span text:style-name="T275">švietimo</text:span><text:span text:style-name="T276"><text:s/></text:span><text:span text:style-name="T277">įstatymu,</text:span><text:span text:style-name="T278"><text:s/></text:span><text:span text:style-name="T279">Lietuvos</text:span><text:span text:style-name="T280"><text:s/></text:span><text:span text:style-name="T281">Respublikos</text:span><text:span text:style-name="T282"><text:s/></text:span><text:span text:style-name="T283">biudžetinių įstaigų įstatymu,<text:s/></text:span><text:span text:style-name="T284">Jungtinių Tautų<text:s/></text:span><text:span text:style-name="T285">Vaiko teisių konvencija, Lietuvos Respublikos Vyriausybės nutarimais,</text:span><text:span text:style-name="T286"><text:s text:c="17"/></text:span><text:span text:style-name="T287">Lietuvos Respublikos švietimo, mokslo ir sporto ministro įsakymais, Vilniaus rajono savivaldybės</text:span><text:span text:style-name="T288"><text:s/></text:span><text:span text:style-name="T289">tarybos</text:span><text:span text:style-name="T290"><text:s/></text:span><text:span text:style-name="T291">sprendimais,</text:span><text:span text:style-name="T292"><text:s/></text:span><text:span text:style-name="T293">Vilniaus rajono savivaldybės administracijos direktoriaus įsakymais, Vilniaus rajono savivaldybės administracijos Švietimo skyriaus vedėjo įsakymais, kitais teisės aktais ir šiais Nuostatais.</text:span></text:p>
      <text:p text:style-name="P294"/>
      <text:p text:style-name="P295"><text:span text:style-name="T296">II</text:span><text:span text:style-name="T297"><text:s/>SKYRIUS</text:span></text:p>
      <text:p text:style-name="P298"><text:span text:style-name="T299">GIMNAZIJOS VEIKLOS SRITYS IR RŪŠYS, TIKSLAS, <text:s/>UŽDAVINIAI, FUNKCIJOS, MOKYMOSI PASIEKIMUS ĮTEISINANČIŲ DOKUMENTŲ IŠDAVIMAS</text:span></text:p>
      <text:p text:style-name="P300"/>
      <text:p text:style-name="P301"><text:span text:style-name="T302">19</text:span><text:span text:style-name="T303">. Gimnazijos veiklos sritis – švietimas, kodas 85.</text:span></text:p>
      <text:p text:style-name="P304"><text:span text:style-name="T305">20</text:span><text:span text:style-name="T306">. Gimnazijos pagrindinė švietimo veiklos rūšis: vidurinis ugdymas, kodas 85.31.20.</text:span></text:p>
      <text:p text:style-name="P307"><text:span text:style-name="T308">21</text:span><text:span text:style-name="T309">. Kitos Gimnazijos švietimo veiklos rūšys:</text:span></text:p>
      <text:p text:style-name="P310"><text:span text:style-name="T311">21.1</text:span><text:span text:style-name="T312">. priešmokyklinio amžiaus vaikų ugdymas, kodas 85.10.20;</text:span></text:p>
      <text:p text:style-name="P313"><text:span text:style-name="T314">21.2</text:span><text:span text:style-name="T315">. pradinis ugdymas, kodas 85.20;</text:span></text:p>
      <text:p text:style-name="P316"><text:span text:style-name="T317">21.3</text:span><text:span text:style-name="T318">. pagrindinis ugdymas, kodas 85.31.10;</text:span></text:p>
      <text:p text:style-name="P319"><text:span text:style-name="T320">21.4</text:span><text:span text:style-name="T321">.<text:s/></text:span><text:span text:style-name="T322">sportinis ir rekreacinis švietimas, kodas 85.51;</text:span></text:p>
      <text:p text:style-name="P323"><text:span text:style-name="T324">21.5</text:span><text:span text:style-name="T325">. kultūrinis švietimas, kodas 85.52;</text:span></text:p>
      <text:p text:style-name="P326"><text:span text:style-name="T327">21.6</text:span><text:span text:style-name="T328">. kitas, niekur nepriskirtas, švietimas, kodas 85.59;</text:span></text:p>
      <text:p text:style-name="P329"><text:span text:style-name="T330">21.7</text:span><text:span text:style-name="T331">. švietimui būdingų paslaugų veikla, kodas 85.60.</text:span></text:p>
      <text:p text:style-name="P332"><text:span text:style-name="T333">22</text:span><text:span text:style-name="T334">. Kitos Gimnazijos ne švietimo veiklos rūšys:</text:span></text:p>
      <text:p text:style-name="P335"><text:span text:style-name="T336">22.1</text:span><text:span text:style-name="T337">.<text:s/></text:span><text:span text:style-name="T338">spausdinimas</text:span><text:span text:style-name="T339"><text:s/></text:span><text:span text:style-name="T340">ir</text:span><text:span text:style-name="T341"><text:s/></text:span><text:span text:style-name="T342">su spausdinimu</text:span><text:span text:style-name="T343"><text:s/></text:span><text:span text:style-name="T344">susijusios</text:span><text:span text:style-name="T345"><text:s/></text:span><text:span text:style-name="T346">paslaugos, kodas</text:span><text:span text:style-name="T347"><text:s/></text:span><text:span text:style-name="T348">18.1;</text:span></text:p>
      <text:p text:style-name="P349"><text:span text:style-name="T350">22.2</text:span><text:span text:style-name="T351">.<text:s/></text:span><text:span text:style-name="T352">kitas, niekur kitur nepriskirtas keleivinis sausumos transportas, kodas 49.39;</text:span></text:p>
      <text:p text:style-name="P353"><text:span text:style-name="T354">22.3</text:span><text:span text:style-name="T355">.<text:s/></text:span><text:span text:style-name="T356">vaikų poilsio stovyklų veikla, kodas 55.20.20;</text:span></text:p>
      <text:p text:style-name="P357"><text:span text:style-name="T358">22.4</text:span><text:span text:style-name="T359">. kitų maitinimo paslaugų teikimas, kodas 56.29;</text:span></text:p>
      <text:p text:style-name="P360"><text:span text:style-name="T361">22.5</text:span><text:span text:style-name="T362">.<text:s/></text:span><text:span text:style-name="T363">nuosavo arba nuomojamo nekilnojamojo turto nuoma ir eksploatavimas, kodas 68.20;</text:span></text:p>
      <text:p text:style-name="P364"><text:span text:style-name="T365">22.6</text:span><text:span text:style-name="T366">. kita žmonių sveikatos priežiūros veikla, kodas 86.90;</text:span></text:p>
      <text:p text:style-name="P367"><text:span text:style-name="T368">22.7</text:span><text:span text:style-name="T369">. kita, niekur kitur nepriskirta, nesusijusi su apgyvendinimu socialinio darbo veikla, kodas 88.99;</text:span></text:p>
      <text:p text:style-name="P370"><text:span text:style-name="T371">22.8</text:span><text:span text:style-name="T372">. <text:s/>bibliotekų ir archyvų veikla, kodas 91.01;</text:span></text:p>
      <text:p text:style-name="P373"><text:span text:style-name="T374">22.9</text:span><text:span text:style-name="T375">. sporto</text:span><text:span text:style-name="T376"><text:s/></text:span><text:span text:style-name="T377">įrenginių</text:span><text:span text:style-name="T378"><text:s/></text:span><text:span text:style-name="T379">eksploatavimas,</text:span><text:span text:style-name="T380"><text:s/></text:span><text:span text:style-name="T381">kodas</text:span><text:span text:style-name="T382"><text:s/></text:span><text:span text:style-name="T383">93.11;</text:span></text:p>
      <text:p text:style-name="P384"><text:span text:style-name="T385">22.10</text:span><text:span text:style-name="T386">. sporto klubų veikla, kodas 93.12;</text:span></text:p>
      <text:p text:style-name="P387"><text:span text:style-name="T388">22.11</text:span><text:span text:style-name="T389">.</text:span><text:span text:style-name="T390"><text:tab/>kita pramogų ir poilsio organizavimo veikla, kodas 93.29.</text:span></text:p>
      <text:p text:style-name="P391"><text:span text:style-name="T392">23</text:span><text:span text:style-name="T393">. Gimnazijos</text:span><text:span text:style-name="T394"><text:s/>veiklos tikslas – plėtoti dvasines, intelektines ir fizines asmens galias, bendrąsias ir esmines dalykines kompetencijas, būtinas tolesniam mokymuisi, profesinei karjerai ir<text:s/></text:span><text:soft-page-break/><text:span text:style-name="T395">savarankiškam gyvenimui. Plėtoti sociokultūrinę ir pilietinę brandą, ugdyti tautinį sąmoningumą bei daugiakultūriškumą.<text:s/></text:span></text:p>
      <text:p text:style-name="P396"><text:span text:style-name="T397">24</text:span><text:span text:style-name="T398">. Gimnazijos</text:span><text:span text:style-name="T399"><text:s/></text:span><text:span text:style-name="T400">veiklos</text:span><text:span text:style-name="T401"><text:s/></text:span><text:span text:style-name="T402">uždaviniai:</text:span></text:p>
      <text:p text:style-name="P403"><text:span text:style-name="T404">24.1</text:span><text:span text:style-name="T405">. užtikrinti kokybišką priešmokyklinio, pradinio, pagrindinio ir vidurinio ugdymo programų vykdymą;</text:span></text:p>
      <text:p text:style-name="P406"><text:span text:style-name="T407">24.2</text:span><text:span text:style-name="T408">. sudaryti sąlygas vaikams ir mokiniams nuolat tenkinti pažinimo ir saviraiškos poreikius;</text:span></text:p>
      <text:p text:style-name="P409"><text:span text:style-name="T410">24.3</text:span><text:span text:style-name="T411">. teikti vaikams ir mokiniams švietimo pagalbą;</text:span></text:p>
      <text:p text:style-name="P412"><text:span text:style-name="T413">24.4</text:span><text:span text:style-name="T414">. užtikrinti</text:span><text:span text:style-name="T415"><text:s/></text:span><text:span text:style-name="T416">sveiką, saugią, užkertančią kelią smurto, prievartos apraiškoms ir žalingiems įpročiams aplinką.<text:s/></text:span></text:p>
      <text:p text:style-name="P417"><text:span text:style-name="T418">25</text:span><text:span text:style-name="T419">. Vykdydama</text:span><text:span text:style-name="T420"><text:s/></text:span><text:span text:style-name="T421">pavestus</text:span><text:span text:style-name="T422"><text:s/></text:span><text:span text:style-name="T423">uždavinius</text:span><text:span text:style-name="T424"><text:s/></text:span><text:span text:style-name="T425">Gimnazija</text:span><text:span text:style-name="T426"><text:s/></text:span><text:span text:style-name="T427">atlieka</text:span><text:span text:style-name="T428"><text:s/></text:span><text:span text:style-name="T429">šias</text:span><text:span text:style-name="T430"><text:s/></text:span><text:span text:style-name="T431">funkcijas:</text:span></text:p>
      <text:p text:style-name="P432"><text:span text:style-name="T433">25.1</text:span><text:span text:style-name="T434">. vadovaudamasi švietimo, mokslo ir sport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kokybės įsivertinimo <text:s/>ir išorinio vertinimo duomenis ir trejų metų veiklos savęs vertinimo rezultatus, konkretina ir individualizuoja ugdymo turinį;</text:span></text:p>
      <text:p text:style-name="P435"><text:span text:style-name="T436">25.2</text:span><text:span text:style-name="T437">. organizuoja vaikų ugdymąsi ir mokinių mokymąsi pagal visas Gimnazijoje įgyvendinamas programas, taikydama Nuostatuose apibrėžtas mokymo formas ir mokymo proceso organizavimo būdus;</text:span></text:p>
      <text:p text:style-name="P438"><text:span text:style-name="T439">25.3</text:span><text:span text:style-name="T440">. sudaro mokymo sutartis ir vykdo jose sutartus įsipareigojimus;</text:span></text:p>
      <text:p text:style-name="P441"><text:span text:style-name="T442">25.4</text:span><text:span text:style-name="T443">. rengia ugdymo programas papildančius bei mokinių poreikius tenkinančius šių programų modulius, neformaliojo vaikų švietimo programas;</text:span></text:p>
      <text:p text:style-name="P444"><text:span text:style-name="T445">25.5</text:span><text:span text:style-name="T446">. vykdo nacionalinį mokinių bei pagrindinio ugdymo pasiekimų patikrinimus, brandos egzaminus švietimo, mokslo ir sporto ministro nustatyta tvarka;</text:span></text:p>
      <text:p text:style-name="P447"><text:span text:style-name="T448">25.6</text:span><text:span text:style-name="T449">. atlieka mokinio specialiųjų ugdymosi poreikių pirminį įvertinimą, organizuoja mokinių, turinčių specialiųjų ugdymosi poreikių, ugdymą švietimo, mokslo ir sporto ministro nustatyta tvarka;</text:span></text:p>
      <text:p text:style-name="P450"><text:span text:style-name="T451">25.7</text:span><text:span text:style-name="T452">. sudaro <text:s/>palankias <text:s/>sąlygas <text:s/>veikti <text:s/>mokinių organizacijoms, <text:s/>skatinančioms <text:s/>mokinių dorovinį, <text:s/>tautinį, <text:s/>pilietinį <text:s/>sąmoningumą, <text:s/>patriotizmą, <text:s/>daugiakultūriškumą, <text:s/>puoselėjančioms kultūrinę ir socialinę brandą, padedančioms tenkinti saviugdos ir saviraiškos poreikius;</text:span></text:p>
      <text:p text:style-name="P453"><text:span text:style-name="T454">25.8</text:span><text:span text:style-name="T455">. teikia <text:s/>informacinę, <text:s/>psichologinę, <text:s/>socialinę <text:s/>pedagoginę, <text:s/>specialiąją <text:s/>pedagoginę, specialiąją pagalbą, užtikrina mokinių sveikatos priežiūrą, profesinį orientavimą, vaiko minimalios priežiūros priemones teisės aktų nustatyta tvarka;</text:span></text:p>
      <text:p text:style-name="P456"><text:span text:style-name="T457">25.9</text:span><text:span text:style-name="T458">. organizuoja tėvų (globėjų, rūpintojų) pageidavimu jų mokamas papildomas paslaugas (klubus, būrelius, užsiėmimus, stovyklas, ekskursijas ir kita) teisės aktų nustatyta tvarka;</text:span></text:p>
      <text:p text:style-name="P459"><text:span text:style-name="T460">25.10</text:span><text:span text:style-name="T461">. sudaro sąlygas darbuotojams tobulinti savo kvalifikaciją;</text:span></text:p>
      <text:p text:style-name="P462"><text:span text:style-name="T463">25.11</text:span><text:span text:style-name="T464">. užtikrina higienos <text:s/>normas, <text:s/>teises <text:s/>aktų reikalavimus <text:s/>atitinkančią sveiką, <text:s/>saugią mokymosi (ugdymosi) ir darbo aplinką;</text:span></text:p>
      <text:p text:style-name="P465"><text:span text:style-name="T466">25.12</text:span><text:span text:style-name="T467">. kuria <text:s/>ugdymo <text:s/>turinio <text:s/>reikalavimams <text:s/>įgyvendinti <text:s/>reikiamą <text:s/>materialinę <text:s/>bazę vadovaudamasi švietimo, mokslo ir sporto ministro patvirtintais teisės aktais;</text:span></text:p>
      <text:p text:style-name="P468"><text:span text:style-name="T469">25.13</text:span><text:span text:style-name="T470">. organizuoja vaikų ir mokinių maitinimą, teikia vaikų, mokinių, Gimnazijos darbuotojų bei lankytojų maitinimo paslaugas Gimnazijoje;</text:span></text:p>
      <text:p text:style-name="P471"><text:span text:style-name="T472">25.14</text:span><text:span text:style-name="T473">. viešai skelbia informaciją apie Gimnazijos veiklą;</text:span></text:p>
      <text:p text:style-name="P474"><text:span text:style-name="T475">25.15</text:span><text:span text:style-name="T476">.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477"><text:span text:style-name="T478">25.16</text:span><text:span text:style-name="T479">. organizuoja vaikų ir mokinių vežiojimą į Gimnaziją ir iš jos į namus;</text:span></text:p>
      <text:p text:style-name="P480"><text:span text:style-name="T481">25.17</text:span><text:span text:style-name="T482">. atlieka kitas įstatymų ir kitų teisės aktų nustatytas funkcijas.</text:span></text:p>
      <text:p text:style-name="P483"><text:span text:style-name="T484">26</text:span><text:span text:style-name="T485">. Mokiniams išduodami</text:span><text:span text:style-name="T486"><text:s/></text:span><text:span text:style-name="T487">mokymosi</text:span><text:span text:style-name="T488"><text:s/></text:span><text:span text:style-name="T489">pagal</text:span><text:span text:style-name="T490"><text:s/></text:span><text:span text:style-name="T491">pradinio,</text:span><text:span text:style-name="T492"><text:s/></text:span><text:span text:style-name="T493">pagrindinio</text:span><text:span text:style-name="T494"><text:s/></text:span><text:span text:style-name="T495">ugdymo</text:span><text:span text:style-name="T496"><text:s/></text:span><text:span text:style-name="T497">ir</text:span><text:span text:style-name="T498"><text:s/></text:span><text:span text:style-name="T499">akredituotą</text:span><text:span text:style-name="T500"><text:s/></text:span><text:span text:style-name="T501">vidurinio</text:span><text:span text:style-name="T502"><text:s/></text:span><text:span text:style-name="T503">ugdymo</text:span><text:span text:style-name="T504"><text:s/></text:span><text:span text:style-name="T505">programas</text:span><text:span text:style-name="T506"><text:s/></text:span><text:span text:style-name="T507">pasiekimus</text:span><text:span text:style-name="T508"><text:s/></text:span><text:span text:style-name="T509">įteisinantys</text:span><text:span text:style-name="T510"><text:s/></text:span><text:span text:style-name="T511">dokumentai</text:span><text:span text:style-name="T512"><text:s/></text:span><text:span text:style-name="T513">švietimo,</text:span><text:span text:style-name="T514"><text:s/></text:span><text:span text:style-name="T515">mokslo</text:span><text:span text:style-name="T516"><text:s/></text:span><text:span text:style-name="T517">ir</text:span><text:span text:style-name="T518"><text:s/></text:span><text:span text:style-name="T519">sporto</text:span><text:span text:style-name="T520"><text:s/></text:span><text:span text:style-name="T521">ministro</text:span><text:span text:style-name="T522"><text:s/></text:span><text:span text:style-name="T523">nustatyta</text:span><text:span text:style-name="T524"><text:s/></text:span><text:span text:style-name="T525">tvarka:</text:span></text:p>
      <text:p text:style-name="P526"><text:span text:style-name="T527">26.1</text:span><text:span text:style-name="T528">. pradinio</text:span><text:span text:style-name="T529"><text:s/></text:span><text:span text:style-name="T530">išsilavinimo</text:span><text:span text:style-name="T531"><text:s/></text:span><text:span text:style-name="T532">pažymėjimas</text:span><text:span text:style-name="T533"><text:s/></text:span><text:span text:style-name="T534">–</text:span><text:span text:style-name="T535"><text:s/></text:span><text:span text:style-name="T536">įgijusiam</text:span><text:span text:style-name="T537"><text:s/></text:span><text:span text:style-name="T538">pradinį</text:span><text:span text:style-name="T539"><text:s/></text:span><text:span text:style-name="T540">išsilavinimą;</text:span></text:p>
      <text:p text:style-name="P541"><text:span text:style-name="T542">26.2</text:span><text:span text:style-name="T543">. pagrindinio</text:span><text:span text:style-name="T544"><text:s/></text:span><text:span text:style-name="T545">išsilavinimo</text:span><text:span text:style-name="T546"><text:s/></text:span><text:span text:style-name="T547">pažymėjimas</text:span><text:span text:style-name="T548"><text:s/></text:span><text:span text:style-name="T549">–</text:span><text:span text:style-name="T550"><text:s/></text:span><text:span text:style-name="T551">įgijusiam</text:span><text:span text:style-name="T552"><text:s/></text:span><text:span text:style-name="T553">pagrindinį</text:span><text:span text:style-name="T554"><text:s/></text:span><text:span text:style-name="T555">išsilavinimą;</text:span></text:p>
      <text:p text:style-name="P556"><text:span text:style-name="T557">26.3</text:span><text:span text:style-name="T558">. brandos</text:span><text:span text:style-name="T559"><text:s/></text:span><text:span text:style-name="T560">atestatas</text:span><text:span text:style-name="T561"><text:s/></text:span><text:span text:style-name="T562">–</text:span><text:span text:style-name="T563"><text:s/></text:span><text:span text:style-name="T564">įgijusiam</text:span><text:span text:style-name="T565"><text:s/></text:span><text:span text:style-name="T566">vidurinį</text:span><text:span text:style-name="T567"><text:s/></text:span><text:span text:style-name="T568">išsilavinimą;</text:span></text:p>
      <text:p text:style-name="P569"><text:span text:style-name="T570">26.4</text:span><text:span text:style-name="T571">. pažymėjimas - baigusiam (perkeltam į gimnazijos I klasę) pagrindinio ugdymo programos (pagrindinio ugdymo individualizuotos programos) pirmąją dalį;</text:span></text:p>
      <text:p text:style-name="P572"><text:span text:style-name="T573">26.5</text:span><text:span text:style-name="T574">. mokymosi pasiekimų pažymėjimas – einamaisiais mokslo metais išvykstančiajam iš Gimnazijos pagrindinio ugdymo programos, vidurinio ugdymo programos keliamosios klasės mokiniui, baigusiam ugdymo <text:s/>programos dalį ir perkeltam į aukštesnę klasę ar paliktam kartoti ugdymo programos; pagrindinio ugdymo individualizuotos programos mokiniui; pagrindinio ar vidurinio ugdymo programos baigiamosios klasės mokiniui, negavusiam pagrindinio išsilavinimo pažymėjimo (nebaigus pagrindinio ugdymo programos ir (ar) nedalyvavus pasiekimų patikrinime be pateisinamos priežasties) ar brandos atestato;</text:span></text:p>
      <text:p text:style-name="P575"><text:span text:style-name="T576">26.6</text:span><text:span text:style-name="T577">. pradinio ugdymo pasiekimų pažymėjimas – baigusiam pradinio ugdymo individualizuotą programą;</text:span></text:p>
      <text:p text:style-name="P578"><text:span text:style-name="T579">26.7</text:span><text:span text:style-name="T580">. pagrindinio ugdymo pasiekimų pažymėjimas – baigusiam pagrindinio ugdymo individualizuotą programą.</text:span></text:p>
      <text:p text:style-name="P581"/>
      <text:p text:style-name="P582"/>
      <text:p text:style-name="P583"><text:span text:style-name="T584">III</text:span><text:span text:style-name="T585"><text:s/>SKYRIUS</text:span></text:p>
      <text:p text:style-name="P586"><text:span text:style-name="T587">GIMNAZIJOS TEISĖS IR PAREIGOS<text:s/></text:span></text:p>
      <text:p text:style-name="P588"/>
      <text:p text:style-name="P589"><text:span text:style-name="T590">27</text:span><text:span text:style-name="T591">. Gimnazija, įgyvendindama jai pavestus tikslą ir uždavinius, atlikdama jai priskirtas funkcijas, turi teisę:</text:span></text:p>
      <text:p text:style-name="P592"><text:span text:style-name="T593">27.1</text:span><text:span text:style-name="T594">. parinkti</text:span><text:span text:style-name="T595"><text:s/>ugdymo,<text:s/></text:span><text:span text:style-name="T596">mokymo</text:span><text:span text:style-name="T597"><text:s/></text:span><text:span text:style-name="T598">metodus</text:span><text:span text:style-name="T599"><text:s/></text:span><text:span text:style-name="T600">ir</text:span><text:span text:style-name="T601"><text:s/>ugdymosi bei<text:s/></text:span><text:span text:style-name="T602">mokymosi</text:span><text:span text:style-name="T603"><text:s/></text:span><text:span text:style-name="T604">veiklos būdus, užtikrinančius kokybišką ugdymą(si);</text:span></text:p>
      <text:p text:style-name="P605"><text:span text:style-name="T606">27.2</text:span><text:span text:style-name="T607">. kurti</text:span><text:span text:style-name="T608"><text:s/></text:span><text:span text:style-name="T609">naujus</text:span><text:span text:style-name="T610"><text:s/>ugdymo,<text:s/></text:span><text:span text:style-name="T611">mokymo</text:span><text:span text:style-name="T612"><text:s/></text:span><text:span text:style-name="T613">ir</text:span><text:span text:style-name="T614"><text:s/>ugdymo(si) bei<text:s/></text:span><text:span text:style-name="T615">mokymosi</text:span><text:span text:style-name="T616"><text:s/></text:span><text:span text:style-name="T617">modelius,</text:span><text:span text:style-name="T618"><text:s/></text:span><text:span text:style-name="T619">užtikrinančius</text:span><text:span text:style-name="T620"><text:s/></text:span><text:span text:style-name="T621">kokybišką</text:span><text:span text:style-name="T622"><text:s/></text:span><text:span text:style-name="T623">išsilavinimą;</text:span></text:p>
      <text:p text:style-name="P624"><text:span text:style-name="T625">27.3</text:span><text:span text:style-name="T626">. bendradarbiauti</text:span><text:span text:style-name="T627"><text:s/></text:span><text:span text:style-name="T628">su</text:span><text:span text:style-name="T629"><text:s/>savo veiklai įtakos turinčiais<text:s/></text:span><text:span text:style-name="T630">fiziniais</text:span><text:span text:style-name="T631"><text:s/></text:span><text:span text:style-name="T632">ir</text:span><text:span text:style-name="T633"><text:s/></text:span><text:span text:style-name="T634">juridiniais</text:span><text:span text:style-name="T635"><text:s/></text:span><text:span text:style-name="T636">asmenimis;</text:span></text:p>
      <text:p text:style-name="P637"><text:span text:style-name="T638">27.4</text:span><text:span text:style-name="T639">. Lietuvos Respublikos švietimo, mokslo ir sporto ministerijos nustatyta tvarka vykdyti</text:span><text:span text:style-name="T640"><text:s text:c="22"/></text:span><text:span text:style-name="T641">šalies</text:span><text:span text:style-name="T642"><text:s/></text:span><text:span text:style-name="T643">ir tarptautinius švietimo projektus;</text:span></text:p>
      <text:p text:style-name="P644"><text:span text:style-name="T645">27.5</text:span><text:span text:style-name="T646">. įstatymų</text:span><text:span text:style-name="T647"><text:s/></text:span><text:span text:style-name="T648">nustatyta</text:span><text:span text:style-name="T649"><text:s/></text:span><text:span text:style-name="T650">tvarka</text:span><text:span text:style-name="T651"><text:s/></text:span><text:span text:style-name="T652">stoti</text:span><text:span text:style-name="T653"><text:s/></text:span><text:span text:style-name="T654">ir</text:span><text:span text:style-name="T655"><text:s/></text:span><text:span text:style-name="T656">jungtis</text:span><text:span text:style-name="T657"><text:s/></text:span><text:span text:style-name="T658">į</text:span><text:span text:style-name="T659"><text:s/></text:span><text:span text:style-name="T660">asociacijas,</text:span><text:span text:style-name="T661"><text:s/></text:span><text:span text:style-name="T662">dalyvauti jų</text:span><text:span text:style-name="T663"><text:s/></text:span><text:span text:style-name="T664">veikloje;</text:span></text:p>
      <text:p text:style-name="P665"><text:span text:style-name="T666">27.6</text:span><text:span text:style-name="T667">. gauti</text:span><text:span text:style-name="T668"><text:s/></text:span><text:span text:style-name="T669">paramą</text:span><text:span text:style-name="T670"><text:s/></text:span><text:span text:style-name="T671">Lietuvos</text:span><text:span text:style-name="T672"><text:s/></text:span><text:span text:style-name="T673">Respublikos</text:span><text:span text:style-name="T674"><text:s/></text:span><text:span text:style-name="T675">labdaros</text:span><text:span text:style-name="T676"><text:s/></text:span><text:span text:style-name="T677">ir</text:span><text:span text:style-name="T678"><text:s/></text:span><text:span text:style-name="T679">paramos</text:span><text:span text:style-name="T680"><text:s/></text:span><text:span text:style-name="T681">įstatymo</text:span><text:span text:style-name="T682"><text:s/></text:span><text:span text:style-name="T683">nustatyta tvarka;</text:span></text:p>
      <text:p text:style-name="P684"><text:span text:style-name="T685">27.7</text:span><text:span text:style-name="T686">. nustatyti</text:span><text:span text:style-name="T687"><text:s/></text:span><text:span text:style-name="T688">teikiamų</text:span><text:span text:style-name="T689"><text:s/></text:span><text:span text:style-name="T690">švietimo</text:span><text:span text:style-name="T691"><text:s/></text:span><text:span text:style-name="T692">ar</text:span><text:span text:style-name="T693"><text:s/></text:span><text:span text:style-name="T694">papildomų</text:span><text:span text:style-name="T695"><text:s/></text:span><text:span text:style-name="T696">paslaugų</text:span><text:span text:style-name="T697"><text:s/></text:span><text:span text:style-name="T698">kainas,</text:span><text:span text:style-name="T699"><text:s/></text:span><text:span text:style-name="T700">įkainius</text:span><text:span text:style-name="T701"><text:s/></text:span><text:span text:style-name="T702">ir</text:span><text:span text:style-name="T703"><text:s/></text:span><text:span text:style-name="T704">tarifus</text:span><text:span text:style-name="T705"><text:s/></text:span><text:span text:style-name="T706">tais atvejais,</text:span><text:span text:style-name="T707"><text:s/></text:span><text:span text:style-name="T708">kai</text:span><text:span text:style-name="T709"><text:s/></text:span><text:span text:style-name="T710">įstatymų</text:span><text:span text:style-name="T711"><text:s/></text:span><text:span text:style-name="T712">nustatyta</text:span><text:span text:style-name="T713"><text:s/></text:span><text:span text:style-name="T714">tvarka</text:span><text:span text:style-name="T715"><text:s/></text:span><text:span text:style-name="T716">jų</text:span><text:span text:style-name="T717"><text:s/></text:span><text:span text:style-name="T718">nenustato Vilniaus rajono</text:span><text:span text:style-name="T719"><text:s/></text:span><text:span text:style-name="T720">savivaldybės</text:span><text:span text:style-name="T721"><text:s/></text:span><text:span text:style-name="T722">taryba;</text:span></text:p>
      <text:p text:style-name="P723"><text:span text:style-name="T724">27.8</text:span><text:span text:style-name="T725">. verstis</text:span><text:span text:style-name="T726"><text:s/></text:span><text:span text:style-name="T727">Gimnazijos</text:span><text:span text:style-name="T728"><text:s/></text:span><text:span text:style-name="T729">nuostatuose</text:span><text:span text:style-name="T730"><text:s/></text:span><text:span text:style-name="T731">leista</text:span><text:span text:style-name="T732"><text:s/></text:span><text:span text:style-name="T733">ūkine</text:span><text:span text:style-name="T734"><text:s/></text:span><text:span text:style-name="T735">komercine</text:span><text:span text:style-name="T736"><text:s/></text:span><text:span text:style-name="T737">veikla,</text:span><text:span text:style-name="T738"><text:s/></text:span><text:span text:style-name="T739">jeigu</text:span><text:span text:style-name="T740"><text:s/></text:span><text:span text:style-name="T741">tai</text:span><text:span text:style-name="T742"><text:s/></text:span><text:span text:style-name="T743">neprieštarauja</text:span><text:span text:style-name="T744"><text:s/></text:span><text:span text:style-name="T745">įstatymams;</text:span></text:p>
      <text:p text:style-name="P746"><text:span text:style-name="T747">27.9</text:span><text:span text:style-name="T748">. įstatymų</text:span><text:span text:style-name="T749"><text:s/></text:span><text:span text:style-name="T750">nustatyta</text:span><text:span text:style-name="T751"><text:s/></text:span><text:span text:style-name="T752">tvarka</text:span><text:span text:style-name="T753"><text:s/></text:span><text:span text:style-name="T754">gauti</text:span><text:span text:style-name="T755"><text:s/></text:span><text:span text:style-name="T756">pajamas</text:span><text:span text:style-name="T757"><text:s/></text:span><text:span text:style-name="T758">už</text:span><text:span text:style-name="T759"><text:s/></text:span><text:span text:style-name="T760">teikiamas</text:span><text:span text:style-name="T761"><text:s/></text:span><text:span text:style-name="T762">švietimo</text:span><text:span text:style-name="T763"><text:s/></text:span><text:span text:style-name="T764">ir</text:span><text:span text:style-name="T765"><text:s/></text:span><text:span text:style-name="T766">papildomas<text:s/></text:span><text:span text:style-name="T767"><text:s/></text:span><text:span text:style-name="T768">paslaugas;</text:span></text:p>
      <text:p text:style-name="P769"><text:span text:style-name="T770">27.10</text:span><text:span text:style-name="T771">. naudotis</text:span><text:span text:style-name="T772"><text:s/></text:span><text:span text:style-name="T773">kitomis</text:span><text:span text:style-name="T774"><text:s/></text:span><text:span text:style-name="T775">Lietuvos</text:span><text:span text:style-name="T776"><text:s/></text:span><text:span text:style-name="T777">Respublikos teisės</text:span><text:span text:style-name="T778"><text:s/></text:span><text:span text:style-name="T779">aktų</text:span><text:span text:style-name="T780"><text:s/></text:span><text:span text:style-name="T781">suteiktomis</text:span><text:span text:style-name="T782"><text:s/></text:span><text:span text:style-name="T783">teisėmis.</text:span></text:p>
      <text:p text:style-name="P784"><text:span text:style-name="T785">28</text:span><text:span text:style-name="T786">. Gimnazijos</text:span><text:span text:style-name="T787"><text:s/></text:span><text:span text:style-name="T788">pareigos:</text:span></text:p>
      <text:p text:style-name="P789"><text:span text:style-name="T790">28.1</text:span><text:span text:style-name="T791">. užtikrinti</text:span><text:span text:style-name="T792"><text:s/></text:span><text:span text:style-name="T793">kokybišką</text:span><text:span text:style-name="T794"><text:s/>priešmokyklinio,<text:s/></text:span><text:span text:style-name="T795">pradinio,</text:span><text:span text:style-name="T796"><text:s/></text:span><text:span text:style-name="T797">pagrindinio</text:span><text:span text:style-name="T798"><text:s/></text:span><text:span text:style-name="T799">ir</text:span><text:span text:style-name="T800"><text:s/></text:span><text:span text:style-name="T801">akredituoto</text:span><text:span text:style-name="T802"><text:s/></text:span><text:span text:style-name="T803">vidurinio</text:span><text:span text:style-name="T804"><text:s/></text:span><text:span text:style-name="T805">ugdymo</text:span><text:span text:style-name="T806"><text:s/></text:span><text:span text:style-name="T807">programų</text:span><text:span text:style-name="T808"><text:s text:c="19"/></text:span><text:span text:style-name="T809">bei</text:span><text:span text:style-name="T810"><text:s/></text:span><text:span text:style-name="T811">neformaliojo vaikų švietimo programų</text:span><text:span text:style-name="T812"><text:s/></text:span><text:span text:style-name="T813">vykdymą;</text:span></text:p>
      <text:p text:style-name="P814"><text:span text:style-name="T815">28.2</text:span><text:span text:style-name="T816">. sudaryti</text:span><text:span text:style-name="T817"><text:s/></text:span><text:span text:style-name="T818">mokiniams</text:span><text:span text:style-name="T819"><text:s/></text:span><text:span text:style-name="T820">ir</text:span><text:span text:style-name="T821"><text:s/></text:span><text:span text:style-name="T822">darbuotojams</text:span><text:span text:style-name="T823"><text:s/></text:span><text:span text:style-name="T824">saugias</text:span><text:span text:style-name="T825"><text:s/></text:span><text:span text:style-name="T826">mokymosi</text:span><text:span text:style-name="T827"><text:s/></text:span><text:span text:style-name="T828">ir</text:span><text:span text:style-name="T829"><text:s/></text:span><text:span text:style-name="T830">darbo,</text:span><text:span text:style-name="T831"><text:s/></text:span><text:span text:style-name="T832">priešgaisrinius</text:span><text:span text:style-name="T833"><text:s/></text:span><text:span text:style-name="T834">ir</text:span><text:span text:style-name="T835"><text:s/></text:span><text:span text:style-name="T836">visuomenės</text:span><text:span text:style-name="T837"><text:s/></text:span><text:span text:style-name="T838">sveikatos saugos reikalavimus atitinkančias</text:span><text:span text:style-name="T839"><text:s/></text:span><text:span text:style-name="T840">sąlygas;</text:span></text:p>
      <text:p text:style-name="P841"><text:span text:style-name="T842">28.3</text:span><text:span text:style-name="T843">. užtikrinti</text:span><text:span text:style-name="T844"><text:s/></text:span><text:span text:style-name="T845">sveiką,</text:span><text:span text:style-name="T846"><text:s/></text:span><text:span text:style-name="T847">saugią,</text:span><text:span text:style-name="T848"><text:s/></text:span><text:span text:style-name="T849">užkertančią</text:span><text:span text:style-name="T850"><text:s/></text:span><text:span text:style-name="T851">kelią</text:span><text:span text:style-name="T852"><text:s/></text:span><text:span text:style-name="T853">smurto,</text:span><text:span text:style-name="T854"><text:s/></text:span><text:span text:style-name="T855">prievartos</text:span><text:span text:style-name="T856"><text:s/></text:span><text:span text:style-name="T857">apraiškoms</text:span><text:span text:style-name="T858"><text:s/></text:span><text:span text:style-name="T859">ir <text:s/></text:span><text:span text:style-name="T860"><text:s/></text:span><text:span text:style-name="T861">žalingiems</text:span><text:span text:style-name="T862"><text:s/></text:span><text:span text:style-name="T863">įpročiams aplinką;</text:span></text:p>
      <text:p text:style-name="P864"><text:span text:style-name="T865">28.4</text:span><text:span text:style-name="T866">. užtikrinti</text:span><text:span text:style-name="T867"><text:s/></text:span><text:span text:style-name="T868">veiksmingą</text:span><text:span text:style-name="T869"><text:s/></text:span><text:span text:style-name="T870">vaiko</text:span><text:span text:style-name="T871"><text:s/></text:span><text:span text:style-name="T872">minimalios</text:span><text:span text:style-name="T873"><text:s/></text:span><text:span text:style-name="T874">priežiūros</text:span><text:span text:style-name="T875"><text:s/></text:span><text:span text:style-name="T876">priemonių įgyvendinimą;</text:span></text:p>
      <text:p text:style-name="P877"><text:span text:style-name="T878">28.5</text:span><text:span text:style-name="T879">. viešai</text:span><text:span text:style-name="T880"><text:s/></text:span><text:span text:style-name="T881">skelbti</text:span><text:span text:style-name="T882"><text:s/></text:span><text:span text:style-name="T883">informaciją</text:span><text:span text:style-name="T884"><text:s/></text:span><text:span text:style-name="T885">apie</text:span><text:span text:style-name="T886"><text:s/></text:span><text:span text:style-name="T887">Gimnazijos</text:span><text:span text:style-name="T888"><text:s/></text:span><text:span text:style-name="T889">veiklą;</text:span></text:p>
      <text:p text:style-name="P890"><text:span text:style-name="T891">28.6</text:span><text:span text:style-name="T892">. vykdyti</text:span><text:span text:style-name="T893"><text:s/></text:span><text:span text:style-name="T894">kitas</text:span><text:span text:style-name="T895"><text:s/></text:span><text:span text:style-name="T896">pareigas,</text:span><text:span text:style-name="T897"><text:s/></text:span><text:span text:style-name="T898">nustatytas</text:span><text:span text:style-name="T899"><text:s/></text:span><text:span text:style-name="T900">Lietuvos</text:span><text:span text:style-name="T901"><text:s/></text:span><text:span text:style-name="T902">Respublikos</text:span><text:span text:style-name="T903"><text:s/></text:span><text:span text:style-name="T904">švietimo</text:span><text:span text:style-name="T905"><text:s/></text:span><text:span text:style-name="T906">įstatyme</text:span><text:span text:style-name="T907"><text:s/></text:span><text:span text:style-name="T908">ir</text:span><text:span text:style-name="T909"><text:s/></text:span><text:span text:style-name="T910">kituose</text:span><text:span text:style-name="T911"><text:s text:c="13"/></text:span><text:span text:style-name="T912">teisės</text:span><text:span text:style-name="T913"><text:s/></text:span><text:span text:style-name="T914">aktuose.</text:span></text:p>
      <text:p text:style-name="P915"/>
      <text:p text:style-name="P916"><text:span text:style-name="T917">IV</text:span><text:span text:style-name="T918"><text:s/>SKYRIUS</text:span></text:p>
      <text:p text:style-name="P919"><text:span text:style-name="T920">GIMNAZIJOS VEIKLOS ORGANIZAVIMAS IR VALDYMAS</text:span></text:p>
      <text:p text:style-name="P921"/>
      <text:p text:style-name="P922"><text:span text:style-name="T923">29</text:span><text:span text:style-name="T924">. Gimnazijos</text:span><text:span text:style-name="T925"><text:s/></text:span><text:span text:style-name="T926">veiklos</text:span><text:span text:style-name="T927"><text:s/></text:span><text:span text:style-name="T928">organizavimo</text:span><text:span text:style-name="T929"><text:s/></text:span><text:span text:style-name="T930">teisinis</text:span><text:span text:style-name="T931"><text:s/></text:span><text:span text:style-name="T932">pagrindas:</text:span></text:p>
      <text:p text:style-name="P933"><text:span text:style-name="T934">29.1</text:span><text:span text:style-name="T935">. direktoriaus</text:span><text:span text:style-name="T936"><text:s/></text:span><text:span text:style-name="T937">patvirtintas</text:span><text:span text:style-name="T938"><text:s/></text:span><text:span text:style-name="T939">Gimnazijos</text:span><text:span text:style-name="T940"><text:s/></text:span><text:span text:style-name="T941">strateginis</text:span><text:span text:style-name="T942"><text:s/></text:span><text:span text:style-name="T943">planas,</text:span><text:span text:style-name="T944"><text:s/></text:span><text:span text:style-name="T945">kuriam</text:span><text:span text:style-name="T946"><text:s/></text:span><text:span text:style-name="T947">yra</text:span><text:span text:style-name="T948"><text:s/></text:span><text:span text:style-name="T949">pritarusios</text:span><text:span text:style-name="T950"><text:s/></text:span><text:span text:style-name="T951">Gimnazijos</text:span><text:span text:style-name="T952"><text:s/></text:span><text:span text:style-name="T953">taryba</text:span><text:span text:style-name="T954"><text:s/></text:span><text:span text:style-name="T955">ir</text:span><text:span text:style-name="T956"><text:s/>Vilniaus</text:span><text:span text:style-name="T957"><text:s/></text:span><text:span text:style-name="T958">rajono</text:span><text:span text:style-name="T959"><text:s/></text:span><text:span text:style-name="T960">savivaldybės</text:span><text:span text:style-name="T961"><text:s/></text:span><text:span text:style-name="T962">vykdomoji</text:span><text:span text:style-name="T963"><text:s/></text:span><text:span text:style-name="T964">institucija</text:span><text:span text:style-name="T965"><text:s/></text:span><text:span text:style-name="T966">ar jos</text:span><text:span text:style-name="T967"><text:s/></text:span><text:span text:style-name="T968">įgaliotas</text:span><text:span text:style-name="T969"><text:s/></text:span><text:span text:style-name="T970">asmuo;</text:span></text:p>
      <text:p text:style-name="P971"><text:span text:style-name="T972">29.2</text:span><text:span text:style-name="T973">. direktoriaus</text:span><text:span text:style-name="T974"><text:s/></text:span><text:span text:style-name="T975">patvirtintas</text:span><text:span text:style-name="T976"><text:s/></text:span><text:span text:style-name="T977">Gimnazijos</text:span><text:span text:style-name="T978"><text:s/></text:span><text:span text:style-name="T979">metinis</text:span><text:span text:style-name="T980"><text:s/></text:span><text:span text:style-name="T981">veiklos</text:span><text:span text:style-name="T982"><text:s/></text:span><text:span text:style-name="T983">planas,</text:span><text:span text:style-name="T984"><text:s/></text:span><text:span text:style-name="T985">kuriam</text:span><text:span text:style-name="T986"><text:s/></text:span><text:span text:style-name="T987">yra</text:span><text:span text:style-name="T988"><text:s/></text:span><text:span text:style-name="T989">pritarusi<text:s/></text:span><text:span text:style-name="T990"><text:s/></text:span><text:span text:style-name="T991">Gimnazijos</text:span><text:span text:style-name="T992"><text:s/></text:span><text:span text:style-name="T993">taryba;</text:span></text:p>
      <text:p text:style-name="P994"><text:span text:style-name="T995">29.3</text:span><text:span text:style-name="T996">. Gimnazijos ugdymo planas, kurį suderinęs su Gimnazijos taryba ir Vilniaus rajono</text:span><text:span text:style-name="T997"><text:s/></text:span><text:span text:style-name="T998">savivaldybės</text:span><text:span text:style-name="T999"><text:s/></text:span><text:span text:style-name="T1000">vykdomąja</text:span><text:span text:style-name="T1001"><text:s/></text:span><text:span text:style-name="T1002">institucija</text:span><text:span text:style-name="T1003"><text:s/></text:span><text:span text:style-name="T1004">ar jos</text:span><text:span text:style-name="T1005"><text:s/></text:span><text:span text:style-name="T1006">įgaliotu</text:span><text:span text:style-name="T1007"><text:s/></text:span><text:span text:style-name="T1008">asmeniu,</text:span><text:span text:style-name="T1009"><text:s/></text:span><text:span text:style-name="T1010">tvirtina</text:span><text:span text:style-name="T1011"><text:s/></text:span><text:span text:style-name="T1012">direktorius.</text:span></text:p>
      <text:p text:style-name="P1013"><text:span text:style-name="T1014">30</text:span><text:span text:style-name="T1015">. Gimnazijai vadovauja direktorius, kurį pareigoms skiria viešo konkurso būdu 5 metams ir iš jų atleidžia Vilniaus rajono savivaldybės meras teisės aktų nustatyta tvarka. Gimnazijos direktoriumi gali</text:span><text:span text:style-name="T1016"><text:s/></text:span><text:span text:style-name="T1017">būti</text:span><text:span text:style-name="T1018"><text:s/></text:span><text:span text:style-name="T1019">tik nepriekaištingos reputacijos asmuo.</text:span></text:p>
      <text:p text:style-name="P1020"><text:span text:style-name="T1021">31</text:span><text:span text:style-name="T1022">. Už Gimnazijos nuostatų, teisės aktų, Vilniaus rajono savivaldybės tarybos sprendimų</text:span><text:span text:style-name="T1023"><text:s/></text:span><text:span text:style-name="T1024">nevykdymą arba netinkamą vykdymą direktorius atsako Lietuvos Respublikos įstatymų nustatyta</text:span><text:span text:style-name="T1025"><text:s/></text:span><text:span text:style-name="T1026">tvarka.</text:span></text:p>
      <text:p text:style-name="P1027"><text:span text:style-name="T1028">32</text:span><text:span text:style-name="T1029">. Gimnazijos</text:span><text:span text:style-name="T1030"><text:s/></text:span><text:span text:style-name="T1031">direktorius:</text:span></text:p>
      <text:p text:style-name="P1032"><text:span text:style-name="T1033">32.1</text:span><text:span text:style-name="T1034">. tvirtina Gimnazijos struktūrą, gimnazijos darbuotojų pareigybių sąrašą teisės aktų nustatyta tvarka<text:s/></text:span><text:span text:style-name="T1035">neviršydamas nustatyto didžiausio leistino pareigybių skaičiaus</text:span><text:span text:style-name="T1036">, mokytojų, kitų ugdymo procese dalyvaujančių asmenų ir aptarnaujančio personalo pareigybių aprašymus;<text:s/></text:span></text:p>
      <text:p text:style-name="P1037"><text:span text:style-name="T1038">32.2</text:span><text:span text:style-name="T1039">. nustato Gimnazijos veiklos tikslus, uždavinius, direktoriaus pavaduotojo ugdymui funkcijas ir veiklos sritis;</text:span></text:p>
      <text:p text:style-name="P1040"><text:span text:style-name="T1041">32.3</text:span><text:span text:style-name="T1042">. Lietuvos Respublikos darbo kodekso ir kitų teisės aktų nustatyta tvarka priima į darbą ir atleidžia iš jo Gimnazijos darbuotojus, skatina juos, kontroliuoja</text:span><text:span text:style-name="T1043"><text:s/></text:span><text:span text:style-name="T1044">darbo</text:span><text:span text:style-name="T1045"><text:s/></text:span><text:span text:style-name="T1046">pareigų vykdymą;</text:span></text:p>
      <text:p text:style-name="P1047"><text:span text:style-name="T1048">32.4</text:span><text:span text:style-name="T1049">. priima</text:span><text:span text:style-name="T1050"><text:s/>vaikus ir<text:s/></text:span><text:span text:style-name="T1051">mokinius</text:span><text:span text:style-name="T1052"><text:s/>Vilniaus<text:s/></text:span><text:span text:style-name="T1053">rajono</text:span><text:span text:style-name="T1054"><text:s/></text:span><text:span text:style-name="T1055">savivaldybės</text:span><text:span text:style-name="T1056"><text:s/></text:span><text:span text:style-name="T1057">tarybos</text:span><text:span text:style-name="T1058"><text:s/></text:span><text:span text:style-name="T1059">nustatyta</text:span><text:span text:style-name="T1060"><text:s/></text:span><text:span text:style-name="T1061">tvarka,</text:span><text:span text:style-name="T1062"><text:s/></text:span><text:span text:style-name="T1063">sudaro</text:span><text:span text:style-name="T1064"><text:s/></text:span><text:span text:style-name="T1065">mokymo</text:span><text:span text:style-name="T1066"><text:s/></text:span><text:span text:style-name="T1067">sutartis</text:span><text:span text:style-name="T1068"><text:s/></text:span><text:span text:style-name="T1069">teisės aktų nustatyta tvarka;</text:span></text:p>
      <text:p text:style-name="P1070"><text:span text:style-name="T1071">32.5</text:span><text:span text:style-name="T1072">. rūpinasi</text:span><text:span text:style-name="T1073"><text:s/></text:span><text:span text:style-name="T1074">mokytojų</text:span><text:span text:style-name="T1075"><text:s/></text:span><text:span text:style-name="T1076">ir</text:span><text:span text:style-name="T1077"><text:s/></text:span><text:span text:style-name="T1078">kitų</text:span><text:span text:style-name="T1079"><text:s/></text:span><text:span text:style-name="T1080">darbuotojų</text:span><text:span text:style-name="T1081"><text:s/></text:span><text:span text:style-name="T1082">darbo</text:span><text:span text:style-name="T1083"><text:s/></text:span><text:span text:style-name="T1084">sąlygomis,</text:span><text:span text:style-name="T1085"><text:s/></text:span><text:span text:style-name="T1086">organizuoja</text:span><text:span text:style-name="T1087"><text:s/></text:span><text:span text:style-name="T1088">trūkstamų</text:span><text:span text:style-name="T1089"><text:s/></text:span><text:span text:style-name="T1090">mokytojų</text:span><text:span text:style-name="T1091"><text:s/></text:span><text:span text:style-name="T1092">ir kitų darbuotojų</text:span><text:span text:style-name="T1093"><text:s/></text:span><text:span text:style-name="T1094">paiešką;<text:s/></text:span></text:p>
      <text:p text:style-name="P1095"><text:span text:style-name="T1096">32.6</text:span><text:span text:style-name="T1097">. sudaro vaikams ir mokiniams saugias ir sveikatai nekenksmingas sąlygas visais su ugdymu susijusiais aspektais;</text:span></text:p>
      <text:p text:style-name="P1098"><text:span text:style-name="T1099">32.7</text:span><text:span text:style-name="T1100">. vadovauja Gimnazijos strateginio plano ir metinių veiklos planų, švietimo programų</text:span><text:span text:style-name="T1101"><text:s/></text:span><text:span text:style-name="T1102">rengimui,</text:span><text:span text:style-name="T1103"><text:s/></text:span><text:span text:style-name="T1104">rekomendacijų</text:span><text:span text:style-name="T1105"><text:s/></text:span><text:span text:style-name="T1106">dėl</text:span><text:span text:style-name="T1107"><text:s/></text:span><text:span text:style-name="T1108">smurto</text:span><text:span text:style-name="T1109"><text:s/></text:span><text:span text:style-name="T1110">prevencijos</text:span><text:span text:style-name="T1111"><text:s/></text:span><text:span text:style-name="T1112">įgyvendinimo</text:span><text:span text:style-name="T1113"><text:s/></text:span><text:span text:style-name="T1114">mokykloje</text:span><text:span text:style-name="T1115"><text:s/></text:span><text:span text:style-name="T1116">priemonių</text:span><text:span text:style-name="T1117"><text:s/></text:span><text:span text:style-name="T1118">įgyvendinimui,</text:span><text:span text:style-name="T1119"><text:s/></text:span><text:span text:style-name="T1120">juos tvirtina, vadovauja jų vykdymui;</text:span></text:p>
      <text:p text:style-name="P1121"><text:span text:style-name="T1122">32.8</text:span><text:span text:style-name="T1123">. analizuoja Gimnazijos veiklos ir valdymo išteklių būklę ir atsako už Gimnazijos</text:span><text:span text:style-name="T1124"><text:s/></text:span><text:span text:style-name="T1125">veiklos</text:span><text:span text:style-name="T1126"><text:s/></text:span><text:span text:style-name="T1127">rezultatus;</text:span></text:p>
      <text:p text:style-name="P1128"><text:span text:style-name="T1129">32.9</text:span><text:span text:style-name="T1130">. kartu</text:span><text:span text:style-name="T1131"><text:s/></text:span><text:span text:style-name="T1132">su</text:span><text:span text:style-name="T1133"><text:s/></text:span><text:span text:style-name="T1134">Gimnazijos</text:span><text:span text:style-name="T1135"><text:s/></text:span><text:span text:style-name="T1136">taryba</text:span><text:span text:style-name="T1137"><text:s/></text:span><text:span text:style-name="T1138">sprendžia</text:span><text:span text:style-name="T1139"><text:s/></text:span><text:span text:style-name="T1140">Gimnazijai</text:span><text:span text:style-name="T1141"><text:s/></text:span><text:span text:style-name="T1142">svarbius</text:span><text:span text:style-name="T1143"><text:s/></text:span><text:span text:style-name="T1144">palankios</text:span><text:span text:style-name="T1145"><text:s/></text:span><text:span text:style-name="T1146">ugdymui</text:span><text:span text:style-name="T1147"><text:s/></text:span><text:span text:style-name="T1148">aplinkos</text:span><text:span text:style-name="T1149"><text:s/></text:span><text:span text:style-name="T1150">kūrimo klausimus;</text:span></text:p>
      <text:p text:style-name="P1151"><text:span text:style-name="T1152">32.10</text:span><text:span text:style-name="T1153">. už mokinio elgesio normų pažeidimą gali skirti mokiniui drausmines auklėjamojo</text:span><text:span text:style-name="T1154"><text:s/></text:span><text:span text:style-name="T1155">poveikio</text:span><text:span text:style-name="T1156"><text:s/></text:span><text:span text:style-name="T1157">priemones, numatytas Vaiko teisių apsaugos pagrindų</text:span><text:span text:style-name="T1158"><text:s/></text:span><text:span text:style-name="T1159">įstatyme;</text:span></text:p>
      <text:p text:style-name="P1160"><text:span text:style-name="T1161">32.11</text:span><text:span text:style-name="T1162">. Vaiko</text:span><text:span text:style-name="T1163"><text:s/></text:span><text:span text:style-name="T1164">minimalios</text:span><text:span text:style-name="T1165"><text:s/></text:span><text:span text:style-name="T1166">ir</text:span><text:span text:style-name="T1167"><text:s/></text:span><text:span text:style-name="T1168">vidutinės</text:span><text:span text:style-name="T1169"><text:s/></text:span><text:span text:style-name="T1170">priežiūros</text:span><text:span text:style-name="T1171"><text:s/></text:span><text:span text:style-name="T1172">įstatymo</text:span><text:span text:style-name="T1173"><text:s/></text:span><text:span text:style-name="T1174">nustatyta</text:span><text:span text:style-name="T1175"><text:s/></text:span><text:span text:style-name="T1176">tvarka</text:span><text:span text:style-name="T1177"><text:s/></text:span><text:span text:style-name="T1178">kreipiasi</text:span><text:span text:style-name="T1179"><text:s/></text:span><text:span text:style-name="T1180">į</text:span><text:span text:style-name="T1181"><text:s/></text:span><text:span text:style-name="T1182">Vilniaus<text:s/></text:span><text:span text:style-name="T1183"><text:s/></text:span><text:span text:style-name="T1184">rajono</text:span><text:span text:style-name="T1185"><text:s/></text:span><text:span text:style-name="T1186">savivaldybės</text:span><text:span text:style-name="T1187"><text:s/></text:span><text:span text:style-name="T1188">administracijos</text:span><text:span text:style-name="T1189"><text:s/></text:span><text:span text:style-name="T1190">direktorių</text:span><text:span text:style-name="T1191"><text:s/></text:span><text:span text:style-name="T1192">dėl</text:span><text:span text:style-name="T1193"><text:s/></text:span><text:span text:style-name="T1194">minimalios</text:span><text:span text:style-name="T1195"><text:s/></text:span><text:span text:style-name="T1196">ir</text:span><text:span text:style-name="T1197"><text:s/></text:span><text:span text:style-name="T1198">vidutinės</text:span><text:span text:style-name="T1199"><text:s/></text:span><text:span text:style-name="T1200">priežiūros</text:span><text:span text:style-name="T1201"><text:s/></text:span><text:span text:style-name="T1202">priemonių</text:span><text:span text:style-name="T1203"><text:s/></text:span><text:span text:style-name="T1204">vaikui skyrimo;</text:span></text:p>
      <text:p text:style-name="P1205"><text:span text:style-name="T1206">32.12</text:span><text:span text:style-name="T1207">. sudaro</text:span><text:span text:style-name="T1208"><text:s/></text:span><text:span text:style-name="T1209">Gimnazijos vaiko</text:span><text:span text:style-name="T1210"><text:s/></text:span><text:span text:style-name="T1211">gerovės</text:span><text:span text:style-name="T1212"><text:s/></text:span><text:span text:style-name="T1213">komisiją ir</text:span><text:span text:style-name="T1214"><text:s/></text:span><text:span text:style-name="T1215">tvirtina</text:span><text:span text:style-name="T1216"><text:s/></text:span><text:span text:style-name="T1217">jos</text:span><text:span text:style-name="T1218"><text:s/></text:span><text:span text:style-name="T1219">darbo</text:span><text:span text:style-name="T1220"><text:s/></text:span><text:span text:style-name="T1221">reglamentą;</text:span></text:p>
      <text:p text:style-name="P1222"><text:span text:style-name="T1223">32.13</text:span><text:span text:style-name="T1224">. užtikrina,</text:span><text:span text:style-name="T1225"><text:s/></text:span><text:span text:style-name="T1226">prižiūri</text:span><text:span text:style-name="T1227"><text:s/></text:span><text:span text:style-name="T1228">ir</text:span><text:span text:style-name="T1229"><text:s/></text:span><text:span text:style-name="T1230">atsako</text:span><text:span text:style-name="T1231"><text:s/></text:span><text:span text:style-name="T1232">už</text:span><text:span text:style-name="T1233"><text:s/></text:span><text:span text:style-name="T1234">gerą</text:span><text:span text:style-name="T1235"><text:s/></text:span><text:span text:style-name="T1236">ir</text:span><text:span text:style-name="T1237"><text:s/></text:span><text:span text:style-name="T1238">veiksmingą</text:span><text:span text:style-name="T1239"><text:s/></text:span><text:span text:style-name="T1240">vaiko</text:span><text:span text:style-name="T1241"><text:s/></text:span><text:span text:style-name="T1242">minimalios</text:span><text:span text:style-name="T1243"><text:s/></text:span><text:span text:style-name="T1244">priežiūros<text:s/></text:span><text:span text:style-name="T1245"><text:s/></text:span><text:span text:style-name="T1246">priemonių</text:span><text:span text:style-name="T1247"><text:s/></text:span><text:span text:style-name="T1248">vykdymą Gimnazijoje;</text:span></text:p>
      <text:p text:style-name="P1249"><text:span text:style-name="T1250">32.14</text:span><text:span text:style-name="T1251">. supažindina Gimnazijos bendruomenę su teisės aktais, reglamentuojančiais vaiko</text:span><text:span text:style-name="T1252"><text:s/></text:span><text:soft-page-break/><text:span text:style-name="T1253">teises,</text:span><text:span text:style-name="T1254"><text:s/></text:span><text:span text:style-name="T1255">pareigas</text:span><text:span text:style-name="T1256"><text:s/></text:span><text:span text:style-name="T1257">ir</text:span><text:span text:style-name="T1258"><text:s/></text:span><text:span text:style-name="T1259">atsakomybę</text:span><text:span text:style-name="T1260"><text:s/></text:span><text:span text:style-name="T1261">už</text:span><text:span text:style-name="T1262"><text:s/></text:span><text:span text:style-name="T1263">teisės</text:span><text:span text:style-name="T1264"><text:s/></text:span><text:span text:style-name="T1265">pažeidimus,</text:span><text:span text:style-name="T1266"><text:s/></text:span><text:span text:style-name="T1267">Gimnazijos</text:span><text:span text:style-name="T1268"><text:s/></text:span><text:span text:style-name="T1269">lankymą,</text:span><text:span text:style-name="T1270"><text:s/></text:span><text:span text:style-name="T1271">narkotinių</text:span><text:span text:style-name="T1272"><text:s/></text:span><text:span text:style-name="T1273">ir</text:span><text:span text:style-name="T1274"><text:s/></text:span><text:span text:style-name="T1275">psichotropinių</text:span><text:span text:style-name="T1276"><text:s/></text:span><text:span text:style-name="T1277">medžiagų vartojimo, smurto,</text:span><text:span text:style-name="T1278"><text:s/></text:span><text:span text:style-name="T1279">nusikalstamumo</text:span><text:span text:style-name="T1280"><text:s/></text:span><text:span text:style-name="T1281">prevenciją</text:span><text:span text:style-name="T1282"><text:s/></text:span><text:span text:style-name="T1283">ir</text:span><text:span text:style-name="T1284"><text:s/></text:span><text:span text:style-name="T1285">mokinių užimtumą;</text:span></text:p>
      <text:p text:style-name="P1286"><text:span text:style-name="T1287">32.15</text:span><text:span text:style-name="T1288">. bendradarbiauja</text:span><text:span text:style-name="T1289"><text:s/></text:span><text:span text:style-name="T1290">su</text:span><text:span text:style-name="T1291"><text:s/></text:span><text:span text:style-name="T1292">pagalbą</text:span><text:span text:style-name="T1293"><text:s/></text:span><text:span text:style-name="T1294">mokiniui,</text:span><text:span text:style-name="T1295"><text:s/></text:span><text:span text:style-name="T1296">mokytojui</text:span><text:span text:style-name="T1297"><text:s/></text:span><text:span text:style-name="T1298">ir</text:span><text:span text:style-name="T1299"><text:s/></text:span><text:span text:style-name="T1300">mokyklai</text:span><text:span text:style-name="T1301"><text:s/></text:span><text:span text:style-name="T1302">teikiančiomis</text:span><text:span text:style-name="T1303"><text:s/></text:span><text:span text:style-name="T1304">įstaigomis,</text:span><text:span text:style-name="T1305"><text:s/>Vilniaus<text:s/></text:span><text:span text:style-name="T1306">rajono</text:span><text:span text:style-name="T1307"><text:s/></text:span><text:span text:style-name="T1308">savivaldybės</text:span><text:span text:style-name="T1309"><text:s/></text:span><text:span text:style-name="T1310">administracijos</text:span><text:span text:style-name="T1311"><text:s/></text:span><text:span text:style-name="T1312">skyriais,</text:span><text:span text:style-name="T1313"><text:s/></text:span><text:span text:style-name="T1314">teritorine</text:span><text:span text:style-name="T1315"><text:s/></text:span><text:span text:style-name="T1316">policijos</text:span><text:span text:style-name="T1317"><text:s/></text:span><text:span text:style-name="T1318">įstaiga,</text:span><text:span text:style-name="T1319"><text:s/></text:span><text:span text:style-name="T1320">socialinių paslaugų ir sveikatos įstaigomis,</text:span><text:span text:style-name="T1321"><text:s/>Vilniaus<text:s/></text:span><text:span text:style-name="T1322">rajono savivaldybės administracijos vaiko</text:span><text:span text:style-name="T1323"><text:s/></text:span><text:span text:style-name="T1324">gerovės</text:span><text:span text:style-name="T1325"><text:s/></text:span><text:span text:style-name="T1326">komisija ir</text:span><text:span text:style-name="T1327"><text:s/></text:span><text:span text:style-name="T1328">kitomis</text:span><text:span text:style-name="T1329"><text:s/></text:span><text:span text:style-name="T1330">institucijomis,</text:span><text:span text:style-name="T1331"><text:s/></text:span><text:span text:style-name="T1332">dirbančiomis</text:span><text:span text:style-name="T1333"><text:s/></text:span><text:span text:style-name="T1334">vaiko teisių</text:span><text:span text:style-name="T1335"><text:s/></text:span><text:span text:style-name="T1336">apsaugos srityje;</text:span></text:p>
      <text:p text:style-name="P1337"><text:span text:style-name="T1338">32.16</text:span><text:span text:style-name="T1339">. prireikus</text:span><text:span text:style-name="T1340"><text:s/></text:span><text:span text:style-name="T1341">sudaro</text:span><text:span text:style-name="T1342"><text:s/></text:span><text:span text:style-name="T1343">su</text:span><text:span text:style-name="T1344"><text:s/></text:span><text:span text:style-name="T1345">institucijomis,</text:span><text:span text:style-name="T1346"><text:s/></text:span><text:span text:style-name="T1347">dirbančiomis</text:span><text:span text:style-name="T1348"><text:s/></text:span><text:span text:style-name="T1349">prevencinį</text:span><text:span text:style-name="T1350"><text:s/></text:span><text:span text:style-name="T1351">darbą</text:span><text:span text:style-name="T1352"><text:s/></text:span><text:span text:style-name="T1353">savivaldybės</text:span><text:span text:style-name="T1354"><text:s/></text:span><text:span text:style-name="T1355">teritorijoje,</text:span><text:span text:style-name="T1356"><text:s/></text:span><text:span text:style-name="T1357">kitose</text:span><text:span text:style-name="T1358"><text:s/></text:span><text:span text:style-name="T1359">vietovėse, sutartis</text:span><text:span text:style-name="T1360"><text:s/></text:span><text:span text:style-name="T1361">dėl pagalbos</text:span><text:span text:style-name="T1362"><text:s/></text:span><text:span text:style-name="T1363">teikimo Gimnazijoje ar</text:span><text:span text:style-name="T1364"><text:s/></text:span><text:span text:style-name="T1365">už</text:span><text:span text:style-name="T1366"><text:s/></text:span><text:span text:style-name="T1367">jos ribų;</text:span></text:p>
      <text:p text:style-name="P1368"><text:span text:style-name="T1369">32.17</text:span><text:span text:style-name="T1370">. organizuoja</text:span><text:span text:style-name="T1371"><text:s/></text:span><text:span text:style-name="T1372">Gimnazijos</text:span><text:span text:style-name="T1373"><text:s/></text:span><text:span text:style-name="T1374">teritorijos</text:span><text:span text:style-name="T1375"><text:s/></text:span><text:span text:style-name="T1376">ir</text:span><text:span text:style-name="T1377"><text:s/></text:span><text:span text:style-name="T1378">jos</text:span><text:span text:style-name="T1379"><text:s/></text:span><text:span text:style-name="T1380">prieigų</text:span><text:span text:style-name="T1381"><text:s/></text:span><text:span text:style-name="T1382">stebėjimą,</text:span><text:span text:style-name="T1383"><text:s/></text:span><text:span text:style-name="T1384">informuoja</text:span><text:span text:style-name="T1385"><text:s/></text:span><text:span text:style-name="T1386">teritorinę</text:span><text:span text:style-name="T1387"><text:s/></text:span><text:span text:style-name="T1388">policijos</text:span><text:span text:style-name="T1389"><text:s/></text:span><text:span text:style-name="T1390">įstaigą</text:span><text:span text:style-name="T1391"><text:s/></text:span><text:span text:style-name="T1392">apie</text:span><text:span text:style-name="T1393"><text:s/></text:span><text:span text:style-name="T1394">žinomus</text:span><text:span text:style-name="T1395"><text:s/></text:span><text:span text:style-name="T1396">ar</text:span><text:span text:style-name="T1397"><text:s/></text:span><text:span text:style-name="T1398">įtariamus</text:span><text:span text:style-name="T1399"><text:s/></text:span><text:span text:style-name="T1400">smurto,</text:span><text:span text:style-name="T1401"><text:s/></text:span><text:span text:style-name="T1402">prievartos,</text:span><text:span text:style-name="T1403"><text:s/></text:span><text:span text:style-name="T1404">narkotinių</text:span><text:span text:style-name="T1405"><text:s/></text:span><text:span text:style-name="T1406">ar</text:span><text:span text:style-name="T1407"><text:s/></text:span><text:span text:style-name="T1408">psichotropinių</text:span><text:span text:style-name="T1409"><text:s/></text:span><text:span text:style-name="T1410">medžiagų</text:span><text:span text:style-name="T1411"><text:s/></text:span><text:span text:style-name="T1412">platinimo, viešosios tvarkos ir</text:span><text:span text:style-name="T1413"><text:s/></text:span><text:span text:style-name="T1414">kitų pažeidimų atvejus;</text:span></text:p>
      <text:p text:style-name="P1415"><text:span text:style-name="T1416">32.18</text:span><text:span text:style-name="T1417">. organizuoja</text:span><text:span text:style-name="T1418"><text:s/></text:span><text:span text:style-name="T1419">mokinių užimtumą po pamokų ir mokinių atostogų metu;</text:span></text:p>
      <text:p text:style-name="P1420"><text:span text:style-name="T1421">32.19</text:span><text:span text:style-name="T1422">. suderinęs</text:span><text:span text:style-name="T1423"><text:s/></text:span><text:span text:style-name="T1424">su</text:span><text:span text:style-name="T1425"><text:s/></text:span><text:span text:style-name="T1426">Gimnazijos</text:span><text:span text:style-name="T1427"><text:s/></text:span><text:span text:style-name="T1428">taryba,</text:span><text:span text:style-name="T1429"><text:s/></text:span><text:span text:style-name="T1430">tvirtina</text:span><text:span text:style-name="T1431"><text:s/></text:span><text:span text:style-name="T1432">Gimnazijos</text:span><text:span text:style-name="T1433"><text:s/></text:span><text:span text:style-name="T1434">darbo</text:span><text:span text:style-name="T1435"><text:s/></text:span><text:span text:style-name="T1436">tvarkos</text:span><text:span text:style-name="T1437"><text:s/></text:span><text:span text:style-name="T1438">taisykles;</text:span></text:p>
      <text:p text:style-name="P1439"><text:span text:style-name="T1440">32.20</text:span><text:span text:style-name="T1441">. leidžia</text:span><text:span text:style-name="T1442"><text:s/></text:span><text:span text:style-name="T1443">įsakymus, kontroliuoja</text:span><text:span text:style-name="T1444"><text:s/></text:span><text:span text:style-name="T1445">jų vykdymą;<text:s/></text:span></text:p>
      <text:p text:style-name="P1446"><text:span text:style-name="T1447">32.21</text:span><text:span text:style-name="T1448">. svarsto ir priima sprendimus, susijusius su Gimnazijos lėšų (įskaitant lėšas, skirtas Gimnazijos darbuotojų darbo užmokesčiui) panaudojimu;</text:span></text:p>
      <text:p text:style-name="P1449"><text:span text:style-name="T1450">32.22</text:span><text:span text:style-name="T1451">. sudaro</text:span><text:span text:style-name="T1452"><text:s/></text:span><text:span text:style-name="T1453">teisės</text:span><text:span text:style-name="T1454"><text:s/></text:span><text:span text:style-name="T1455">aktų</text:span><text:span text:style-name="T1456"><text:s/>tvarka<text:s/></text:span><text:span text:style-name="T1457">nustatytas</text:span><text:span text:style-name="T1458"><text:s/></text:span><text:span text:style-name="T1459">komisijas,</text:span><text:span text:style-name="T1460"><text:s/></text:span><text:span text:style-name="T1461">darbo</text:span><text:span text:style-name="T1462"><text:s/></text:span><text:span text:style-name="T1463">grupes,</text:span><text:span text:style-name="T1464"><text:s/></text:span><text:span text:style-name="T1465">inicijuoja</text:span><text:span text:style-name="T1466"><text:s/></text:span><text:span text:style-name="T1467">Gimnazijos</text:span><text:span text:style-name="T1468"><text:s/></text:span><text:span text:style-name="T1469">savivaldos</text:span><text:span text:style-name="T1470"><text:s/></text:span><text:span text:style-name="T1471">institucijų sudarymą</text:span><text:span text:style-name="T1472"><text:s/></text:span><text:span text:style-name="T1473">ir skatina</text:span><text:span text:style-name="T1474"><text:s/></text:span><text:span text:style-name="T1475">jų veiklą;</text:span></text:p>
      <text:p text:style-name="P1476"><text:span text:style-name="T1477">32.23</text:span><text:span text:style-name="T1478">. atstovauja</text:span><text:span text:style-name="T1479"><text:s/></text:span><text:span text:style-name="T1480">Gimnazijai</text:span><text:span text:style-name="T1481"><text:s/></text:span><text:span text:style-name="T1482">kitose</text:span><text:span text:style-name="T1483"><text:s/></text:span><text:span text:style-name="T1484">institucijose,</text:span><text:span text:style-name="T1485"><text:s/></text:span><text:span text:style-name="T1486">Gimnazijos</text:span><text:span text:style-name="T1487"><text:s/></text:span><text:span text:style-name="T1488">vardu</text:span><text:span text:style-name="T1489"><text:s/></text:span><text:span text:style-name="T1490">sudaro</text:span><text:span text:style-name="T1491"><text:s/></text:span><text:span text:style-name="T1492">sutartis</text:span><text:span text:style-name="T1493"><text:s/></text:span><text:span text:style-name="T1494">Gimnazijos</text:span><text:span text:style-name="T1495"><text:s/></text:span><text:span text:style-name="T1496">funkcijoms atlikti;</text:span></text:p>
      <text:p text:style-name="P1497"><text:span text:style-name="T1498">32.24</text:span><text:span text:style-name="T1499">. dalį savo funkcijų Lietuvos Respublikos teisės aktų nustatyta tvarka gali pavesti</text:span><text:span text:style-name="T1500"><text:s/></text:span><text:span text:style-name="T1501">atlikti</text:span><text:span text:style-name="T1502"><text:s/></text:span><text:span text:style-name="T1503">direktoriaus pavaduotojui ar</text:span><text:span text:style-name="T1504"><text:s/></text:span><text:span text:style-name="T1505">kitam įgaliotam asmeniui;</text:span></text:p>
      <text:p text:style-name="P1506"><text:span text:style-name="T1507">32.25</text:span><text:span text:style-name="T1508">. atlieka kitas funkcijas, nustatytas šiuose Nuostatuose ir Gimnazijos direktoriaus</text:span><text:span text:style-name="T1509"><text:s/></text:span><text:span text:style-name="T1510">pareigybės</text:span><text:span text:style-name="T1511"><text:s/></text:span><text:span text:style-name="T1512">aprašyme.</text:span></text:p>
      <text:p text:style-name="P1513"><text:span text:style-name="T1514">32.26</text:span><text:span text:style-name="T1515">. kiekvienais metais teikia Gimnazijos bendruomenei ir tarybai svarstyti bei viešai paskelbia savo metų veiklos ataskaitą;</text:span></text:p>
      <text:p text:style-name="P1516"><text:span text:style-name="T1517">32.27</text:span><text:span text:style-name="T1518">. vykdo kitas teisės aktuose ir pareigybės aprašyme nustatytas funkcijas.</text:span></text:p>
      <text:p text:style-name="P1519"><text:span text:style-name="T1520">33</text:span><text:span text:style-name="T1521">. Gimnazijos direktorius tiesiogiai pavaldus ir atskaitingas Vilniaus rajono savivaldybės tarybai ir Vilniaus rajono savivaldybės merui.</text:span></text:p>
      <text:p text:style-name="P1522"><text:span text:style-name="T1523">34</text:span><text:span text:style-name="T1524">. Gimnazijos</text:span><text:span text:style-name="T1525"><text:s/></text:span><text:span text:style-name="T1526">direktorius</text:span><text:span text:style-name="T1527"><text:s/></text:span><text:span text:style-name="T1528">atsako</text:span><text:span text:style-name="T1529"><text:s/></text:span><text:span text:style-name="T1530">už:</text:span></text:p>
      <text:p text:style-name="P1531"><text:span text:style-name="T1532">34.1</text:span><text:span text:style-name="T1533">. Lietuvos Respublikos įstatymų ir kitų teisės aktų laikymąsi</text:span><text:span text:style-name="T1534"><text:s/></text:span><text:span text:style-name="T1535">Gimnazijoje, tinkamą</text:span><text:span text:style-name="T1536"><text:s/></text:span><text:span text:style-name="T1537">funkcijų</text:span><text:span text:style-name="T1538"><text:s/></text:span><text:span text:style-name="T1539">atlikimą,</text:span><text:span text:style-name="T1540"><text:s/></text:span><text:span text:style-name="T1541">nustatytų</text:span><text:span text:style-name="T1542"><text:s/></text:span><text:span text:style-name="T1543">Gimnazijos</text:span><text:span text:style-name="T1544"><text:s/></text:span><text:span text:style-name="T1545">tikslo</text:span><text:span text:style-name="T1546"><text:s/></text:span><text:span text:style-name="T1547">ir</text:span><text:span text:style-name="T1548"><text:s/></text:span><text:span text:style-name="T1549">uždavinių</text:span><text:span text:style-name="T1550"><text:s/></text:span><text:span text:style-name="T1551">įgyvendinimą,</text:span><text:span text:style-name="T1552"><text:s/></text:span><text:span text:style-name="T1553">Gimnazijos</text:span><text:span text:style-name="T1554"><text:s/></text:span><text:span text:style-name="T1555">veiklos</text:span><text:span text:style-name="T1556"><text:s/></text:span><text:span text:style-name="T1557">rezultatus,</text:span><text:span text:style-name="T1558"><text:s/></text:span><text:span text:style-name="T1559">už</text:span><text:span text:style-name="T1560"><text:s/></text:span><text:span text:style-name="T1561">gerą</text:span><text:span text:style-name="T1562"><text:s/></text:span><text:span text:style-name="T1563">ir veiksmingą</text:span><text:span text:style-name="T1564"><text:s/></text:span><text:span text:style-name="T1565">mokinio</text:span><text:span text:style-name="T1566"><text:s/></text:span><text:span text:style-name="T1567">minimalios priežiūros</text:span><text:span text:style-name="T1568"><text:s/></text:span><text:span text:style-name="T1569">priemonių</text:span><text:span text:style-name="T1570"><text:s/></text:span><text:span text:style-name="T1571">įgyvendinimą;<text:s/></text:span></text:p>
      <text:p text:style-name="P1572"><text:span text:style-name="T1573">34.2</text:span><text:span text:style-name="T1574">. Lietuvos</text:span><text:span text:style-name="T1575"><text:s/></text:span><text:span text:style-name="T1576">Respublikos</text:span><text:span text:style-name="T1577"><text:s/></text:span><text:span text:style-name="T1578">švietimo</text:span><text:span text:style-name="T1579"><text:s/></text:span><text:span text:style-name="T1580">įstatymo</text:span><text:span text:style-name="T1581"><text:s/></text:span><text:span text:style-name="T1582">26</text:span><text:span text:style-name="T1583"><text:s/></text:span><text:span text:style-name="T1584">straipsnyje</text:span><text:span text:style-name="T1585"><text:s/></text:span><text:span text:style-name="T1586">nurodytos</text:span><text:span text:style-name="T1587"><text:s/></text:span><text:span text:style-name="T1588">informacijos</text:span><text:span text:style-name="T1589"><text:s/></text:span><text:span text:style-name="T1590">skelbimą, demokratinį švietimo įstaigos valdymą, užtikrina bendradarbiavimu grįstus santykius,</text:span><text:span text:style-name="T1591"><text:s/></text:span><text:span text:style-name="T1592">Pedagogų</text:span><text:span text:style-name="T1593"><text:s/></text:span><text:span text:style-name="T1594">etikos</text:span><text:span text:style-name="T1595"><text:s/></text:span><text:span text:style-name="T1596">kodekso</text:span><text:span text:style-name="T1597"><text:s/></text:span><text:span text:style-name="T1598">reikalavimų</text:span><text:span text:style-name="T1599"><text:s/></text:span><text:span text:style-name="T1600">laikymąsi,</text:span><text:span text:style-name="T1601"><text:s/></text:span><text:span text:style-name="T1602">skaidriai</text:span><text:span text:style-name="T1603"><text:s/></text:span><text:span text:style-name="T1604">priimamus</text:span><text:span text:style-name="T1605"><text:s/></text:span><text:span text:style-name="T1606">sprendimus,</text:span><text:span text:style-name="T1607"><text:s/></text:span><text:span text:style-name="T1608">Gimnazijos</text:span><text:span text:style-name="T1609"><text:s/></text:span><text:span text:style-name="T1610">bendruomenės narių informavimą, pedagoginio ir nepedagoginio personalo profesinį tobulėjimą,</text:span><text:span text:style-name="T1611"><text:s/></text:span><text:span text:style-name="T1612">sveiką, saugią, užkertančią kelią bet kokioms smurto, prievartos apraiškoms ir žalingiems įpročiams</text:span><text:span text:style-name="T1613"><text:s/></text:span><text:span text:style-name="T1614"><text:s/>aplinką;</text:span></text:p>
      <text:p text:style-name="P1615"><text:span text:style-name="T1616">34.3</text:span><text:span text:style-name="T1617">. Gimnazijos finansinę veiklą, turto</text:span><text:span text:style-name="T1618"><text:s/></text:span><text:span text:style-name="T1619">naudojimą</text:span><text:span text:style-name="T1620"><text:s/></text:span><text:span text:style-name="T1621">ir</text:span><text:span text:style-name="T1622"><text:s/></text:span><text:span text:style-name="T1623">disponavimą</text:span><text:span text:style-name="T1624"><text:s/></text:span><text:span text:style-name="T1625">juo.<text:s/></text:span></text:p>
      <text:p text:style-name="P1626"><text:span text:style-name="T1627">35</text:span><text:span text:style-name="T1628">. Metodinė veikla Gimnazijoje organizuojama Metodiniame centre, kuriam vadovauja ir</text:span><text:span text:style-name="T1629"><text:s/></text:span><text:span text:style-name="T1630">jos</text:span><text:span text:style-name="T1631"><text:s/></text:span><text:span text:style-name="T1632">veiklą</text:span><text:span text:style-name="T1633"><text:s/></text:span><text:span text:style-name="T1634">organizuoja</text:span><text:span text:style-name="T1635"><text:s/></text:span><text:span text:style-name="T1636">mokytojas, išrinktas</text:span><text:span text:style-name="T1637"><text:s/>Mokytojų taryboje</text:span><text:span text:style-name="T1638"><text:s/></text:span><text:span text:style-name="T1639">atviru</text:span><text:span text:style-name="T1640"><text:s/></text:span><text:span text:style-name="T1641">balsavimu</text:span><text:span text:style-name="T1642"><text:s/></text:span><text:span text:style-name="T1643">balsų dauguma. Metodinį</text:span><text:span text:style-name="T1644"><text:s/>centrą</text:span><text:span text:style-name="T1645"><text:s/></text:span><text:span text:style-name="T1646">koordinuoja direktoriaus</text:span><text:span text:style-name="T1647"><text:s/></text:span><text:span text:style-name="T1648">pavaduotojas ugdymui.</text:span></text:p>
      <text:p text:style-name="P1649"><text:span text:style-name="T1650">36</text:span><text:span text:style-name="T1651">. Metodinis centras:</text:span></text:p>
      <text:p text:style-name="P1652"><text:span text:style-name="T1653">36.1</text:span><text:span text:style-name="T1654">. nustato mokytojų metodinės veiklos prioritetus, mokytojų kvalifikacijos tobulinimo</text:span><text:span text:style-name="T1655"><text:s/></text:span><text:span text:style-name="T1656">poreikius,</text:span><text:span text:style-name="T1657"><text:s/></text:span><text:span text:style-name="T1658">inicijuoja gerosios patirties</text:span><text:span text:style-name="T1659"><text:s/></text:span><text:span text:style-name="T1660">sklaidą;</text:span></text:p>
      <text:p text:style-name="P1661"><text:span text:style-name="T1662">36.2</text:span><text:span text:style-name="T1663">. planuoja</text:span><text:span text:style-name="T1664"><text:s/></text:span><text:span text:style-name="T1665">ir</text:span><text:span text:style-name="T1666"><text:s/></text:span><text:span text:style-name="T1667">aptaria</text:span><text:span text:style-name="T1668"><text:s/></text:span><text:span text:style-name="T1669">ugdymo</text:span><text:span text:style-name="T1670"><text:s/></text:span><text:span text:style-name="T1671">turinį</text:span><text:span text:style-name="T1672"><text:s/></text:span><text:span text:style-name="T1673">(programas,</text:span><text:span text:style-name="T1674"><text:s/></text:span><text:span text:style-name="T1675">mokymo</text:span><text:span text:style-name="T1676"><text:s/></text:span><text:span text:style-name="T1677">ir</text:span><text:span text:style-name="T1678"><text:s/></text:span><text:span text:style-name="T1679">mokymosi</text:span><text:span text:style-name="T1680"><text:s/></text:span><text:span text:style-name="T1681">metodus,</text:span><text:span text:style-name="T1682"><text:s/></text:span><text:span text:style-name="T1683">kontekstą,</text:span><text:span text:style-name="T1684"><text:s/></text:span><text:span text:style-name="T1685">mokinių</text:span><text:span text:style-name="T1686"><text:s/></text:span><text:span text:style-name="T1687">pasiekimų</text:span><text:span text:style-name="T1688"><text:s/></text:span><text:span text:style-name="T1689">ir</text:span><text:span text:style-name="T1690"><text:s/></text:span><text:span text:style-name="T1691">pažangos</text:span><text:span text:style-name="T1692"><text:s/></text:span><text:span text:style-name="T1693">vertinimo</text:span><text:span text:style-name="T1694"><text:s/></text:span><text:span text:style-name="T1695">būdus,</text:span><text:span text:style-name="T1696"><text:s/></text:span><text:span text:style-name="T1697">mokymo</text:span><text:span text:style-name="T1698"><text:s/></text:span><text:span text:style-name="T1699">(si)</text:span><text:span text:style-name="T1700"><text:s/></text:span><text:span text:style-name="T1701">ir</text:span><text:span text:style-name="T1702"><text:s/></text:span><text:span text:style-name="T1703">ugdymo</text:span><text:span text:style-name="T1704"><text:s/></text:span><text:span text:style-name="T1705">(si)</text:span><text:span text:style-name="T1706"><text:s/></text:span><text:span text:style-name="T1707">priemones</text:span><text:span text:style-name="T1708"><text:s/></text:span><text:span text:style-name="T1709">bei</text:span><text:span text:style-name="T1710"><text:s/></text:span><text:span text:style-name="T1711">patyrimą,</text:span><text:span text:style-name="T1712"><text:s/></text:span><text:span text:style-name="T1713">kurį</text:span><text:span text:style-name="T1714"><text:s/></text:span><text:span text:style-name="T1715">mokiniai</text:span><text:span text:style-name="T1716"><text:s/></text:span><text:span text:style-name="T1717">sukaupia</text:span><text:span text:style-name="T1718"><text:s/></text:span><text:span text:style-name="T1719">ugdymo</text:span><text:span text:style-name="T1720"><text:s/></text:span><text:span text:style-name="T1721">procese),</text:span><text:span text:style-name="T1722"><text:s/></text:span><text:span text:style-name="T1723">pritaiko</text:span><text:span text:style-name="T1724"><text:s/></text:span><text:span text:style-name="T1725">jį</text:span><text:span text:style-name="T1726"><text:s/></text:span><text:span text:style-name="T1727">mokinių</text:span><text:span text:style-name="T1728"><text:s/></text:span><text:span text:style-name="T1729">individualioms</text:span><text:span text:style-name="T1730"><text:s/></text:span><text:span text:style-name="T1731">reikmėms;</text:span></text:p>
      <text:p text:style-name="P1732"><text:span text:style-name="T1733">36.3</text:span><text:span text:style-name="T1734">. dalyvauja</text:span><text:span text:style-name="T1735"><text:s/></text:span><text:span text:style-name="T1736">kuriant</text:span><text:span text:style-name="T1737"><text:s/></text:span><text:span text:style-name="T1738">Gimnazijos</text:span><text:span text:style-name="T1739"><text:s/></text:span><text:span text:style-name="T1740">strateginį</text:span><text:span text:style-name="T1741"><text:s/></text:span><text:span text:style-name="T1742">planą,</text:span><text:span text:style-name="T1743"><text:s/></text:span><text:span text:style-name="T1744">metinį</text:span><text:span text:style-name="T1745"><text:s/></text:span><text:span text:style-name="T1746">veiklos</text:span><text:span text:style-name="T1747"><text:s/></text:span><text:span text:style-name="T1748">planą;</text:span></text:p>
      <text:p text:style-name="P1749"><text:span text:style-name="T1750">36.4</text:span><text:span text:style-name="T1751">. planuoja</text:span><text:span text:style-name="T1752"><text:s/></text:span><text:span text:style-name="T1753">ir</text:span><text:span text:style-name="T1754"><text:s/></text:span><text:span text:style-name="T1755">organizuoja</text:span><text:span text:style-name="T1756"><text:s/></text:span><text:span text:style-name="T1757">mokytojų</text:span><text:span text:style-name="T1758"><text:s/></text:span><text:span text:style-name="T1759">kvalifikacijos</text:span><text:span text:style-name="T1760"><text:s/></text:span><text:span text:style-name="T1761">tobulinimo</text:span><text:span text:style-name="T1762"><text:s/></text:span><text:span text:style-name="T1763">seminarus,</text:span><text:span text:style-name="T1764"><text:s/></text:span><text:span text:style-name="T1765">konferencijas;</text:span></text:p>
      <text:p text:style-name="P1766"><text:span text:style-name="T1767">36.5</text:span><text:span text:style-name="T1768">. koordinuoja ilgalaikių planų, klasės vadovų planų, pasirenkamųjų dalykų, modulių</text:span><text:span text:style-name="T1769"><text:s/></text:span><text:span text:style-name="T1770">programų</text:span><text:span text:style-name="T1771"><text:s/></text:span><text:span text:style-name="T1772">rengimą</text:span><text:span text:style-name="T1773"><text:s/></text:span><text:span text:style-name="T1774">ir pritaria jiems;</text:span></text:p>
      <text:p text:style-name="P1775"><text:span text:style-name="T1776">36.6</text:span><text:span text:style-name="T1777">. dalyvauja aptariant mokytojų metodinę veiklą;</text:span></text:p>
      <text:p text:style-name="P1778"><text:span text:style-name="T1779">36.7</text:span><text:span text:style-name="T1780">. inicijuoja</text:span><text:span text:style-name="T1781"><text:s/></text:span><text:span text:style-name="T1782">gerosios</text:span><text:span text:style-name="T1783"><text:s/></text:span><text:span text:style-name="T1784">patirties</text:span><text:span text:style-name="T1785"><text:s/></text:span><text:span text:style-name="T1786">sklaidą.</text:span></text:p>
      <text:p text:style-name="P1787"><text:span text:style-name="T1788">37</text:span><text:span text:style-name="T1789">. Metodinio centro susirinkimai</text:span><text:span text:style-name="T1790"><text:s/>organizuojami kartą per mėnesį</text:span><text:span text:style-name="T1791">.</text:span><text:span text:style-name="T1792"><text:s/></text:span><text:span text:style-name="T1793">Susirinkimas teisėtas, jei jame dalyvauja ne mažiau kaip 2/3 narių. Nutarimai priimami atviru</text:span><text:span text:style-name="T1794"><text:s/></text:span><text:span text:style-name="T1795">balsavimu,</text:span><text:span text:style-name="T1796"><text:s/></text:span><text:span text:style-name="T1797">balsų dauguma.</text:span></text:p>
      <text:p text:style-name="P1798"><text:span text:style-name="T1799">38</text:span><text:span text:style-name="T1800">. Ugdymo turinio formavimo, ugdymo proceso organizavimo ir pedagoginių inovacijų diegimo klausimais Gimnazijos</text:span><text:span text:style-name="T1801"><text:s/></text:span><text:span text:style-name="T1802">direktorius gali organizuoti vadovų, mokytojų ir švietimo pagalbos specialistų, kurių veikla susijusi</text:span><text:span text:style-name="T1803"><text:s/></text:span><text:span text:style-name="T1804">su</text:span><text:span text:style-name="T1805"><text:s/></text:span><text:span text:style-name="T1806">nagrinėjamu klausimu, pasitarimus.</text:span></text:p>
      <text:p text:style-name="P1807"/>
      <text:p text:style-name="P1808"><text:span text:style-name="T1809">V</text:span><text:span text:style-name="T1810"><text:s/>SKYRIUS<text:s/></text:span></text:p>
      <text:p text:style-name="P1811"><text:span text:style-name="T1812">GIMNAZIJOS SAVIVALDA</text:span></text:p>
      <text:p text:style-name="P1813"/>
      <text:p text:style-name="P1814"><text:span text:style-name="T1815">39</text:span><text:span text:style-name="T1816">. Gimnazijos savivalda grindžiama švietimo tikslais, Gimnazijoje vykdomomis švietimo</text:span><text:span text:style-name="T1817"><text:s/></text:span><text:span text:style-name="T1818">programomis</text:span><text:span text:style-name="T1819"><text:s/></text:span><text:span text:style-name="T1820">ir Gimnazijos tradicijomis.</text:span></text:p>
      <text:p text:style-name="P1821"><text:span text:style-name="T1822">40</text:span><text:span text:style-name="T1823">. Gimnazijos</text:span><text:span text:style-name="T1824"><text:s/></text:span><text:span text:style-name="T1825">savivaldos</text:span><text:span text:style-name="T1826"><text:s/></text:span><text:span text:style-name="T1827">institucijos</text:span><text:span text:style-name="T1828"><text:s/></text:span><text:span text:style-name="T1829">kolegialiai</text:span><text:span text:style-name="T1830"><text:s/></text:span><text:span text:style-name="T1831">svarsto</text:span><text:span text:style-name="T1832"><text:s/></text:span><text:span text:style-name="T1833">Gimnazijos</text:span><text:span text:style-name="T1834"><text:s/></text:span><text:span text:style-name="T1835">veiklos</text:span><text:span text:style-name="T1836"><text:s/></text:span><text:span text:style-name="T1837">ir</text:span><text:span text:style-name="T1838"><text:s/></text:span><text:span text:style-name="T1839">finansavimo klausimus ir pagal kompetenciją, apibrėžtą šiuose Nuostatuose, priima sprendimus,</text:span><text:span text:style-name="T1840"><text:s/></text:span><text:span text:style-name="T1841">daro</text:span><text:span text:style-name="T1842"><text:s/></text:span><text:span text:style-name="T1843">įtaką</text:span><text:span text:style-name="T1844"><text:s/></text:span><text:span text:style-name="T1845">direktoriaus</text:span><text:span text:style-name="T1846"><text:s/></text:span><text:span text:style-name="T1847">priimamiems</text:span><text:span text:style-name="T1848"><text:s/></text:span><text:span text:style-name="T1849">sprendimams,</text:span><text:span text:style-name="T1850"><text:s/></text:span><text:span text:style-name="T1851">atlieka</text:span><text:span text:style-name="T1852"><text:s/></text:span><text:span text:style-name="T1853">visuomeninę</text:span><text:span text:style-name="T1854"><text:s/></text:span><text:span text:style-name="T1855">Gimnazijos</text:span><text:span text:style-name="T1856"><text:s/></text:span><text:span text:style-name="T1857">valdymo</text:span><text:span text:style-name="T1858"><text:s/></text:span><text:span text:style-name="T1859">priežiūrą. Gimnazijos savivaldos institucijų įvairovę, jų kompetenciją ir sudarymo principus įteisina</text:span><text:span text:style-name="T1860"><text:s text:c="25"/></text:span><text:span text:style-name="T1861">šie</text:span><text:span text:style-name="T1862"><text:s/></text:span><text:span text:style-name="T1863">Nuostatai.</text:span></text:p>
      <text:p text:style-name="P1864"><text:span text:style-name="T1865">41</text:span><text:span text:style-name="T1866">. Gimnazijos taryba:</text:span></text:p>
      <text:p text:style-name="P1867"><text:span text:style-name="T1868">41.1</text:span><text:span text:style-name="T1869">. aukščiausioji Gimnazijos savivaldos institucija,</text:span><text:span text:style-name="T1870"><text:s/></text:span><text:span text:style-name="T1871">sudaryta iš mokinių, mokytojų, tėvų (globėjų, rūpintojų) ir vietos bendruomenės atstovų;<text:s/></text:span></text:p>
      <text:p text:style-name="P1872"><text:span text:style-name="T1873">41.2</text:span><text:span text:style-name="T1874">. nariu gali būti asmuo, turintis žinių ir gebėjimų, padedančių siekti Gimnazijos strateginių tikslų ir</text:span><text:span text:style-name="T1875"><text:s/></text:span><text:span text:style-name="T1876">įgyvendinti</text:span><text:span text:style-name="T1877"><text:s/></text:span><text:span text:style-name="T1878">Gimnazijos</text:span><text:span text:style-name="T1879"><text:s/></text:span><text:span text:style-name="T1880">misiją;<text:s/></text:span></text:p>
      <text:p text:style-name="P1881"><text:span text:style-name="T1882">41.3</text:span><text:span text:style-name="T1883">. nariu</text:span><text:span text:style-name="T1884"><text:s/></text:span><text:span text:style-name="T1885">negali</text:span><text:span text:style-name="T1886"><text:s/></text:span><text:span text:style-name="T1887">būti</text:span><text:span text:style-name="T1888"><text:s/></text:span><text:span text:style-name="T1889">Gimnazijos</text:span><text:span text:style-name="T1890"><text:s/></text:span><text:span text:style-name="T1891">direktorius,</text:span><text:span text:style-name="T1892"><text:s/></text:span><text:span text:style-name="T1893">valstybės</text:span><text:span text:style-name="T1894"><text:s/></text:span><text:span text:style-name="T1895">politikai, politinio (asmeninio) pasitikėjimo valstybės tarnautojai;</text:span></text:p>
      <text:p text:style-name="P1896"><text:span text:style-name="T1897">41.4</text:span><text:span text:style-name="T1898">. formuojama iš 7 narių: 2</text:span><text:span text:style-name="T1899"><text:s/></text:span><text:span text:style-name="T1900">mokytojai, 2</text:span><text:span text:style-name="T1901"><text:s/></text:span><text:span text:style-name="T1902">mokiniai,<text:s/></text:span><text:span text:style-name="T1903"><text:s/>2<text:s/></text:span><text:span text:style-name="T1904">tėvai ir</text:span><text:span text:style-name="T1905"><text:s/></text:span><text:span text:style-name="T1906">1</text:span><text:span text:style-name="T1907"><text:s/></text:span><text:span text:style-name="T1908">vietos</text:span><text:span text:style-name="T1909"><text:s/></text:span><text:span text:style-name="T1910">bendruomenės</text:span><text:span text:style-name="T1911"><text:s/></text:span><text:span text:style-name="T1912">atstovas, kurį deleguoja vietos bendruomenė. Tėvus (globėjus, rūpintojus) deleguoja klasių tėvų (globėjų, rūpintojų) komitetų pirmininkų susirinkimas, mokytojus - Mokytojų taryba, mokinius - Mokinių taryba.<text:s/></text:span></text:p>
      <text:p text:style-name="P1913"><text:span text:style-name="T1914">41.5</text:span><text:span text:style-name="T1915">. renkama</text:span><text:span text:style-name="T1916"><text:s/></text:span><text:span text:style-name="T1917">trejiems</text:span><text:span text:style-name="T1918"><text:s/></text:span><text:span text:style-name="T1919">metams,</text:span><text:span text:style-name="T1920"><text:s/></text:span><text:span text:style-name="T1921">ta</text:span><text:span text:style-name="T1922"><text:s/></text:span><text:span text:style-name="T1923">pačia</text:span><text:span text:style-name="T1924"><text:s/></text:span><text:span text:style-name="T1925">rinkimo</text:span><text:span text:style-name="T1926"><text:s/></text:span><text:span text:style-name="T1927">tvarka</text:span><text:span text:style-name="T1928"><text:s/></text:span><text:span text:style-name="T1929">papildant</text:span><text:span text:style-name="T1930"><text:s text:c="20"/></text:span><text:span text:style-name="T1931">išėjusius narius;</text:span></text:p>
      <text:p text:style-name="P1932"><text:span text:style-name="T1933">41.6</text:span><text:span text:style-name="T1934">. pirmininką renka tarybos nariai atviru balsavimu, balsų dauguma. Siūlyti</text:span><text:span text:style-name="T1935"><text:s/></text:span><text:span text:style-name="T1936">kandidatus,</text:span><text:span text:style-name="T1937"><text:s/></text:span><text:span text:style-name="T1938">kelti savo</text:span><text:span text:style-name="T1939"><text:s/></text:span><text:span text:style-name="T1940">kandidatūrą</text:span><text:span text:style-name="T1941"><text:s/></text:span><text:span text:style-name="T1942">turi teisę bet</text:span><text:span text:style-name="T1943"><text:s/></text:span><text:span text:style-name="T1944">kuris tarybos narys;</text:span></text:p>
      <text:p text:style-name="P1945"><text:span text:style-name="T1946">41.7</text:span><text:span text:style-name="T1947">. posėdis yra teisėtas, jei jame dalyvauja ne mažiau nei 4 tarybos nariai. Nutarimai priimami dalyvaujančių balsų</text:span><text:span text:style-name="T1948"><text:s/></text:span><text:span text:style-name="T1949">dauguma, atviru balsavimu.</text:span><text:span text:style-name="T1950"><text:s/></text:span><text:span text:style-name="T1951">Balsams</text:span><text:span text:style-name="T1952"><text:s/></text:span><text:span text:style-name="T1953">pasiskirsčius</text:span><text:span text:style-name="T1954"><text:s/></text:span><text:span text:style-name="T1955">po</text:span><text:span text:style-name="T1956"><text:s/></text:span><text:span text:style-name="T1957">lygiai,</text:span><text:span text:style-name="T1958"><text:s/></text:span><text:span text:style-name="T1959">lemia pirmininko</text:span><text:span text:style-name="T1960"><text:s/></text:span><text:span text:style-name="T1961">balsas.</text:span><text:span text:style-name="T1962"><text:s/></text:span><text:span text:style-name="T1963">Tarybos</text:span><text:span text:style-name="T1964"><text:s/></text:span><text:span text:style-name="T1965">posėdžius kviečia,</text:span><text:span text:style-name="T1966"><text:s/></text:span><text:span text:style-name="T1967">juos organizuoja</text:span><text:span text:style-name="T1968"><text:s/></text:span><text:span text:style-name="T1969">ir jiems pirmininkauja</text:span><text:span text:style-name="T1970"><text:s/></text:span><text:span text:style-name="T1971">pirmininkas;</text:span></text:p>
      <text:p text:style-name="P1972"><text:span text:style-name="T1973">41.8</text:span><text:span text:style-name="T1974">. taryba</text:span><text:span text:style-name="T1975"><text:s/></text:span><text:span text:style-name="T1976">renkasi ne</text:span><text:span text:style-name="T1977"><text:s/></text:span><text:span text:style-name="T1978">rečiau</text:span><text:span text:style-name="T1979"><text:s/></text:span><text:span text:style-name="T1980">kaip kartą</text:span><text:span text:style-name="T1981"><text:s/></text:span><text:span text:style-name="T1982">per</text:span><text:span text:style-name="T1983"><text:s/></text:span><text:span text:style-name="T1984">pusmetį;</text:span></text:p>
      <text:p text:style-name="P1985"><text:span text:style-name="T1986">41.9</text:span><text:span text:style-name="T1987">. į posėdį gali būti kviečiami Gimnazijos bendruomenės nariai, organizacijų</text:span><text:span text:style-name="T1988"><text:s/></text:span><text:span text:style-name="T1989">bei</text:span><text:span text:style-name="T1990"><text:s/></text:span><text:span text:style-name="T1991">įstaigų</text:span><text:span text:style-name="T1992"><text:s/></text:span><text:span text:style-name="T1993">atstovai be balso teisės;</text:span></text:p>
      <text:p text:style-name="P1994"><text:span text:style-name="T1995">41.10</text:span><text:span text:style-name="T1996">. už savo veiklą atsiskaito ją rinkusiems mokyklos bendruomenės nariams;</text:span></text:p>
      <text:p text:style-name="P1997"><text:span text:style-name="T1998">41.11</text:span><text:span text:style-name="T1999">. taryba teikia siūlymus:</text:span></text:p>
      <text:p text:style-name="P2000"><text:span text:style-name="T2001">41.11.1</text:span><text:span text:style-name="T2002">. dėl Gimnazijos strateginių tikslų, uždavinių ir jų įgyvendinimo</text:span><text:span text:style-name="T2003"><text:s/></text:span><text:span text:style-name="T2004">priemonių;</text:span></text:p>
      <text:p text:style-name="P2005"><text:span text:style-name="T2006">41.11.2</text:span><text:span text:style-name="T2007">. Gimnazijos</text:span><text:span text:style-name="T2008"><text:s/></text:span><text:span text:style-name="T2009">direktoriui</text:span><text:span text:style-name="T2010"><text:s/></text:span><text:span text:style-name="T2011">dėl</text:span><text:span text:style-name="T2012"><text:s/></text:span><text:span text:style-name="T2013">Nuostatų</text:span><text:span text:style-name="T2014"><text:s/></text:span><text:span text:style-name="T2015">pakeitimo</text:span><text:span text:style-name="T2016"><text:s/></text:span><text:span text:style-name="T2017">ar</text:span><text:span text:style-name="T2018"><text:s/></text:span><text:span text:style-name="T2019">papildymo,</text:span><text:span text:style-name="T2020"><text:s/></text:span><text:span text:style-name="T2021">Gimnazijos</text:span><text:span text:style-name="T2022"><text:s/></text:span><text:span text:style-name="T2023">vidaus</text:span><text:span text:style-name="T2024"><text:s/></text:span><text:span text:style-name="T2025">struktūros</text:span><text:span text:style-name="T2026"><text:s/></text:span><text:span text:style-name="T2027">tobulinimo,</text:span><text:span text:style-name="T2028"><text:s/></text:span><text:span text:style-name="T2029">darbo</text:span><text:span text:style-name="T2030"><text:s/></text:span><text:span text:style-name="T2031">tvarkos</text:span><text:span text:style-name="T2032"><text:s/></text:span><text:span text:style-name="T2033">taisyklių</text:span><text:span text:style-name="T2034"><text:s/></text:span><text:span text:style-name="T2035">pakeitimo</text:span><text:span text:style-name="T2036"><text:s/></text:span><text:span text:style-name="T2037">ar</text:span><text:span text:style-name="T2038"><text:s/></text:span><text:span text:style-name="T2039">papildymo,</text:span><text:span text:style-name="T2040"><text:s/></text:span><text:span text:style-name="T2041">gimnazijos</text:span><text:span text:style-name="T2042"><text:s/></text:span><text:span text:style-name="T2043">veiklos tobulinimo;</text:span></text:p>
      <text:p text:style-name="P2044"><text:span text:style-name="T2045">41.11.3</text:span><text:span text:style-name="T2046">. Vilniaus rajono savivaldybės tarybai dėl Gimnazijos materialinio</text:span><text:span text:style-name="T2047"><text:s/></text:span><text:span text:style-name="T2048">aprūpinimo,</text:span><text:span text:style-name="T2049"><text:s/></text:span><text:soft-page-break/><text:span text:style-name="T2050">veiklos tobulinimo;</text:span></text:p>
      <text:p text:style-name="P2051"><text:span text:style-name="T2052">41.11.4</text:span><text:span text:style-name="T2053">. dėl Gimnazijos darbo tobulinimo, saugių mokinių ugdymo ir darbo sąlygų sudarymo;<text:s/></text:span></text:p>
      <text:p text:style-name="P2054"><text:span text:style-name="T2055">41.12</text:span><text:span text:style-name="T2056">. taryba svarsto:</text:span></text:p>
      <text:p text:style-name="P2057"><text:span text:style-name="T2058">41.12.1</text:span><text:span text:style-name="T2059">. mokytojų, Metodinio centro, mokinių ir tėvų (globėjų, rūpintojų) savivaldos institucijų ar Gimnazijos bendruomenės narių iniciatyvas;</text:span></text:p>
      <text:p text:style-name="P2060"><text:span text:style-name="T2061">41.12.2</text:span><text:span text:style-name="T2062">. Gimnazijos direktoriaus teikiamus klausimus;</text:span></text:p>
      <text:p text:style-name="P2063"><text:span text:style-name="T2064">41.12.3</text:span><text:span text:style-name="T2065">. Gimnazijos lėšų naudojimo klausimus;</text:span></text:p>
      <text:p text:style-name="P2066"><text:span text:style-name="T2067">41.13</text:span><text:span text:style-name="T2068">. taryba pritaria Gimnazijos strateginiam, metiniam veiklos, ugdymo planams, darbo tvarkos taisyklėms, Nuostatams ir jų pakeitimams bei papildymams, kitiems Gimnazijos veiklą reglamentuojantiems dokumentams, teikiamiems Gimnazijos direktoriaus;</text:span></text:p>
      <text:p text:style-name="P2069"><text:span text:style-name="T2070">41.14</text:span><text:span text:style-name="T2071">. taryba talkina formuojant Gimnazijos materialinius, finansinius ir intelektinius išteklius;</text:span></text:p>
      <text:p text:style-name="P2072"><text:span text:style-name="T2073">41.15</text:span><text:span text:style-name="T2074">. taryba aptaria siūlymus dėl vadovėlių užsakymo, mokinių žinių ir gebėjimų vertinimo</text:span><text:span text:style-name="T2075"><text:s/></text:span><text:span text:style-name="T2076">sistemos</text:span><text:span text:style-name="T2077"><text:s/></text:span><text:span text:style-name="T2078">parinkimo, papildomos veiklos ir renginių</text:span><text:span text:style-name="T2079"><text:s/></text:span><text:span text:style-name="T2080">organizavimo;</text:span></text:p>
      <text:p text:style-name="P2081"><text:span text:style-name="T2082">41.16</text:span><text:span text:style-name="T2083">. taryba gali</text:span><text:span text:style-name="T2084"><text:s/></text:span><text:span text:style-name="T2085">sustabdyti</text:span><text:span text:style-name="T2086"><text:s/></text:span><text:span text:style-name="T2087">kitų</text:span><text:span text:style-name="T2088"><text:s/></text:span><text:span text:style-name="T2089">Gimnazijos</text:span><text:span text:style-name="T2090"><text:s/></text:span><text:span text:style-name="T2091">savivaldos</text:span><text:span text:style-name="T2092"><text:s/></text:span><text:span text:style-name="T2093">institucijų</text:span><text:span text:style-name="T2094"><text:s/></text:span><text:span text:style-name="T2095">sprendimų</text:span><text:span text:style-name="T2096"><text:s/></text:span><text:span text:style-name="T2097">įgyvendinimą,</text:span><text:span text:style-name="T2098"><text:s text:c="40"/></text:span><text:span text:style-name="T2099">kol</text:span><text:span text:style-name="T2100"><text:s/></text:span><text:span text:style-name="T2101">jų teisingumą ir</text:span><text:span text:style-name="T2102"><text:s/></text:span><text:span text:style-name="T2103">teisėtumą</text:span><text:span text:style-name="T2104"><text:s/></text:span><text:span text:style-name="T2105">ištirs kompetentingos institucijos;</text:span></text:p>
      <text:p text:style-name="P2106"><text:span text:style-name="T2107">41.17</text:span><text:span text:style-name="T2108">. taryba kiekvienais metais vertina Gimnazijos direktoriaus metų veiklos ataskaitą ir teikia</text:span><text:span text:style-name="T2109"><text:s/></text:span><text:span text:style-name="T2110">savo</text:span><text:span text:style-name="T2111"><text:s/></text:span><text:span text:style-name="T2112">sprendimą</text:span><text:span text:style-name="T2113"><text:s/></text:span><text:span text:style-name="T2114">dėl ataskaitos</text:span><text:span text:style-name="T2115"><text:s/>mokyklos savininko teises ir pareigas įgyvendinančiai institucijai.</text:span></text:p>
      <text:p text:style-name="P2116"><text:span text:style-name="T2117">42</text:span><text:span text:style-name="T2118">. Mokytojų taryba:</text:span></text:p>
      <text:p text:style-name="P2119"><text:span text:style-name="T2120">42.1</text:span><text:span text:style-name="T2121">. nuolat veikianti Gimnazijos savivaldos</text:span><text:span text:style-name="T2122"><text:s/></text:span><text:span text:style-name="T2123">institucija mokytojų profesiniams bei bendriems ugdymo klausimams spręsti;<text:s/></text:span></text:p>
      <text:p text:style-name="P2124"><text:span text:style-name="T2125">42.2</text:span><text:span text:style-name="T2126">. sudaro</text:span><text:span text:style-name="T2127"><text:s/></text:span><text:span text:style-name="T2128">Gimnazijos vadovybė, visi</text:span><text:span text:style-name="T2129"><text:s/></text:span><text:span text:style-name="T2130">Gimnazijoje dirbantys</text:span><text:span text:style-name="T2131"><text:s/></text:span><text:span text:style-name="T2132">mokytojai,</text:span><text:span text:style-name="T2133"><text:s/>pagalbos mokiniui specialistai</text:span><text:span text:style-name="T2134"><text:s/>ir kiti tiesiogiai ugdymo procese dalyvaujantys</text:span><text:span text:style-name="T2135"><text:s/></text:span><text:span text:style-name="T2136">darbuotojai;</text:span></text:p>
      <text:p text:style-name="P2137"><text:span text:style-name="T2138">42.3</text:span><text:span text:style-name="T2139">. posėdžiai šaukiami prasidedant ir baigiantis mokslo metams, taip</text:span><text:span text:style-name="T2140"><text:s/></text:span><text:span text:style-name="T2141">pat ne rečiau kaip vieną kartą per trimestrą. Prireikus gali būti sušauktas neeilinis Mokytojų tarybos</text:span><text:span text:style-name="T2142"><text:s/></text:span><text:span text:style-name="T2143">posėdis;</text:span></text:p>
      <text:p text:style-name="P2144"><text:span text:style-name="T2145">42.4</text:span><text:span text:style-name="T2146">. vadovauja Gimnazijos direktorius, sekretorių</text:span><text:span text:style-name="T2147"><text:s/>atviru balsavimu renka<text:s/></text:span><text:span text:style-name="T2148">Mokytojų tarybos</text:span><text:span text:style-name="T2149"><text:s/></text:span><text:span text:style-name="T2150">nariai;</text:span></text:p>
      <text:p text:style-name="P2151"><text:span text:style-name="T2152">42.5</text:span><text:span text:style-name="T2153">. posėdžiai</text:span><text:span text:style-name="T2154"><text:s/></text:span><text:span text:style-name="T2155">yra</text:span><text:span text:style-name="T2156"><text:s/></text:span><text:span text:style-name="T2157">teisėti,</text:span><text:span text:style-name="T2158"><text:s/></text:span><text:span text:style-name="T2159">jei</text:span><text:span text:style-name="T2160"><text:s/></text:span><text:span text:style-name="T2161">juose</text:span><text:span text:style-name="T2162"><text:s/></text:span><text:span text:style-name="T2163">dalyvauja</text:span><text:span text:style-name="T2164"><text:s/></text:span><text:span text:style-name="T2165">ne</text:span><text:span text:style-name="T2166"><text:s/></text:span><text:span text:style-name="T2167">mažiau</text:span><text:span text:style-name="T2168"><text:s/></text:span><text:span text:style-name="T2169">kaip</text:span><text:span text:style-name="T2170"><text:s/></text:span><text:span text:style-name="T2171">pusė</text:span><text:span text:style-name="T2172"><text:s/></text:span><text:span text:style-name="T2173">tarybos</text:span><text:span text:style-name="T2174"><text:s/></text:span><text:span text:style-name="T2175">narių.</text:span><text:span text:style-name="T2176"><text:s/></text:span><text:span text:style-name="T2177">Sprendimai</text:span><text:span text:style-name="T2178"><text:s/></text:span><text:span text:style-name="T2179">priimami</text:span><text:span text:style-name="T2180"><text:s/></text:span><text:span text:style-name="T2181">paprasta</text:span><text:span text:style-name="T2182"><text:s/></text:span><text:span text:style-name="T2183">balsų</text:span><text:span text:style-name="T2184"><text:s/></text:span><text:span text:style-name="T2185">dauguma.</text:span><text:span text:style-name="T2186"><text:s/></text:span><text:span text:style-name="T2187">Jei</text:span><text:span text:style-name="T2188"><text:s/></text:span><text:span text:style-name="T2189">balsai</text:span><text:span text:style-name="T2190"><text:s/></text:span><text:span text:style-name="T2191">pasiskirsto</text:span><text:span text:style-name="T2192"><text:s/></text:span><text:span text:style-name="T2193">po</text:span><text:span text:style-name="T2194"><text:s/></text:span><text:span text:style-name="T2195">lygiai,</text:span><text:span text:style-name="T2196"><text:s/></text:span><text:span text:style-name="T2197">lemiamas</text:span><text:span text:style-name="T2198"><text:s/></text:span><text:span text:style-name="T2199">yra</text:span><text:span text:style-name="T2200"><text:s/></text:span><text:span text:style-name="T2201">pirmininko balsas;</text:span></text:p>
      <text:p text:style-name="P2202"><text:span text:style-name="T2203">42.6</text:span><text:span text:style-name="T2204">. Mokytojų tarybos funkcijos:</text:span></text:p>
      <text:p text:style-name="P2205"><text:span text:style-name="T2206">42.6.1</text:span><text:span text:style-name="T2207">. svarsto Gimnazijos strateginį planą, metinį veiklos planą, teikia siūlymus veiklos tobulinimui;</text:span></text:p>
      <text:p text:style-name="P2208"><text:span text:style-name="T2209">42.6.2</text:span><text:span text:style-name="T2210">. aptaria</text:span><text:span text:style-name="T2211"><text:s/></text:span><text:span text:style-name="T2212">ugdymo planą</text:span><text:span text:style-name="T2213"><text:s/></text:span><text:span text:style-name="T2214">ir jo</text:span><text:span text:style-name="T2215"><text:s/></text:span><text:span text:style-name="T2216">įgyvendinimo klausimus;</text:span></text:p>
      <text:p text:style-name="P2217"><text:span text:style-name="T2218">42.6.3</text:span><text:span text:style-name="T2219">. svarsto ugdymo(si), nepamokinės veiklos klausimus, skatina inovacijų paiešką ir gerosios patirties sklaidą;</text:span></text:p>
      <text:p text:style-name="P2220"><text:span text:style-name="T2221">42.6.4</text:span><text:span text:style-name="T2222">. aptaria mokinių sveikatos, mokymosi, poilsio ir mitybos klausimus, pedagoginės</text:span><text:span text:style-name="T2223"><text:s/></text:span><text:span text:style-name="T2224">veiklos</text:span><text:span text:style-name="T2225"><text:s/></text:span><text:span text:style-name="T2226">tobulinimo klausimus;</text:span></text:p>
      <text:p text:style-name="P2227"><text:span text:style-name="T2228">42.6.5</text:span><text:span text:style-name="T2229">. svarsto ir priima nutarimus teisės aktų nustatytais ir Gimnazijos direktoriaus bei</text:span><text:span text:style-name="T2230"><text:s/></text:span><text:span text:style-name="T2231">kitų</text:span><text:span text:style-name="T2232"><text:s/></text:span><text:span text:style-name="T2233">vadovų teikiamais klausimais;</text:span></text:p>
      <text:p text:style-name="P2234"><text:span text:style-name="T2235">42.6.6</text:span><text:span text:style-name="T2236">. ugdymo</text:span><text:span text:style-name="T2237"><text:s/></text:span><text:span text:style-name="T2238">turinį</text:span><text:span text:style-name="T2239"><text:s/></text:span><text:span text:style-name="T2240">ir</text:span><text:span text:style-name="T2241"><text:s/></text:span><text:span text:style-name="T2242">metodus</text:span><text:span text:style-name="T2243"><text:s/></text:span><text:span text:style-name="T2244">derina</text:span><text:span text:style-name="T2245"><text:s/></text:span><text:span text:style-name="T2246">su</text:span><text:span text:style-name="T2247"><text:s/></text:span><text:span text:style-name="T2248">Gimnazijos</text:span><text:span text:style-name="T2249"><text:s/></text:span><text:span text:style-name="T2250">keliamais</text:span><text:span text:style-name="T2251"><text:s/></text:span><text:span text:style-name="T2252">uždaviniais</text:span><text:span text:style-name="T2253"><text:s/></text:span><text:span text:style-name="T2254">ir<text:s/></text:span><text:span text:style-name="T2255"><text:s/></text:span><text:span text:style-name="T2256">bendruomenės</text:span><text:span text:style-name="T2257"><text:s/></text:span><text:span text:style-name="T2258">poreikiais;</text:span></text:p>
      <text:p text:style-name="P2259"><text:span text:style-name="T2260">42.6.7</text:span><text:span text:style-name="T2261">. renka</text:span><text:span text:style-name="T2262"><text:s/></text:span><text:span text:style-name="T2263">atstovus</text:span><text:span text:style-name="T2264"><text:s/></text:span><text:span text:style-name="T2265">į</text:span><text:span text:style-name="T2266"><text:s/></text:span><text:span text:style-name="T2267">Gimnazijos</text:span><text:span text:style-name="T2268"><text:s/></text:span><text:span text:style-name="T2269">tarybą.</text:span></text:p>
      <text:p text:style-name="P2270"><text:span text:style-name="T2271">43</text:span><text:span text:style-name="T2272">. Mokinių taryba:</text:span></text:p>
      <text:p text:style-name="P2273"><text:span text:style-name="T2274">43.1</text:span><text:span text:style-name="T2275">. nuolat</text:span><text:span text:style-name="T2276"><text:s/></text:span><text:span text:style-name="T2277">veikianti</text:span><text:span text:style-name="T2278"><text:s/></text:span><text:span text:style-name="T2279">mokinių</text:span><text:span text:style-name="T2280"><text:s/></text:span><text:span text:style-name="T2281">savivaldos</text:span><text:span text:style-name="T2282"><text:s/></text:span><text:span text:style-name="T2283">institucija</text:span><text:span text:style-name="T2284"><text:s/></text:span><text:span text:style-name="T2285">mokinių</text:span><text:span text:style-name="T2286"><text:s/></text:span><text:span text:style-name="T2287">klausimams svarstyti ir spręsti;</text:span></text:p>
      <text:p text:style-name="P2288"><text:span text:style-name="T2289">43.2</text:span><text:span text:style-name="T2290">. nariai į tarybą renkami kiekvienais mokslo metais klasėse iš 5–IVG klasių mokinių, po vieną atstovą;</text:span></text:p>
      <text:p text:style-name="P2291"><text:span text:style-name="T2292">43.3</text:span><text:span text:style-name="T2293">. tarybai</text:span><text:span text:style-name="T2294"><text:s/></text:span><text:span text:style-name="T2295">vadovauja narių atviru balsavimu išrinktas pirmininkas;</text:span></text:p>
      <text:p text:style-name="P2296"><text:span text:style-name="T2297">43.4</text:span><text:span text:style-name="T2298">. tarybos veiklą ir funkcijas reglamentuoja Gimnazijos direktoriaus įsakymu patvirtinti<text:s/></text:span><text:soft-page-break/><text:span text:style-name="T2299">Mokinių tarybos nuostatai;</text:span></text:p>
      <text:p text:style-name="P2300"><text:span text:style-name="T2301">43.5</text:span><text:span text:style-name="T2302">. Mokinių tarybos funkcijos:</text:span></text:p>
      <text:p text:style-name="P2303"><text:span text:style-name="T2304">43.5.1</text:span><text:span text:style-name="T2305">. inicijuoja ir padeda organizuoti Gimnazijos renginius, akcijas, vykdyti prevencines programas;</text:span></text:p>
      <text:p text:style-name="P2306"><text:span text:style-name="T2307">43.5.2</text:span><text:span text:style-name="T2308">. teikia siūlymus dėl ugdymo(si) organizavimo, vaikų neformaliojo švietimo programų plėtros, socialinės veiklos;</text:span></text:p>
      <text:p text:style-name="P2309"><text:span text:style-name="T2310">43.5.3</text:span><text:span text:style-name="T2311">. organizuoja savanorių judėjimą;<text:s/></text:span></text:p>
      <text:p text:style-name="P2312"><text:span text:style-name="T2313">43.5.4</text:span><text:span text:style-name="T2314">. dalyvauja rengiant Gimnazijos veiką reglamentuojančius dokumentus;</text:span></text:p>
      <text:p text:style-name="P2315"><text:span text:style-name="T2316">43.5.5</text:span><text:span text:style-name="T2317">. svarsto direktoriaus teikiamus klausimus;<text:s/></text:span></text:p>
      <text:p text:style-name="P2318"><text:span text:style-name="T2319">43.5.6</text:span><text:span text:style-name="T2320">. deleguoja narius į Gimnazijos tarybą.</text:span></text:p>
      <text:p text:style-name="P2321"><text:span text:style-name="T2322">44</text:span><text:span text:style-name="T2323">. Klasės ar grupės mokinių bei vaikų tėvų (globėjų, rūpintojų) savivaldą sudaro visi tos grupės ar klasės mokinių ar vaikų tėvai (globėjai, rūpintojai):</text:span></text:p>
      <text:p text:style-name="P2324"><text:span text:style-name="T2325">44.1</text:span><text:span text:style-name="T2326">. savivaldos institucijai vadovauja susirinkimo išrinktas vadovas;</text:span></text:p>
      <text:p text:style-name="P2327"><text:span text:style-name="T2328">44.2</text:span><text:span text:style-name="T2329">. savivaldos institucija aptaria su klasės ar grupės vadovu klasės ar grupės mokinių ar vaikų lankomumo, elgesio ir pažangumo, saugumo, maitinimo, informacijos gavimo apie mokinius ar vaikus klausimus, padeda organizuoti klasės ar grupės renginius, išvykas, kurti edukacinę aplinką, vykdyti profesinį orientavimą, teikia siūlymus Gimnazijos tarybai ir direktoriui.</text:span></text:p>
      <text:p text:style-name="P2330"><text:span text:style-name="T2331">45</text:span><text:span text:style-name="T2332">. Mokinių ar vaikų ugdymo organizavimo, elgesio, lankomumo, saugumo užtikrinimo ir kitais mokiniams ir jų tėvams (globėjams, rūpintojams) aktualiais klausimais direktorius gali organizuoti klasių mokinių ir mokinių tėvų (globėjų, rūpintojų) savivaldos institucijų vadovų pasitarimus.</text:span></text:p>
      <text:p text:style-name="P2333"/>
      <text:p text:style-name="P2334"><text:span text:style-name="T2335">VI</text:span><text:span text:style-name="T2336"><text:s/>SKYRIUS</text:span></text:p>
      <text:p text:style-name="P2337"><text:span text:style-name="T2338">DARBUOTOJŲ PRIĖMIMAS Į DARBĄ, JŲ DARBO APMOKĖJIMO TVARKA IR ATESTACIJA<text:s/></text:span></text:p>
      <text:p text:style-name="P2339"/>
      <text:p text:style-name="P2340"><text:span text:style-name="T2341">46</text:span><text:span text:style-name="T2342">. Darbuotojai į darbą Gimnazijoje priimami ir atleidžiami iš jo Lietuvos Respublikos</text:span><text:span text:style-name="T2343"><text:s/></text:span><text:span text:style-name="T2344">darbo</text:span><text:span text:style-name="T2345"><text:s/></text:span><text:span text:style-name="T2346">kodekso ir kitų teisės</text:span><text:span text:style-name="T2347"><text:s/></text:span><text:span text:style-name="T2348">aktų nustatyta tvarka.</text:span></text:p>
      <text:p text:style-name="P2349"><text:span text:style-name="T2350">47</text:span><text:span text:style-name="T2351">. Gimnazijos darbuotojams už darbą mokama Lietuvos Respublikos įstatymų ir kitų</text:span><text:span text:style-name="T2352"><text:s/></text:span><text:span text:style-name="T2353">teisės</text:span><text:span text:style-name="T2354"><text:s/></text:span><text:span text:style-name="T2355">aktų nustatyta tvarka.</text:span></text:p>
      <text:p text:style-name="P2356"><text:span text:style-name="T2357">48</text:span><text:span text:style-name="T2358">. Gimnazijos</text:span><text:span text:style-name="T2359"><text:s/></text:span><text:span text:style-name="T2360">direktoriaus</text:span><text:span text:style-name="T2361"><text:s/></text:span><text:span text:style-name="T2362">pavaduotojas</text:span><text:span text:style-name="T2363"><text:s/></text:span><text:span text:style-name="T2364">ugdymui,</text:span><text:span text:style-name="T2365"><text:s/></text:span><text:span text:style-name="T2366">švietimo</text:span><text:span text:style-name="T2367"><text:s/></text:span><text:span text:style-name="T2368">pagalbą</text:span><text:span text:style-name="T2369"><text:s/></text:span><text:span text:style-name="T2370">teikiantys</text:span><text:span text:style-name="T2371"><text:s/></text:span><text:span text:style-name="T2372">specialistai</text:span><text:span text:style-name="T2373"><text:s/></text:span><text:span text:style-name="T2374">ir</text:span><text:span text:style-name="T2375"><text:s/></text:span><text:span text:style-name="T2376">kiti</text:span><text:span text:style-name="T2377"><text:s/></text:span><text:span text:style-name="T2378">darbuotojai</text:span><text:span text:style-name="T2379"><text:s/></text:span><text:span text:style-name="T2380">atestuojasi</text:span><text:span text:style-name="T2381"><text:s/></text:span><text:span text:style-name="T2382">ir</text:span><text:span text:style-name="T2383"><text:s/></text:span><text:span text:style-name="T2384">kvalifikaciją</text:span><text:span text:style-name="T2385"><text:s/></text:span><text:span text:style-name="T2386">tobulina</text:span><text:span text:style-name="T2387"><text:s/></text:span><text:span text:style-name="T2388">švietimo,</text:span><text:span text:style-name="T2389"><text:s/></text:span><text:span text:style-name="T2390">mokslo ir</text:span><text:span text:style-name="T2391"><text:s/></text:span><text:span text:style-name="T2392">sporto</text:span><text:span text:style-name="T2393"><text:s/></text:span><text:span text:style-name="T2394">ministro</text:span><text:span text:style-name="T2395"><text:s/></text:span><text:span text:style-name="T2396">ir kitų</text:span><text:span text:style-name="T2397"><text:s/></text:span><text:span text:style-name="T2398">teisės</text:span><text:span text:style-name="T2399"><text:s/></text:span><text:span text:style-name="T2400">aktų</text:span><text:span text:style-name="T2401"><text:s/></text:span><text:span text:style-name="T2402">nustatyta</text:span><text:span text:style-name="T2403"><text:s/></text:span><text:span text:style-name="T2404">tvarka.</text:span></text:p>
      <text:p text:style-name="P2405"><text:span text:style-name="T2406">49</text:span><text:span text:style-name="T2407">. Gimnazijos</text:span><text:span text:style-name="T2408"><text:s/></text:span><text:span text:style-name="T2409">direktoriaus,</text:span><text:span text:style-name="T2410"><text:s/></text:span><text:span text:style-name="T2411">jo</text:span><text:span text:style-name="T2412"><text:s/></text:span><text:span text:style-name="T2413">pavaduotojo</text:span><text:span text:style-name="T2414"><text:s/></text:span><text:span text:style-name="T2415">ugdymui,</text:span><text:span text:style-name="T2416"><text:s/></text:span><text:span text:style-name="T2417">veiklos</text:span><text:span text:style-name="T2418"><text:s/></text:span><text:span text:style-name="T2419">vertinimas</text:span><text:span text:style-name="T2420"><text:s/></text:span><text:span text:style-name="T2421">vykdomas</text:span><text:span text:style-name="T2422"><text:s/></text:span><text:span text:style-name="T2423">švietimo,</text:span><text:span text:style-name="T2424"><text:s/></text:span><text:span text:style-name="T2425">mokslo</text:span><text:span text:style-name="T2426"><text:s/></text:span><text:span text:style-name="T2427">ir</text:span><text:span text:style-name="T2428"><text:s/></text:span><text:span text:style-name="T2429">sporto</text:span><text:span text:style-name="T2430"><text:s/></text:span><text:span text:style-name="T2431">ministro</text:span><text:span text:style-name="T2432"><text:s/></text:span><text:span text:style-name="T2433">nustatyta</text:span><text:span text:style-name="T2434"><text:s/></text:span><text:span text:style-name="T2435">tvarka.</text:span></text:p>
      <text:p text:style-name="P2436"/>
      <text:p text:style-name="P2437"><text:span text:style-name="T2438">VII</text:span><text:span text:style-name="T2439"><text:s/>SKYRIUS</text:span></text:p>
      <text:p text:style-name="P2440"><text:span text:style-name="T2441">GIMNAZIJOS TURTAS, LĖŠOS, JŲ NAUDOJIMO TVARKA, FINANSINĖS VEIKLOS KONTROLĖ IR GIMNAZIJOS VEIKLOS PRIEŽIŪRA</text:span></text:p>
      <text:p text:style-name="P2442"/>
      <text:p text:style-name="P2443"><text:span text:style-name="T2444">50</text:span><text:span text:style-name="T2445">. Gimnazija valdo patikėjimo teise perduotą savivaldybės turtą, naudoja ir disponuoja juo</text:span><text:span text:style-name="T2446"><text:s/></text:span><text:span text:style-name="T2447">Lietuvos</text:span><text:span text:style-name="T2448"><text:s/></text:span><text:span text:style-name="T2449">Respublikos</text:span><text:span text:style-name="T2450"><text:s/></text:span><text:span text:style-name="T2451">įstatymų</text:span><text:span text:style-name="T2452"><text:s/></text:span><text:span text:style-name="T2453">ir</text:span><text:span text:style-name="T2454"><text:s/>Vilniaus<text:s/></text:span><text:span text:style-name="T2455">rajono savivaldybės</text:span><text:span text:style-name="T2456"><text:s/></text:span><text:span text:style-name="T2457">tarybos</text:span><text:span text:style-name="T2458"><text:s/></text:span><text:span text:style-name="T2459">nustatyta</text:span><text:span text:style-name="T2460"><text:s/></text:span><text:span text:style-name="T2461">tvarka.</text:span></text:p>
      <text:p text:style-name="P2462"><text:span text:style-name="T2463">51</text:span><text:span text:style-name="T2464">. Gimnazijos</text:span><text:span text:style-name="T2465"><text:s/></text:span><text:span text:style-name="T2466">buhalterinė</text:span><text:span text:style-name="T2467"><text:s/></text:span><text:span text:style-name="T2468">apskaita</text:span><text:span text:style-name="T2469"><text:s/></text:span><text:span text:style-name="T2470">organizuojama</text:span><text:span text:style-name="T2471"><text:s/>centralizuotai vadovaujantis Buhalterinės apskaitos organizavimo sutartimi,<text:s/></text:span><text:span text:style-name="T2472">finansinių</text:span><text:span text:style-name="T2473"><text:s/></text:span><text:span text:style-name="T2474">ir</text:span><text:span text:style-name="T2475"><text:s/></text:span><text:span text:style-name="T2476">biudžeto</text:span><text:span text:style-name="T2477"><text:s/></text:span><text:span text:style-name="T2478">vykdymo</text:span><text:span text:style-name="T2479"><text:s/></text:span><text:span text:style-name="T2480">ataskaitų</text:span><text:span text:style-name="T2481"><text:s/></text:span><text:span text:style-name="T2482">rinkiniai</text:span><text:span text:style-name="T2483"><text:s/></text:span><text:span text:style-name="T2484">sudaromi</text:span><text:span text:style-name="T2485"><text:s/></text:span><text:span text:style-name="T2486">ir</text:span><text:span text:style-name="T2487"><text:s/></text:span><text:span text:style-name="T2488">teikiami</text:span><text:span text:style-name="T2489"><text:s/></text:span><text:span text:style-name="T2490">Lietuvos</text:span><text:span text:style-name="T2491"><text:s/></text:span><text:span text:style-name="T2492">Respublikos</text:span><text:span text:style-name="T2493"><text:s/></text:span><text:span text:style-name="T2494">buhalterinės</text:span><text:span text:style-name="T2495"><text:s/></text:span><text:span text:style-name="T2496">apskaitos</text:span><text:span text:style-name="T2497"><text:s/></text:span><text:span text:style-name="T2498">įstatymo,</text:span><text:span text:style-name="T2499"><text:s/></text:span><text:span text:style-name="T2500">Lietuvos</text:span><text:span text:style-name="T2501"><text:s/></text:span><text:span text:style-name="T2502">Respublikos</text:span><text:span text:style-name="T2503"><text:s/></text:span><text:span text:style-name="T2504">viešojo</text:span><text:span text:style-name="T2505"><text:s/></text:span><text:span text:style-name="T2506">sektoriaus</text:span><text:span text:style-name="T2507"><text:s/></text:span><text:span text:style-name="T2508">atskaitomybės</text:span><text:span text:style-name="T2509"><text:s/></text:span><text:span text:style-name="T2510">įstatymo</text:span><text:span text:style-name="T2511"><text:s/></text:span><text:span text:style-name="T2512">ir</text:span><text:span text:style-name="T2513"><text:s/></text:span><text:span text:style-name="T2514">kitų</text:span><text:span text:style-name="T2515"><text:s/></text:span><text:span text:style-name="T2516">teisės</text:span><text:span text:style-name="T2517"><text:s/></text:span><text:span text:style-name="T2518">aktų</text:span><text:span text:style-name="T2519"><text:s/></text:span><text:span text:style-name="T2520">nustatyta</text:span><text:span text:style-name="T2521"><text:s/></text:span><text:span text:style-name="T2522">tvarka.</text:span></text:p>
      <text:p text:style-name="P2523"><text:span text:style-name="T2524">52</text:span><text:span text:style-name="T2525">. Gimnazijos lėšos:<text:s/></text:span></text:p>
      <text:p text:style-name="P2526"><text:span text:style-name="T2527">52.1</text:span><text:span text:style-name="T2528">. valstybės biudžeto specialiųjų tikslinių dotacijų savivaldybės biudžetui skirtos lėšos ir</text:span><text:span text:style-name="T2529"><text:s/>Vilniaus<text:s/></text:span><text:span text:style-name="T2530">rajono savivaldybės</text:span><text:span text:style-name="T2531"><text:s/></text:span><text:span text:style-name="T2532">biudžeto lėšos,</text:span><text:span text:style-name="T2533"><text:s/></text:span><text:span text:style-name="T2534">skiriamos pagal patvirtintas</text:span><text:span text:style-name="T2535"><text:s/></text:span><text:span text:style-name="T2536">sąmatas;</text:span></text:p>
      <text:p text:style-name="P2537"><text:span text:style-name="T2538">52.2</text:span><text:span text:style-name="T2539">. pajamos už</text:span><text:span text:style-name="T2540"><text:s/></text:span><text:span text:style-name="T2541">teikiamas</text:span><text:span text:style-name="T2542"><text:s/></text:span><text:span text:style-name="T2543">paslaugas;</text:span></text:p>
      <text:p text:style-name="P2544"><text:span text:style-name="T2545">52.3</text:span><text:span text:style-name="T2546">. lėšos,</text:span><text:span text:style-name="T2547"><text:s/></text:span><text:span text:style-name="T2548">gautos įvairių</text:span><text:span text:style-name="T2549"><text:s/></text:span><text:span text:style-name="T2550">projektų vykdymui;</text:span></text:p>
      <text:p text:style-name="P2551"><text:span text:style-name="T2552">52.4</text:span><text:span text:style-name="T2553">. fondų, organizacijų, kitų juridinių ir fizinių asmenų dovanotos ar kitaip teisėtais būdais</text:span><text:span text:style-name="T2554"><text:s/></text:span><text:span text:style-name="T2555">perduotos</text:span><text:span text:style-name="T2556"><text:s/></text:span><text:span text:style-name="T2557">lėšos, tikslinės</text:span><text:span text:style-name="T2558"><text:s/></text:span><text:span text:style-name="T2559">paskirties</text:span><text:span text:style-name="T2560"><text:s/></text:span><text:span text:style-name="T2561">lėšos pagal pavedimus;</text:span></text:p>
      <text:p text:style-name="P2562"><text:span text:style-name="T2563">52.5</text:span><text:span text:style-name="T2564">. <text:s/>paramos</text:span><text:span text:style-name="T2565"><text:s/></text:span><text:span text:style-name="T2566">pagal</text:span><text:span text:style-name="T2567"><text:s/></text:span><text:span text:style-name="T2568">Lietuvos</text:span><text:span text:style-name="T2569"><text:s/></text:span><text:span text:style-name="T2570">Respublikos</text:span><text:span text:style-name="T2571"><text:s/></text:span><text:span text:style-name="T2572">labdaros</text:span><text:span text:style-name="T2573"><text:s/></text:span><text:span text:style-name="T2574">ir</text:span><text:span text:style-name="T2575"><text:s/></text:span><text:span text:style-name="T2576">paramos</text:span><text:span text:style-name="T2577"><text:s/></text:span><text:span text:style-name="T2578">įstatymą</text:span><text:span text:style-name="T2579"><text:s/></text:span><text:span text:style-name="T2580">lėšos;</text:span></text:p>
      <text:p text:style-name="P2581"><text:span text:style-name="T2582">52.6</text:span><text:span text:style-name="T2583">. kitos</text:span><text:span text:style-name="T2584"><text:s/></text:span><text:span text:style-name="T2585">teisėtu</text:span><text:span text:style-name="T2586"><text:s/></text:span><text:span text:style-name="T2587">būdu įgytos</text:span><text:span text:style-name="T2588"><text:s/></text:span><text:span text:style-name="T2589">lėšos;</text:span></text:p>
      <text:p text:style-name="P2590"><text:span text:style-name="T2591">53</text:span><text:span text:style-name="T2592">. Gimnazijos lėšos naudojamos teisės <text:s/>aktų nustatyta tvarka.<text:s/></text:span></text:p>
      <text:p text:style-name="P2593"><text:span text:style-name="T2594">54</text:span><text:span text:style-name="T2595">. Gimnazijos</text:span><text:span text:style-name="T2596"><text:s/></text:span><text:span text:style-name="T2597">veiklos</text:span><text:span text:style-name="T2598"><text:s/></text:span><text:span text:style-name="T2599">ir</text:span><text:span text:style-name="T2600"><text:s/></text:span><text:span text:style-name="T2601">išorės</text:span><text:span text:style-name="T2602"><text:s/></text:span><text:span text:style-name="T2603">finansinį</text:span><text:span text:style-name="T2604"><text:s/></text:span><text:span text:style-name="T2605">auditą</text:span><text:span text:style-name="T2606"><text:s/></text:span><text:span text:style-name="T2607">atlieka</text:span><text:span text:style-name="T2608"><text:s/></text:span><text:span text:style-name="T2609">savivaldybės</text:span><text:span text:style-name="T2610"><text:s/></text:span><text:span text:style-name="T2611">kontrolierius</text:span><text:span text:style-name="T2612"><text:s/></text:span><text:span text:style-name="T2613">(savivaldybės</text:span><text:span text:style-name="T2614"><text:s/></text:span><text:span text:style-name="T2615">kontrolės</text:span><text:span text:style-name="T2616"><text:s/></text:span><text:span text:style-name="T2617">ir audito tarnyba).</text:span></text:p>
      <text:p text:style-name="P2618"><text:span text:style-name="T2619">55</text:span><text:span text:style-name="T2620">. Gimnazijos</text:span><text:span text:style-name="T2621"><text:s/></text:span><text:span text:style-name="T2622">vidaus</text:span><text:span text:style-name="T2623"><text:s/></text:span><text:span text:style-name="T2624">auditas</text:span><text:span text:style-name="T2625"><text:s/></text:span><text:span text:style-name="T2626">atliekamas</text:span><text:span text:style-name="T2627"><text:s/></text:span><text:span text:style-name="T2628">vadovaujantis</text:span><text:span text:style-name="T2629"><text:s/></text:span><text:span text:style-name="T2630">Lietuvos</text:span><text:span text:style-name="T2631"><text:s/></text:span><text:span text:style-name="T2632">Respublikos</text:span><text:span text:style-name="T2633"><text:s/></text:span><text:span text:style-name="T2634">vidaus</text:span><text:span text:style-name="T2635"><text:s/></text:span><text:span text:style-name="T2636">kontrolės</text:span><text:span text:style-name="T2637"><text:s/></text:span><text:span text:style-name="T2638">ir vidaus</text:span><text:span text:style-name="T2639"><text:s/></text:span><text:span text:style-name="T2640">audito įstatymu ir</text:span><text:span text:style-name="T2641"><text:s/></text:span><text:span text:style-name="T2642">kitais vidaus</text:span><text:span text:style-name="T2643"><text:s/></text:span><text:span text:style-name="T2644">auditą</text:span><text:span text:style-name="T2645"><text:s/></text:span><text:span text:style-name="T2646">reglamentuojančiais teisės aktais.</text:span></text:p>
      <text:p text:style-name="P2647"><text:span text:style-name="T2648">56</text:span><text:span text:style-name="T2649">. Gimnazijos</text:span><text:span text:style-name="T2650"><text:s/></text:span><text:span text:style-name="T2651">veiklos</text:span><text:span text:style-name="T2652"><text:s/></text:span><text:span text:style-name="T2653">priežiūrą</text:span><text:span text:style-name="T2654"><text:s/></text:span><text:span text:style-name="T2655">atlieka</text:span><text:span text:style-name="T2656"><text:s/>Vilniaus<text:s/></text:span><text:span text:style-name="T2657">rajono</text:span><text:span text:style-name="T2658"><text:s/></text:span><text:span text:style-name="T2659">savivaldybės</text:span><text:span text:style-name="T2660"><text:s/></text:span><text:span text:style-name="T2661">administracija,</text:span><text:span text:style-name="T2662"><text:s/></text:span><text:span text:style-name="T2663">prireikus</text:span><text:span text:style-name="T2664"><text:s/></text:span><text:span text:style-name="T2665">pasitelkdama</text:span><text:span text:style-name="T2666"><text:s/></text:span><text:span text:style-name="T2667">išorinius vertintojus.</text:span></text:p>
      <text:p text:style-name="P2668"><text:span text:style-name="T2669">57</text:span><text:span text:style-name="T2670">. Švietimo,</text:span><text:span text:style-name="T2671"><text:s/></text:span><text:span text:style-name="T2672">mokslo</text:span><text:span text:style-name="T2673"><text:s/></text:span><text:span text:style-name="T2674">ir</text:span><text:span text:style-name="T2675"><text:s/></text:span><text:span text:style-name="T2676">sporto</text:span><text:span text:style-name="T2677"><text:s/></text:span><text:span text:style-name="T2678">ministro</text:span><text:span text:style-name="T2679"><text:s/></text:span><text:span text:style-name="T2680">nustatyta</text:span><text:span text:style-name="T2681"><text:s/></text:span><text:span text:style-name="T2682">tvarka</text:span><text:span text:style-name="T2683"><text:s/>Vilniaus<text:s/></text:span><text:span text:style-name="T2684">rajono</text:span><text:span text:style-name="T2685"><text:s/></text:span><text:span text:style-name="T2686">savivaldybės<text:s/></text:span><text:span text:style-name="T2687"><text:s text:c="2"/></text:span><text:span text:style-name="T2688">taryba vykdo Gimnazijos veiklos kokybės gerinimo priežiūrą, atsižvelgdama į direktoriaus metų</text:span><text:span text:style-name="T2689"><text:s/></text:span><text:span text:style-name="T2690">veiklos</text:span><text:span text:style-name="T2691"><text:s/></text:span><text:span text:style-name="T2692">ataskaitos vertinimo rezultatus.</text:span></text:p>
      <text:p text:style-name="P2693"/>
      <text:p text:style-name="P2694"><text:span text:style-name="T2695">VIII</text:span><text:span text:style-name="T2696"><text:s/>SKYRIUS</text:span></text:p>
      <text:p text:style-name="P2697"><text:span text:style-name="T2698">BAIGIAMOSIOS NUOSTATOS<text:s/></text:span></text:p>
      <text:p text:style-name="P2699"/>
      <text:p text:style-name="P2700"><text:span text:style-name="T2701">58</text:span><text:span text:style-name="T2702">. Gimnazija</text:span><text:span text:style-name="T2703"><text:s/></text:span><text:span text:style-name="T2704">turi</text:span><text:span text:style-name="T2705"><text:s/></text:span><text:span text:style-name="T2706">interneto</text:span><text:span text:style-name="T2707"><text:s/></text:span><text:span text:style-name="T2708">svetainę,</text:span><text:span text:style-name="T2709"><text:s/></text:span><text:span text:style-name="T2710">atitinkančią</text:span><text:span text:style-name="T2711"><text:s/></text:span><text:span text:style-name="T2712">Lietuvos</text:span><text:span text:style-name="T2713"><text:s/></text:span><text:span text:style-name="T2714">Respublikos</text:span><text:span text:style-name="T2715"><text:s/></text:span><text:span text:style-name="T2716">teisės</text:span><text:span text:style-name="T2717"><text:s/></text:span><text:span text:style-name="T2718">aktų</text:span><text:span text:style-name="T2719"><text:s/></text:span><text:span text:style-name="T2720">nustatytus</text:span><text:span text:style-name="T2721"><text:s/></text:span><text:span text:style-name="T2722">reikalavimus.</text:span></text:p>
      <text:p text:style-name="P2723"><text:span text:style-name="T2724">59</text:span><text:span text:style-name="T2725">. Gimnazijos</text:span><text:span text:style-name="T2726"><text:s/></text:span><text:span text:style-name="T2727">interneto</text:span><text:span text:style-name="T2728"><text:s/></text:span><text:span text:style-name="T2729">svetainėje</text:span><text:span text:style-name="T2730"><text:s/></text:span><text:span text:style-name="T2731">viešai</text:span><text:span text:style-name="T2732"><text:s/></text:span><text:span text:style-name="T2733">skelbiama</text:span><text:span text:style-name="T2734"><text:s/></text:span><text:span text:style-name="T2735">informacija</text:span><text:span text:style-name="T2736"><text:s/></text:span><text:span text:style-name="T2737">apie</text:span><text:span text:style-name="T2738"><text:s/></text:span><text:span text:style-name="T2739">Gimnazijoje</text:span><text:span text:style-name="T2740"><text:s/></text:span><text:span text:style-name="T2741">vykdomas formaliojo ir neformaliojo švietimo programas, jų pasirinkimo galimybes, priėmimo</text:span><text:span text:style-name="T2742"><text:s/></text:span><text:span text:style-name="T2743">sąlygas, mokamas paslaugas, mokytojų kvalifikaciją, laisvas darbo vietas, svarbiausius Gimnazijos</text:span><text:span text:style-name="T2744"><text:s/></text:span><text:span text:style-name="T2745">išorinio</text:span><text:span text:style-name="T2746"><text:s/></text:span><text:span text:style-name="T2747">vertinimo rezultatus,</text:span><text:span text:style-name="T2748"><text:s/></text:span><text:span text:style-name="T2749">Gimnazijos bendruomenės</text:span><text:span text:style-name="T2750"><text:s/></text:span><text:span text:style-name="T2751">tradicijas ir pasiekimus.</text:span></text:p>
      <text:p text:style-name="P2752"><text:span text:style-name="T2753">60</text:span><text:span text:style-name="T2754">. Informacija apie Gimnaziją skelbiama Gimnazijos interneto svetainėje, Gimnazijos</text:span><text:span text:style-name="T2755"><text:s/></text:span><text:span text:style-name="T2756">bendruomenės</text:span><text:span text:style-name="T2757"><text:s/></text:span><text:span text:style-name="T2758">susirinkimuose,</text:span><text:span text:style-name="T2759"><text:s/></text:span><text:span text:style-name="T2760">Gimnazijos</text:span><text:span text:style-name="T2761"><text:s/></text:span><text:span text:style-name="T2762">informaciniuose</text:span><text:span text:style-name="T2763"><text:s/></text:span><text:span text:style-name="T2764">stenduose,</text:span><text:span text:style-name="T2765"><text:s/></text:span><text:span text:style-name="T2766">esant</text:span><text:span text:style-name="T2767"><text:s/></text:span><text:span text:style-name="T2768">poreikiui</text:span><text:span text:style-name="T2769"><text:s/></text:span><text:span text:style-name="T2770">–</text:span><text:span text:style-name="T2771"><text:s/></text:span><text:span text:style-name="T2772">vietos</text:span><text:span text:style-name="T2773"><text:s/></text:span><text:span text:style-name="T2774">spaudoje.</text:span></text:p>
      <text:p text:style-name="P2775"><text:span text:style-name="T2776">61</text:span><text:span text:style-name="T2777">. Pranešimai, kuriuos pagal šiuos Nuostatus ar Lietuvos Respublikos teisės aktus reikia</text:span><text:span text:style-name="T2778"><text:s/></text:span><text:span text:style-name="T2779">paskelbti viešai, skelbiami Gimnazijos interneto svetainėje, prireikus teisės aktų nustatyta tvarka</text:span><text:span text:style-name="T2780"><text:s/>Vilniaus<text:s/></text:span><text:span text:style-name="T2781">rajono savivaldybės</text:span><text:span text:style-name="T2782"><text:s/></text:span><text:span text:style-name="T2783">interneto svetainėje ir / ar vietos</text:span><text:span text:style-name="T2784"><text:s/></text:span><text:span text:style-name="T2785">spaudoje.</text:span></text:p>
      <text:p text:style-name="P2786"><text:span text:style-name="T2787">62</text:span><text:span text:style-name="T2788">. Gimnazijos</text:span><text:span text:style-name="T2789"><text:s/></text:span><text:span text:style-name="T2790">nuostatai</text:span><text:span text:style-name="T2791"><text:s/></text:span><text:span text:style-name="T2792">keičiami</text:span><text:span text:style-name="T2793"><text:s/></text:span><text:span text:style-name="T2794">ir</text:span><text:span text:style-name="T2795"><text:s/></text:span><text:span text:style-name="T2796">papildomi</text:span><text:span text:style-name="T2797"><text:s/>Vilniaus<text:s/></text:span><text:span text:style-name="T2798">rajono</text:span><text:span text:style-name="T2799"><text:s/></text:span><text:span text:style-name="T2800">savivaldybės</text:span><text:span text:style-name="T2801"><text:s/></text:span><text:span text:style-name="T2802">tarybos,</text:span><text:span text:style-name="T2803"><text:s text:c="43"/></text:span><text:span text:style-name="T2804">direktoriaus</text:span><text:span text:style-name="T2805"><text:s/></text:span><text:span text:style-name="T2806">ar</text:span><text:span text:style-name="T2807"><text:s/></text:span><text:span text:style-name="T2808">Gimnazijos tarybos iniciatyva.</text:span></text:p>
      <text:p text:style-name="P2809"><text:span text:style-name="T2810">63</text:span><text:span text:style-name="T2811">. Gimnazijos nuostatus, jų pakeitimus, papildymus, pritarus Gimnazijos tarybai, tvirtina</text:span><text:span text:style-name="T2812"><text:s/>Vilniaus<text:s/></text:span><text:span text:style-name="T2813">rajono savivaldybės</text:span><text:span text:style-name="T2814"><text:s/></text:span><text:span text:style-name="T2815">taryba.</text:span></text:p>
      <text:p text:style-name="P2816"><text:span text:style-name="T2817">64</text:span><text:span text:style-name="T2818">. Gimnazija reorganizuojama, likviduojama ar pertvarkoma Civilinio kodekso, Lietuvos</text:span><text:span text:style-name="T2819"><text:s/></text:span><text:span text:style-name="T2820">Respublikos biudžetinių įstaigų įstatymo, Vyriausybės patvirtintų Mokyklų, vykdančių formaliojo</text:span><text:span text:style-name="T2821"><text:s/></text:span><text:span text:style-name="T2822">švietimo</text:span><text:span text:style-name="T2823"><text:s/></text:span><text:span text:style-name="T2824">programas,</text:span><text:span text:style-name="T2825"><text:s/></text:span><text:span text:style-name="T2826">tinklo</text:span><text:span text:style-name="T2827"><text:s/></text:span><text:span text:style-name="T2828">kūrimo</text:span><text:span text:style-name="T2829"><text:s/></text:span><text:span text:style-name="T2830">taisyklių,</text:span><text:span text:style-name="T2831"><text:s/></text:span><text:span text:style-name="T2832">Švietimo</text:span><text:span text:style-name="T2833"><text:s/></text:span><text:span text:style-name="T2834">įstatymo</text:span><text:span text:style-name="T2835"><text:s/></text:span><text:span text:style-name="T2836">ir</text:span><text:span text:style-name="T2837"><text:s/></text:span><text:span text:style-name="T2838">kitų</text:span><text:span text:style-name="T2839"><text:s/></text:span><text:span text:style-name="T2840">teisės</text:span><text:span text:style-name="T2841"><text:s/></text:span><text:span text:style-name="T2842">aktų</text:span><text:span text:style-name="T2843"><text:s/></text:span><text:span text:style-name="T2844">nustatyta</text:span><text:span text:style-name="T2845"><text:s/></text:span><text:span text:style-name="T2846">tvarka.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pan></text:p>
      <text:p text:style-name="P2847"><text:span text:style-name="T2848">65</text:span><text:span text:style-name="T2849">. Gimnazijos struktūros pertvarka – mokyklos grupės ar tipo pakeitimas arba vykdomos</text:span><text:span text:style-name="T2850"><text:s/></text:span><text:span text:style-name="T2851">organizacinės</text:span><text:span text:style-name="T2852"><text:s/></text:span><text:span text:style-name="T2853">veiklos</text:span><text:span text:style-name="T2854"><text:s/></text:span><text:span text:style-name="T2855">pakeitimai</text:span><text:span text:style-name="T2856"><text:s/></text:span><text:span text:style-name="T2857">(klasių,</text:span><text:span text:style-name="T2858"><text:s/></text:span><text:span text:style-name="T2859">skyrių,</text:span><text:span text:style-name="T2860"><text:s/></text:span><text:span text:style-name="T2861">filialų</text:span><text:span text:style-name="T2862"><text:s/></text:span><text:span text:style-name="T2863">steigimas</text:span><text:span text:style-name="T2864"><text:s/></text:span><text:span text:style-name="T2865">ar</text:span><text:span text:style-name="T2866"><text:s/></text:span><text:span text:style-name="T2867">likvidavimas,</text:span><text:span text:style-name="T2868"><text:s/></text:span><text:span text:style-name="T2869">paskirties</text:span><text:span text:style-name="T2870"><text:s/></text:span><text:span text:style-name="T2871">keitimas) – vykdoma Vilniaus rajono savivaldybės tarybos sprendimu, vadovaujantis Vyriausybės</text:span><text:span text:style-name="T2872"><text:s/></text:span><text:span text:style-name="T2873">patvirtintomis Mokyklų, vykdančių formaliojo švietimo programas, tinklo kūrimo taisyklėmis ir</text:span><text:span text:style-name="T2874"><text:s/></text:span><text:span text:style-name="T2875">kitais</text:span><text:span text:style-name="T2876"><text:s/></text:span><text:span text:style-name="T2877">teisės aktais.</text:span></text:p>
      <text:p text:style-name="P2878"/>
      <text:p text:style-name="P2879"><text:span text:style-name="T2880">________________________________________</text:span></text:p>
      <text:p text:style-name="P2881"/>
      <text:p text:style-name="P2882"/>
      <text:p text:style-name="P2883"/>
      <text:p text:style-name="P2884">PRITARTA<text:s/></text:p>
      <text:p text:style-name="P2885">Vilniaus r. Marijampolio Meilės Lukšienės<text:s/></text:p>
      <text:p text:style-name="P2886">gimnazijos tarybos 2021 m. rugpjūčio 25 d.</text:p>
      <text:p text:style-name="P2887">posėdyje, protokolo Nr. V8(1)-03</text:p>
      <text:p text:style-name="P2888"/>
      <text:p text:style-name="P2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a Ragucka</meta:initial-creator>
    <dc:creator>adlibuser</dc:creator>
    <meta:creation-date>2021-09-13T19:39:00Z</meta:creation-date>
    <dc:date>2021-09-13T19:39:00Z</dc:date>
    <meta:template xlink:href="Normal.dotm" xlink:type="simple"/>
    <meta:editing-cycles>2</meta:editing-cycles>
    <meta:editing-duration>PT0S</meta:editing-duration>
    <meta:document-statistic meta:page-count="12" meta:paragraph-count="171" meta:word-count="5206" meta:character-count="35388" meta:row-count="843" meta:non-whitespace-character-count="30353"/>
  </office:meta>
</office:document-meta>
</file>