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6597in" svg:height="0.67917in" style:rel-width="scale" style:rel-height="scale"><draw:image xlink:href="media/image1.jpeg" xlink:type="simple" xlink:show="embed" xlink:actuate="onLoad"/><svg:title/><svg:desc>Kaunor-m</svg:desc></draw:frame></text:span></text:p>
      <text:p text:style-name="P11">KAUNO RAJONO SAVIVALDYBĖS <text:s/></text:p>
      <text:p text:style-name="P12">ADMINISTRACIJOS DIREKTORIUS</text:p>
      <text:p text:style-name="P13"/>
      <text:p text:style-name="P14">ĮSAKYMAS</text:p>
      <text:p text:style-name="P15">DĖL KAUNO RAJONO SAVIVALDYBĖS ADMINISTRACIJOS</text:p>
      <text:p text:style-name="P16">DIREKTORIAUS 2014 M. GEGUŽĖS 15 D. ĮSAKYMO Nr. ĮS-846 „DĖL <text:s/>KAUNO RAJONO SAVIVALDYBĖS ADMINISTRACIJOS SUPAPRASTINTŲ VIEŠŲJŲ PIRKIMŲ TAISYKLIŲ PATVIRTINIMO“ PAKEITIMO</text:p>
      <text:p text:style-name="P17"/>
      <text:p text:style-name="P18">2014 m. lapkričio 7 d. Nr. ĮS-2333</text:p>
      <text:p text:style-name="P19">Kaunas</text:p>
      <text:p text:style-name="P20"/>
      <text:p text:style-name="P21"/>
      <text:p text:style-name="P22"><text:span text:style-name="T23">Vadovaudamasis Lietuvos Respublikos vietos savivaldos įstatymo 18 straipsnio 1 dalimi,<text:s/></text:span></text:p>
      <text:p text:style-name="P24"><text:span text:style-name="T25">p a k e i č i u <text:s/></text:span><text:span text:style-name="T26">Kauno rajono savivaldybės administracijos Supaprastintų viešųjų pirkimų taisyklių, patvirtintų Kauno rajono savivaldybės administracijos direktoriaus 2014 m. gegužės 15 d. įsakymu Nr. ĮS-846 „Dėl Kauno rajono savivaldybės administracijos supaprastintų viešųjų pirkimų taisyklių patvirtinimo” 107.1.4.2 punktą ir išdėstau jį taip:</text:span></text:p>
      <text:p text:style-name="P27"><text:span text:style-name="T28">„</text:span><text:span text:style-name="T29">107.1.4.2</text:span><text:span text:style-name="T30">. sudaromos prekių ar paslaugų pirkimo sutarties vertė neviršija 200 000 Lt (be PVM); darbų pirkimo sutarties vertė – 500 000 Lt (be PVM);“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Ričardas Pudžev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Egle</meta:initial-creator>
    <dc:creator>CLUSadmin</dc:creator>
    <meta:creation-date>2016-01-28T09:08:00Z</meta:creation-date>
    <dc:date>2016-01-28T09:08:00Z</dc:date>
    <meta:print-date>2014-02-28T11:0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957" meta:row-count="172" meta:non-whitespace-character-count="863"/>
  </office:meta>
</office:document-meta>
</file>