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19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indent="0.8861in"/>
    </style:style>
    <style:style style:name="P40" style:parent-style-name="Normal" style:family="paragraph">
      <style:paragraph-properties fo:keep-with-next="always" fo:text-indent="0.8861in"/>
      <style:text-properties style:font-weight-complex="bold" style:font-size-complex="12pt"/>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keep-with-next="always"/>
      <style:text-properties style:font-weight-complex="bold" style:font-size-complex="12pt"/>
    </style:style>
    <style:style style:name="P43" style:parent-style-name="Normal" style:family="paragraph">
      <style:paragraph-properties fo:keep-with-next="always">
        <style:tab-stops>
          <style:tab-stop style:type="left" style:position="5.118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7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7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75in"/>
        </style:tab-stops>
      </style:paragraph-properties>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7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11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P132" style:parent-style-name="Normal" style:family="paragraph">
      <style:paragraph-properties fo:text-align="center">
        <style:tab-stops>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1895in">
        <style:tab-stops>
          <style:tab-stop style:type="left" style:position="0.5in"/>
          <style:tab-stop style:type="left" style:position="0.75in"/>
        </style:tab-stops>
      </style:paragraph-properties>
      <style:text-properties style:font-size-complex="12pt"/>
    </style:style>
    <style:style style:name="P138"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75in">
        <style:tab-stops>
          <style:tab-stop style:type="left" style:position="0.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7875in">
        <style:tab-stops>
          <style:tab-stop style:type="left" style:position="0.5in"/>
          <style:tab-stop style:type="left" style:position="0.75in"/>
        </style:tab-stops>
      </style:paragraph-properties>
      <style:text-properties fo:font-weight="bold" style:font-weight-asian="bold" style:font-size-complex="12pt"/>
    </style:style>
    <style:style style:name="P16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0.5in"/>
          <style:tab-stop style:type="left" style:position="0.75in"/>
        </style:tab-stops>
      </style:paragraph-properties>
    </style:style>
    <style:style style:name="P190" style:parent-style-name="Normal" style:family="paragraph">
      <style:paragraph-properties fo:text-align="center">
        <style:tab-stops>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5in"/>
          <style:tab-stop style:type="left" style:position="0.75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19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5in">
        <style:tab-stops>
          <style:tab-stop style:type="left" style:position="0.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5in">
        <style:tab-stops>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5in">
        <style:tab-stops>
          <style:tab-stop style:type="left" style:position="0.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75in"/>
        </style:tab-stops>
      </style:paragraph-properties>
      <style:text-properties style:font-size-complex="12pt"/>
    </style:style>
    <style:style style:name="P274" style:parent-style-name="Normal" style:family="paragraph">
      <style:paragraph-properties fo:text-align="center">
        <style:tab-stops>
          <style:tab-stop style:type="left" style:position="0.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tab-stops>
          <style:tab-stop style:type="left" style:position="0.7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80" style:parent-style-name="Normal" style:family="paragraph">
      <style:paragraph-properties fo:text-align="center">
        <style:tab-stops>
          <style:tab-stop style:type="left" style:position="0.7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75in"/>
        </style:tab-stops>
      </style:paragraph-properties>
      <style:text-properties style:font-size-complex="12pt"/>
    </style:style>
    <style:style style:name="P283" style:parent-style-name="Normal" style:family="paragraph">
      <style:paragraph-properties fo:text-align="justify" fo:text-indent="0.7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5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5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5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75in"/>
        </style:tab-stops>
      </style:paragraph-properties>
    </style:style>
    <style:style style:name="P322" style:parent-style-name="Normal" style:family="paragraph">
      <style:paragraph-properties fo:text-align="center">
        <style:tab-stops>
          <style:tab-stop style:type="left" style:position="0.7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25" style:parent-style-name="Normal" style:family="paragraph">
      <style:paragraph-properties fo:text-align="justify" fo:text-indent="0.75in">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5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5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666in"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5in">
        <style:tab-stops>
          <style:tab-stop style:type="left" style:position="0.75in"/>
        </style:tab-stops>
      </style:paragraph-properties>
    </style:style>
    <style:style style:name="P359" style:parent-style-name="Normal" style:family="paragraph">
      <style:paragraph-properties fo:text-align="center">
        <style:tab-stops>
          <style:tab-stop style:type="left" style:position="0.7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362" style:parent-style-name="Normal" style:family="paragraph">
      <style:paragraph-properties fo:text-align="justify" fo:text-indent="0.75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5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5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75in"/>
        </style:tab-stops>
      </style:paragraph-properties>
    </style:style>
    <style:style style:name="P403" style:parent-style-name="Normal" style:family="paragraph">
      <style:paragraph-properties fo:text-align="center">
        <style:tab-stops>
          <style:tab-stop style:type="left" style:position="0.75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06" style:parent-style-name="Normal" style:family="paragraph">
      <style:paragraph-properties fo:text-align="justify" fo:text-indent="0.75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5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41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5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tab-stops>
          <style:tab-stop style:type="left" style:position="0.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043in">
        <style:tab-stops>
          <style:tab-stop style:type="left" style:position="0.7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441" style:parent-style-name="Normal" style:family="paragraph">
      <style:paragraph-properties fo:text-align="justify" fo:text-indent="0.7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7875in">
        <style:tab-stops>
          <style:tab-stop style:type="left" style:position="0.689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fo:color="#000000"/>
    </style:style>
    <style:style style:name="P462" style:parent-style-name="Normal" style:family="paragraph">
      <style:paragraph-properties fo:text-align="justify" fo:text-indent="0.7875in">
        <style:tab-stops>
          <style:tab-stop style:type="left" style:position="0.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7875in">
        <style:tab-stops>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7875in">
        <style:tab-stops>
          <style:tab-stop style:type="left" style:position="0.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7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7875in">
        <style:tab-stops>
          <style:tab-stop style:type="left" style:position="0.75in"/>
        </style:tab-stops>
      </style:paragraph-properties>
    </style:style>
    <style:style style:name="P494" style:parent-style-name="Normal" style:family="paragraph">
      <style:paragraph-properties fo:text-align="center" fo:margin-right="-0.0562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right="-0.0562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margin-right="-0.0562in" fo:text-indent="0.8861in"/>
      <style:text-properties style:font-size-complex="12pt"/>
    </style:style>
    <style:style style:name="P500" style:parent-style-name="Normal" style:family="paragraph">
      <style:paragraph-properties fo:text-align="justify" fo:margin-right="-0.0562in"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562in"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562in"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562in"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562in"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562in"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562in"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562in" fo:text-indent="0.78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562in"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0208in" fo:text-indent="0.766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0208in" fo:text-indent="0.7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0208in" fo:text-indent="0.766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208in" fo:text-indent="0.76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208in" fo:text-indent="0.76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0208in" fo:text-indent="0.766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562in"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562in"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208in" fo:text-indent="0.76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0208in" fo:text-indent="0.7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562in"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562in"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562in"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562in"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562in"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562in"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text:span><text:span text:style-name="T10"><text:s/>DRUSKININKŲ SAVIVALDYBĖS SOCIALINIŲ PASLAUGŲ ORGANIZAVIMO IR MOKĖJIMO UŽ SOCIALINES PASLAUGAS TVARKOS APRAŠO PATVIRTINIMO IR DRUSKININKŲ SAVIVALDYBĖS TARYBOS 2015 M. SAUSIO 29 D. SPRENDIMO NR. T1-9 „DĖL DRUSKININKŲ SAVIVALDYBĖS SOCIALINIŲ PASLAUGŲ ORGANIZAVIMO IR MOKĖJIMO UŽ SOCIALINES PASLAUGAS TVARKOS APRAŠO“ PRIPAŽINIMO NETEKUSIU GALIOS</text:span></text:p>
      <text:p text:style-name="P11"/>
      <text:p text:style-name="P12"/>
      <text:p text:style-name="P13">2018 m. rugpjūčio 31 d. Nr. T1-148</text:p>
      <text:p text:style-name="P14">Druskininkai</text:p>
      <text:p text:style-name="P15"/>
      <text:p text:style-name="P16"/>
      <text:p text:style-name="P17"><text:span text:style-name="T18">Vadovaudamasi Lietuvos Respublikos vietos savivaldos įstatymo 16 straipsnio 4 dalimi, Lietuvos Respublikos socialinių paslaugų įstatymo 9 straipsnio 1 dalimi, 16 straipsnio 6 dalimi, 17 straipsniu, 26 straipsnio<text:s/></text:span><text:span text:style-name="T19">3 ir 5 dalimis</text:span><text:span text:style-name="T20">, 27 straipsnio 4 dalimi, 28 straipsnio 1 dalimi, Mokėjimo už socialines paslaugas tvarkos aprašo, patvirtinto Lietuvos Respublikos Vyriausybės 2006 m. birželio 14 d. nutarimu Nr. 583 „Dėl Mokėjimo už socialines paslaugas tvarkos aprašo patvirtinimo“,</text:span><text:span text:style-name="T21"><text:s/></text:span><text:span text:style-name="T22">3 ir 27 punktais ir Socialinių paslaugų katalogu, patvirtintu Lietuvos Respublikos<text:s/></text:span><text:soft-page-break/><text:span text:style-name="T23">socialinės apsaugos ir darbo ministro 2006 m. balandžio 5 d. įsakymu Nr. A1-93 „Dėl Socialinių paslaugų katalogo patvirtinimo“, Druskininkų savivaldybės taryba <text:s/>n u s p r e n d ž i a:<text:s/></text:span></text:p>
      <text:p text:style-name="P24"><text:span text:style-name="T25">1</text:span><text:span text:style-name="T26">. Patvirtinti Druskininkų savivaldybės socialinių paslaugų organizavimo</text:span><text:span text:style-name="T27"><text:s/></text:span><text:span text:style-name="T28">ir</text:span><text:span text:style-name="T29"><text:s/></text:span><text:span text:style-name="T30">mokėjimo</text:span><text:span text:style-name="T31"><text:s/></text:span><text:span text:style-name="T32">už socialines paslaugas tvarkos aprašą (pridedama).</text:span></text:p>
      <text:p text:style-name="P33"><text:span text:style-name="T34">2</text:span><text:span text:style-name="T35">. Pripažinti netekusiu galios Druskininkų savivaldybės tarybos 2015 m. sausio 29 d. sprendimą Nr. T1-9 „Dėl Druskininkų savivaldybės socialinių paslaugų organizavimo ir mokėjimo už socialines paslaugas tvarkos aprašo“<text:s/></text:span><text:span text:style-name="T36">su visais pakeitimais ir papildymais.</text:span></text:p>
      <text:p text:style-name="P37"><text:span text:style-name="T38">Šis sprendimas gali būti skundžiamas Lietuvos Respublikos administracinių bylų teisenos įstatymo nustatyta tvarka.</text:span></text:p>
      <text:h text:style-name="P39" text:outline-level="2"/>
      <text:h text:style-name="P40" text:outline-level="2"/>
      <text:h text:style-name="P41" text:outline-level="2"/>
      <text:h text:style-name="P42" text:outline-level="2">Savivaldybės mero pavaduotojas,</text:h>
      <text:h text:style-name="P43" text:outline-level="2"><text:span text:style-name="T44">pavaduojantis savivaldybės merą</text:span><text:span text:style-name="T45"><text:tab/>Linas Urmanavičius</text:span></text:h>
      <text:soft-page-break/>
      <text:p text:style-name="P46">PATVIRTINTA</text:p>
      <text:p text:style-name="P48">Druskininkų savivaldybės tarybos</text:p>
      <text:p text:style-name="P49">2018 m. rugpjūčio 31 d. sprendimu Nr. T1-148</text:p>
      <text:p text:style-name="P50"/>
      <text:p text:style-name="P51"/>
      <text:p text:style-name="P52"><text:span text:style-name="T53">DRUSKININKŲ SAVIVALDYBĖS SOCIALINIŲ PASLAUGŲ ORGANIZAVIMO IR MOKĖJIMO UŽ SOCIALINES PASLAUG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s Druskininkų savivaldybės socialinių paslaugų organizavimo ir mokėjimo už socialines paslaugas tvarkos aprašas (toliau – Aprašas) nustato socialinių paslaugų poreikį nustatančių socialinių darbuotojų paskyrimo tvarką, socialinių paslaugų poreikio nustatymo komisijos sudarymo tvarką, senyvo amžiaus asmens bei suaugusio asmens su negalia socialinės globos poreikio nustatymo tvarką, sprendimo dėl socialinių paslaugų priėmimo tvarką, mokėjimo už socialines paslaugas dydžius, atleidimo nuo mokėjimo už socialines paslaugas sąlygas ir atvejus,<text:s/></text:span><text:span text:style-name="T64">finansinių galimybių vertinimą, pagalbos pinigų mokėjimo atvejus, tvarką ir trukmę.<text:s/></text:span></text:p>
      <text:p text:style-name="P65"><text:span text:style-name="T66">2</text:span><text:span text:style-name="T67">. Aprašo nuostatos taikomos toms socialinėms paslaugoms, kurias planuoja, organizuoja savivaldybės teritorijos gyventojams ir kurių teikimą finansuoja Druskininkų savivaldybė (toliau - savivaldybė) iš savo biudžeto lėšų ar iš valstybės biudžeto specialiųjų tikslinių dotacijų savivaldybės biudžetui.<text:s/></text:span></text:p>
      <text:p text:style-name="P68"><text:span text:style-name="T69">3</text:span><text:span text:style-name="T70">. Šis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text:span><text:span text:style-name="T71">,</text:span><text:span text:style-name="T72"><text:s/>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kitais teisės aktais. <text:s text:c="2"/></text:span></text:p>
      <text:p text:style-name="P73"><text:span text:style-name="T74">4</text:span><text:span text:style-name="T75">. Apraše vartojamos sąvokos atitinka Lietuvos Respublikos socialinių paslaugų įstatyme, Vaiko teisių apsaugos pagrindų įstatyme, Išmokų vaikams įstatyme<text:s/></text:span><text:span text:style-name="T76">ir kituose teisės aktuose apibrėžtas sąvokas.</text:span></text:p>
      <text:p text:style-name="P77"><text:span text:style-name="T78">5</text:span><text:span text:style-name="T79">. Savivaldybėje gali būti teikiamos socialinės apsaugos ir darbo ministro patvirtintame Socialinių paslaugų kataloge (toliau - Socialinių paslaugų katalogas) nustatytos socialinės paslaugos pagal gyventojų poreikį.<text:s/></text:span></text:p>
      <text:p text:style-name="P80"><text:span text:style-name="T81">6</text:span><text:span text:style-name="T82">.<text:s/></text:span><text:span text:style-name="T83">Savivaldybės administracijos Socialinės paramos skyrius (toliau - Socialinės paramos skyrius) administruoja socialinių paslaugų organizavimą, planuoja socialines paslaugas ir kontroliuoja savivaldybės teritorijoje teikiamų bendrųjų socialinių paslaugų bei socialinės priežiūros kokybę.</text:span></text:p>
      <text:p text:style-name="P84"><text:span text:style-name="T85">7</text:span><text:span text:style-name="T86">. Socialines paslaugas savivaldybėje teikia biudžetinė įstaiga Druskininkų savivaldybės Socialinių paslaugų centras (toliau - Socialinių paslaugų centras) ir kiti Socialinių paslaugų kataloge nustatyti socialinių paslaugų teikėjai.</text:span></text:p>
      <text:p text:style-name="P87"><text:span text:style-name="T88">8</text:span><text:span text:style-name="T89">. Savivaldybės administracija tiesiogiai finansuoja Socialinių paslaugų centrą pagal biudžetų asignavimų valdytojo patvirtintas programas. Taip pat tiesiogiai finansuoja socialinės globos įstaigas, kurias pasirenka pats socialinės globos gavėjas (globėjas, rūpintojas, kiti teisėti asmens atstovai) ar socialinės globos įstaigas, kurias globėjais (rūpintojais) įstatymų nustatyta tvarka paskiria teismas, sudarydama sutartis dėl asmeniui teikiamos trumpalaikės ar ilgalaikės socialinės globos išlaidų finansavimo socialinės globos įstaigai. Kitus socialinių paslaugų teikėjus savivaldybės administracija, atsižvelgdama į gyventojų socialinių paslaugų poreikius, parenka viešuosius pirkimus reglamentuojančių teisės aktų nustatyta tvarka. <text:s/></text:span></text:p>
      <text:p text:style-name="P90"><text:span text:style-name="T91">9</text:span><text:span text:style-name="T92">. Savivaldybėje socialinės paslaugos teikiamos likusiems be tėvų globos vaikams,</text:span><text:span text:style-name="T93"><text:s/></text:span><text:span text:style-name="T94">socialinę riziką patiriantiems vaikams, vaikams su negalia, suaugusiems asmenims su negalia, socialinę riziką patiriantiems suaugusiems asmenims</text:span><text:span text:style-name="T95">, senyvo amžiaus asmenims, šeimoms, vaikus globojančioms šeimoms (rūpintojams) ir įvaikintojams bei kitiems</text:span><text:span text:style-name="T96"><text:s/></text:span><text:span text:style-name="T97">Socialinių paslaugų kataloge nustatytiems socialinių paslaugų gavėjams.</text:span></text:p>
      <text:p text:style-name="P98"><text:span text:style-name="T99">10</text:span><text:span text:style-name="T100">. Lietuvos Respublikos<text:s/></text:span><text:span text:style-name="T101">Socialinių paslaugų įstatymo</text:span><text:span text:style-name="T102"><text:s/>(toliau - Įstatymas) nustatyta tvarka dėl bendrųjų socialinių paslaugų skyrimo asmuo (vienas iš suaugusių šeimos narių) ar jo globėjas, rūpintojas kreipiasi į savivaldybės biudžetinę įstaigą Socialinių paslaugų centrą, dėl specialiųjų – į Socialinės paramos<text:s/></text:span><text:span text:style-name="T103">skyrių, ir pateikia Įstatyme nustatytus dokumentus.</text:span><text:span text:style-name="T104"><text:s/></text:span></text:p>
      <text:p text:style-name="P105"/>
      <text:p text:style-name="P106"><text:span text:style-name="T107">II</text:span><text:span text:style-name="T108"><text:s/>SKYRIUS</text:span></text:p>
      <text:p text:style-name="P109"><text:span text:style-name="T110">SOCIALINIŲ PASLAUGŲ SKYRIMAS</text:span></text:p>
      <text:p text:style-name="P111"/>
      <text:p text:style-name="P112"><text:span text:style-name="T113">PIRMASIS</text:span><text:span text:style-name="T114"><text:s/>SKIRSNIS</text:span></text:p>
      <text:p text:style-name="P115"><text:span text:style-name="T116">SOCIALINIŲ PASLAUGŲ POREIKĮ NUSTATANČIŲ SOCIALINIŲ DARBUOTOJŲ PASKYRIMO TVARKA</text:span></text:p>
      <text:p text:style-name="P117"/>
      <text:p text:style-name="P118"><text:span text:style-name="T119">11</text:span><text:span text:style-name="T120">. Asmens (šeimos), pageidaujančio gauti socialines paslaugas, socialinių paslaugų poreikį nustato socialiniai darbuotojai, paskirti savivaldybės administracijos direktoriaus įsakymu, atsižvelgiant į Socialinės paramos skyriaus ir/ar Socialinių paslaugų centro direktoriaus siūlymą.</text:span></text:p>
      <text:p text:style-name="P121"><text:span text:style-name="T122">12</text:span><text:span text:style-name="T123">. Paskiriant socialinius darbuotojus, nustatančius asmens (šeimos) socialinių paslaugų poreikį, atsižvelgiama į jų specializaciją darbui su atskiromis asmenų socialinėmis grupėmis, kompetenciją ir gebėjimus, reikalingus vertinimui atlikti.</text:span></text:p>
      <text:p text:style-name="P124"><text:span text:style-name="T125">13</text:span><text:span text:style-name="T126">. Socialinių paslaugų poreikio nustatymas, ypač socialinės globos poreikio vaikui su negalia, socialinės rizikos vaiko ar likusio be tėvų globos vaiko nustatymas, organizuojamas kiek galima arčiau vaiko ir jo šeimos gyvenamosios vietos (seniūnijoje, socialinių paslaugų centre, vaikų dienos centre ir pan.).</text:span></text:p>
      <text:p text:style-name="P127"><text:span text:style-name="T128">14</text:span><text:span text:style-name="T129">. Pagal galimybes socialinės rizikos vaiko ar likusio be tėvų globos vaiko socialinės globos poreikį nustatyti pavedama socialiniams darbuotojams,<text:s/></text:span><text:span text:style-name="T130">dirbantiems su šeimomis.</text:span></text:p>
      <text:p text:style-name="P131"/>
      <text:p text:style-name="P132"><text:span text:style-name="T133">ANTRASIS</text:span><text:span text:style-name="T134"><text:s/>SKIRSNIS</text:span></text:p>
      <text:p text:style-name="P135"><text:span text:style-name="T136">SOCIALINIŲ PASLAUGŲ POREIKIO NUSTATYMO KOMISIJOS SUDARYMO TVARKA</text:span></text:p>
      <text:p text:style-name="P137"/>
      <text:p text:style-name="P138"><text:span text:style-name="T139">15</text:span><text:span text:style-name="T140">. Kai asmens (šeimos) socialinių paslaugų poreikiui nustatyti reikalingos kitų sričių specialistų išvados, socialinių paslaugų poreikį nustato Savivaldybės administracijos direktoriaus sudaryta<text:s/></text:span><text:span text:style-name="T141">Socialinių paslaugų poreikio nustatymo komisija<text:s/></text:span><text:span text:style-name="T142">(toliau - Komisija).<text:s/></text:span></text:p>
      <text:p text:style-name="P143"><text:span text:style-name="T144">16</text:span><text:span text:style-name="T145">. Komisija sudaroma iš sveikatos priežiūros, švietimo,<text:s/></text:span><text:span text:style-name="T146">vaiko teisių apsaugos, policijos ir kitų sričių specialistų pagal poreikį. Komisijos narių skaičius neribojamas.</text:span></text:p>
      <text:p text:style-name="P147"><text:span text:style-name="T148">17</text:span><text:span text:style-name="T149">. Komisija visais atvejais nustato socialinę riziką patiriančio vaiko ir likusio be tėvų globos vaiko, socialinės globos poreikį. Kitus atvejus, kai asmens (šeimos) socialinių paslaugų poreikiui nustatyti reikalingos kitų sričių specialistų išvados, Komisijai perduoda Socialinės paramos skyriaus atsakingas specialistas.</text:span></text:p>
      <text:p text:style-name="P150"><text:span text:style-name="T151">18</text:span><text:span text:style-name="T152">. Savivaldybės administracijos direktorius savo įsakymu tvirtina personalinę komisijos sudėtį. Komisija yra nuolatinė.</text:span></text:p>
      <text:p text:style-name="P153"><text:span text:style-name="T154">19</text:span><text:span text:style-name="T155">. Komisiją techniškai aptarnauja Socialinės paramos skyrius.</text:span></text:p>
      <text:p text:style-name="Normal"/>
      <text:p text:style-name="P156"><text:span text:style-name="T157">TREČIASIS</text:span><text:span text:style-name="T158"><text:s/>SKIRSNIS</text:span></text:p>
      <text:p text:style-name="P159"/>
      <text:p text:style-name="P160"><text:span text:style-name="T161">SENYVO AMŽIAUS ASMENS BEI SUAUGUSIO ASMENS SU NEGALIA SOCIALINĖS GLOBOS POREIKIO NUSTATYMO TVARKA</text:span></text:p>
      <text:p text:style-name="P162"/>
      <text:p text:style-name="P163"><text:span text:style-name="T164">20</text:span><text:span text:style-name="T165">. Senyvo amžiaus asmens bei suaugusio asmens su negalia socialinės globos poreikį nustato šio Aprašo 11 punkte nurodyti socialiniai darbuotojai.<text:s/></text:span></text:p>
      <text:p text:style-name="P166"><text:span text:style-name="T167">21</text:span><text:span text:style-name="T168">. Kai senyvo amžiaus asmens bei suaugusio asmens su negalia socialinės globos paslaugų poreikiui nustatyti reikalingos kitų sričių specialistų išvados, poreikį nustato šio Aprašo 15 punkte nurodyta Komisija.</text:span></text:p>
      <text:p text:style-name="P169"><text:span text:style-name="T170">22</text:span><text:span text:style-name="T171">. Socialinės globos poreikis nustatomas vadovaujantis Lietuvos Respublikos socialinės apsaugos ir darbo ministro patvirtintu Asmens (šeimos) socialinių paslaugų poreikio nustatymo ir skyrimo tvarkos aprašu (toliau - Poreikio nustatymo aprašas) ir Senyvo amžiaus bei suaugusio asmens su negalia socialinės globos poreikio nustatymo metodika (toliau - Metodika) bei užpildant socialinės apsaugos ir darbo ministro patvirtintas socialinių paslaugų poreikio vertinimo formas.</text:span></text:p>
      <text:p text:style-name="P172"><text:span text:style-name="T173">23</text:span><text:span text:style-name="T174">. Socialinių paslaugų poreikis nustatomas per<text:s/></text:span><text:span text:style-name="T175">Poreikio nustatymo apraše</text:span><text:span text:style-name="T176"><text:s/>nustatytą laikotarpį.</text:span></text:p>
      <text:p text:style-name="P177"><text:span text:style-name="T178">24</text:span><text:span text:style-name="T179">. Pasikeitus aplinkybėms, turinčioms įtakos asmens socialinės globos poreikiui tenkinti (pasikeitus asmens sveikatos būklei ar kt.) socialinių paslaugų įstaigos vadovas<text:s/></text:span><text:span text:style-name="T180">per 14 kalendorinių dienų</text:span><text:span text:style-name="T181"><text:s/></text:span><text:span text:style-name="T182">raštiškai</text:span><text:span text:style-name="T183"><text:s/></text:span><text:span text:style-name="T184">kreipiasi į Socialinės paramos skyrių dėl socialinių paslaugų asmeniui skyrimo ar nutraukimo,<text:s/></text:span><text:span text:style-name="T185">nurodydamas pasikeitusias aplinkybes.<text:s/></text:span></text:p>
      <text:p text:style-name="P186"><text:span text:style-name="T187">25</text:span><text:span text:style-name="T188">. Jei reikalinga keisti socialinę globą į kitas specialiąsias socialines paslaugas, socialinių paslaugų įstaiga taip pat pateikia socialinių paslaugų poreikio nustatymo dokumentus. Įstaiga rašte pažymi, jei socialinių paslaugų poreikiui nustatyti reikalingos kitų sričių specialistų išvados.<text:s/></text:span></text:p>
      <text:p text:style-name="P189"/>
      <text:p text:style-name="P190"><text:span text:style-name="T191">KETVIRTASIS</text:span><text:span text:style-name="T192"><text:s/>SKIRSNIS</text:span></text:p>
      <text:p text:style-name="P193"><text:span text:style-name="T194">SPRENDIMO DĖL SOCIALINIŲ PASLAUGŲ PRIĖMIMO TVARKA</text:span></text:p>
      <text:p text:style-name="P195"/>
      <text:p text:style-name="P196"><text:span text:style-name="T197">26</text:span><text:span text:style-name="T198">. Socialinis darbuotojas (Komisija), nustatę asmens (šeimos) socialinių paslaugų poreikį, pateikia išvadas sprendimą dėl socialinių paslaugų priimančiam Socialinės paramos skyriaus vedėjui.</text:span></text:p>
      <text:p text:style-name="P199"><text:span text:style-name="T200">27</text:span><text:span text:style-name="T201">. Socialinės paramos skyriaus vedėjas priima sprendimus dėl socialinių paslaugų skyrimo, sustabdymo ir nutraukimo Poreikio nustatymo apraše nustatytais terminais ir tvarka.<text:s/></text:span></text:p>
      <text:p text:style-name="P202"><text:span text:style-name="T203">28</text:span><text:span text:style-name="T204">. Jeigu laikinai nėra galimybės teikti socialines paslaugas savivaldybės pavaldumo socialinėse įstaigose, asmuo įrašomas į laukiančiųjų gauti paslaugas eilę pagal sprendimo dėl socialinių paslaugų skyrimo datą (kai yra tos pačios datos sprendimų – pagal asmens prašymo-paraiškos registracijos eilės numerį).<text:s/></text:span></text:p>
      <text:p text:style-name="P205"><text:span text:style-name="T206">29</text:span><text:span text:style-name="T207">. Asmeniui (šeimai) socialinės paslaugos gali būti sustabdomos ar nutraukiamos šiais atvejais:</text:span></text:p>
      <text:p text:style-name="P208"><text:span text:style-name="T209">29.1</text:span><text:span text:style-name="T210">. pačiam asmeniui (šeimai), globėjui ar rūpintojui prašant;</text:span></text:p>
      <text:p text:style-name="P211"><text:span text:style-name="T212">29.2</text:span><text:span text:style-name="T213">. paaiškėjus, kad asmuo (šeima), globėjas ar rūpintojas sąmoningai pateikė neteisingą informaciją socialinių paslaugų poreikiui nustatyti arba dirbtinai pablogino sąlygas, norėdamas gauti socialines paslaugas;</text:span></text:p>
      <text:p text:style-name="P214"><text:span text:style-name="T215">29.3</text:span><text:span text:style-name="T216">. pasibaigus sutarties dėl socialinių paslaugų teikimo laikotarpiui;</text:span></text:p>
      <text:p text:style-name="P217"><text:span text:style-name="T218">29.4</text:span><text:span text:style-name="T219">. grubiai pažeidus socialinių paslaugų įstaigos vidaus tvarkos taisykles;</text:span></text:p>
      <text:p text:style-name="P220"><text:span text:style-name="T221">29.5</text:span><text:span text:style-name="T222">. išvykus nuolat gyventi į kitą savivaldybę, užsienio valstybę;</text:span></text:p>
      <text:p text:style-name="P223"><text:span text:style-name="T224">29.6</text:span><text:span text:style-name="T225">. išvykus gydytis;</text:span></text:p>
      <text:p text:style-name="P226"><text:span text:style-name="T227">29.7</text:span><text:span text:style-name="T228">. išvykus paviešėti pas artimuosius, draugus ir kt.</text:span></text:p>
      <text:p text:style-name="P229"><text:span text:style-name="T230">29.8</text:span><text:span text:style-name="T231">. atliekant laisvės atėmimo bausmę;</text:span></text:p>
      <text:p text:style-name="P232"><text:span text:style-name="T233">29.9</text:span><text:span text:style-name="T234">. atsisakius mokėti už socialines paslaugas nustatytą kainą;</text:span></text:p>
      <text:p text:style-name="P235"><text:span text:style-name="T236">29.10</text:span><text:span text:style-name="T237">. nesudarant sąlygų teikti socialines paslaugas (nepriimant teikiamos pagalbos, neįsileidžiant darbuotojo į būstą ir pan.);</text:span></text:p>
      <text:p text:style-name="P238"><text:span text:style-name="T239">29.11</text:span><text:span text:style-name="T240">. sergant pavojinga infekcine, užkrečiama liga;</text:span></text:p>
      <text:p text:style-name="P241"><text:span text:style-name="T242">29.12</text:span><text:span text:style-name="T243">. pasikeitus kitoms aplinkybėms, turinčioms įtakos asmens (šeimos) socialinių paslaugų poreikiui tenkinti.</text:span></text:p>
      <text:p text:style-name="P244"><text:span text:style-name="T245">30</text:span><text:span text:style-name="T246">. Sprendimas sustabdyti ar nutraukti socialinių paslaugų teikimą priimamas nuo aplinkybių atsiradimo dienos arba nuo tos dienos, kai gaunama informacija apie Aprašo 29 punkte nurodytų aplinkybių atsiradimą.<text:s/></text:span></text:p>
      <text:p text:style-name="P247"><text:span text:style-name="T248">31</text:span><text:span text:style-name="T249">. Išnykus aplinkybėms, dėl kurių socialinės paslaugos buvo sustabdytos, Socialinių paslaugų įstaiga, informuoja apie tai Socialinės paramos skyrių ir savo nuožiūra gali toliau teikti socialines paslaugas, kurioms toks poreikis buvo nustatytas.</text:span></text:p>
      <text:p text:style-name="P250"><text:span text:style-name="T251">32</text:span><text:span text:style-name="T252">. Išnykus aplinkybėms, dėl kurių socialinės paslaugos buvo nutrauktos, socialinės paslaugos skiriamos iš naujo.</text:span></text:p>
      <text:p text:style-name="P253"><text:span text:style-name="T254">33</text:span><text:span text:style-name="T255">. Socialinės paramos skyrius sprendimą dėl socialinių paslaugų skyrimo per 5 darbo dienas nuo jo priėmimo dienos įteikia (išsiunčia) asmeniui. Sprendimo originalas įsegamas į asmens bylą.</text:span></text:p>
      <text:p text:style-name="P256"><text:span text:style-name="T257">34</text:span><text:span text:style-name="T258">. Socialinės paramos skyriaus atsakingas specialistas sudaro<text:s/></text:span><text:span text:style-name="T259">specialiųjų</text:span><text:span text:style-name="T260"><text:s/>socialinių paslaugų gavėjų bylas ir jas perduoda socialines paslaugas teikiančioms įstaigoms.</text:span></text:p>
      <text:p text:style-name="P261"><text:span text:style-name="T262">35</text:span><text:span text:style-name="T263">. Asmens (šeimos) prašymai dėl specialiųjų socialinių paslaugų ir dokumentų kopijos saugoma Socialinės paramos skyriuje.</text:span></text:p>
      <text:p text:style-name="P264"><text:span text:style-name="T265">36</text:span><text:span text:style-name="T266">. Duomenis apie gyventojams skirtas, teikiamas ir neskirtas (nurodydamas jų neskyrimo priežastis) socialines paslaugas Socialinės paramos skyrius teikia Socialinės paramos šeimai informacinėje sistemoje (SPIS).<text:s/></text:span></text:p>
      <text:p text:style-name="P267"/>
      <text:p text:style-name="P268"><text:span text:style-name="T269">III</text:span><text:span text:style-name="T270"><text:s/>SKYRIUS</text:span></text:p>
      <text:p text:style-name="P271"><text:span text:style-name="T272">MOKĖJIMAS UŽ SOCIALINES PASLAUGAS</text:span></text:p>
      <text:p text:style-name="P273"/>
      <text:p text:style-name="P274"><text:span text:style-name="T275">PIRMASIS</text:span><text:span text:style-name="T276"><text:s/>SKIRSNIS</text:span></text:p>
      <text:p text:style-name="P277"><text:span text:style-name="T278">MOKĖJIMO UŽ SOCIALINES PASLAUGAS DYDŽIAI</text:span></text:p>
      <text:p text:style-name="P279"/>
      <text:p text:style-name="P280"><text:span text:style-name="T281">Mokėjimas už bendrąsias socialines paslaugas</text:span></text:p>
      <text:p text:style-name="P282"/>
      <text:p text:style-name="P283"><text:span text:style-name="T284">37</text:span><text:span text:style-name="T285">. Informavimo, konsultavimo, tarpininkavimo ir atstovavimo, maitinimo organizavimo, aprūpinimo būtiniausiais drabužiais ir avalyne, asmens higienos ir priežiūros, skalbimo ir sociokultūrinės paslaugos visose iš savivaldybės biudžeto lėšų finansuojamose socialinių paslaugų įstaigose teikiamos nemokamai (taikoma 100 procentų lengvata) tarybos sprendimu nustatytiems socialinių paslaugų gavėjams ir pagal socialinių paslaugų teikimo normas.<text:s/></text:span></text:p>
      <text:p text:style-name="P286"><text:span text:style-name="T287">38</text:span><text:span text:style-name="T288">. Už transporto paslaugas iš dalies mokama, kai asmens pajamos (vidutinės šeimos pajamos, tenkančios vienam šeimos nariui) per mėnesį yra:<text:s/></text:span></text:p>
      <text:p text:style-name="P289"><text:span text:style-name="T290">38.1</text:span><text:span text:style-name="T291">. 2-3 valstybės remiamų pajamų dydžiai (toliau - VRP) – mokama 10 proc. socialinės paslaugos kainos, bet ne daugiau kaip 5 proc. asmens (šeimos) pajamų;</text:span></text:p>
      <text:p text:style-name="P292"><text:span text:style-name="T293">38.2</text:span><text:span text:style-name="T294">. 3-4 VRP – mokama 20 proc. socialinės paslaugos kainos;</text:span></text:p>
      <text:p text:style-name="P295"><text:span text:style-name="T296">38.3</text:span><text:span text:style-name="T297">. 4-5 VRP – mokama 30 proc. socialinės paslaugos kainos;</text:span></text:p>
      <text:p text:style-name="P298"><text:span text:style-name="T299">38.4</text:span><text:span text:style-name="T300">. virš 5 VRP – mokama 40 proc. socialinės paslaugos kainos.</text:span></text:p>
      <text:p text:style-name="P301"><text:span text:style-name="T302">39</text:span><text:span text:style-name="T303">. Už <text:s/>atskiras paslaugas iš pagalbos į namus paslaugų mokama, kai asmens pajamos (vidutinės šeimos pajamos, tenkančios vienam šeimos nariui) per mėnesį yra:<text:s/></text:span></text:p>
      <text:p text:style-name="P304"><text:span text:style-name="T305">39.1</text:span><text:span text:style-name="T306">. 2-3 <text:s/>VRP – mokama 50 proc. socialinės paslaugos kainos, bet ne daugiau kaip 5 proc. asmens (šeimos) pajamų;</text:span></text:p>
      <text:p text:style-name="P307"><text:span text:style-name="T308">39.2</text:span><text:span text:style-name="T309">. 3-4 VRP – mokama 50 proc. socialinės paslaugos kainos;</text:span></text:p>
      <text:p text:style-name="P310"><text:span text:style-name="T311">39.3</text:span><text:span text:style-name="T312">. virš 4 VRP - mokama 100 proc. socialinės paslaugos kainos.</text:span></text:p>
      <text:p text:style-name="P313"><text:span text:style-name="T314">40</text:span><text:span text:style-name="T315">.</text:span><text:span text:style-name="T316"><text:s/></text:span><text:span text:style-name="T317">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18"><text:span text:style-name="T319">41</text:span><text:span text:style-name="T320">. Asmuo (šeima) moka visą bendrųjų socialinių paslaugų kainą ir tais atvejais, kai išnaudoja savivaldybės tarybos nustatytą socialinių paslaugų teikimo normą ir (ar) pageidauja socialinių paslaugų papildomai (jei tokia galimybė yra).<text:s/></text:span></text:p>
      <text:p text:style-name="P321"/>
      <text:p text:style-name="P322"><text:span text:style-name="T323">Mokėjimas už socialinę priežiūrą</text:span></text:p>
      <text:p text:style-name="P324"/>
      <text:p text:style-name="P325"><text:span text:style-name="T326">42</text:span><text:span text:style-name="T327">.<text:s/></text:span><text:span text:style-name="T328">Socialinių įgūdžių ugdymo ir palaikymo, laikino apnakvindinimo, intensyvios krizių įveikimo pagalbos, psichosocialinės pagalbos, apgyvendinimo nakvynės namuose ir krizių centruose, pagalbos globėjams (rūpintojams) ir įvaikintojams paslaugos visose iš savivaldybės biudžeto lėšų finansuojamose socialinių paslaugų įstaigose teikiamos nemokamai (taikoma 100 procentų lengvata) tarybos sprendimu nustatytiems socialinių paslaugų gavėjams ir pagal socialinių paslaugų teikimo normas.<text:s/></text:span></text:p>
      <text:p text:style-name="P329"><text:span text:style-name="T330">43</text:span><text:span text:style-name="T331">. Už pagalbos į namus socialines paslaugas mokama, atsižvelgiant į asmens (šeimos) pajamas.</text:span></text:p>
      <text:p text:style-name="P332"><text:span text:style-name="T333">44</text:span><text:span text:style-name="T334">. Už <text:s/>pagalbos į namus paslaugas</text:span><text:span text:style-name="T335"><text:s/></text:span><text:span text:style-name="T336">mokama, kai asmens pajamos (vidutinės šeimos pajamos, tenkančios vienam šeimos nariui) per mėnesį yra:<text:s/></text:span></text:p>
      <text:p text:style-name="P337"><text:span text:style-name="T338">44.1</text:span><text:span text:style-name="T339">. 2-3 VRP – mokama 50 proc. socialinės paslaugos kainos, bet ne daugiau kaip 5 proc. asmens (šeimos) pajamų.</text:span></text:p>
      <text:p text:style-name="P340"><text:span text:style-name="T341">44.2</text:span><text:span text:style-name="T342">. 3-4 <text:s/>VRP – mokama 50 proc. socialinės paslaugos kainos;</text:span></text:p>
      <text:p text:style-name="P343"><text:span text:style-name="T344">44.3</text:span><text:span text:style-name="T345">. virš 4 VRP – mokama 100 proc. socialinės paslaugos kainos.</text:span></text:p>
      <text:p text:style-name="P346"><text:span text:style-name="T347">45</text:span><text:span text:style-name="T348">.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text:span></text:p>
      <text:p text:style-name="P349"><text:span text:style-name="T350">46</text:span><text:span text:style-name="T351">. Mokėjimo už socialinę priežiūrą asmeniui dydis neturi viršyti 20 procentų asmens (šeimos) pajamų. Asmens, kurio pajamos (vidutinės šeimos pajamos, tenkančios vienam šeimos nariui) yra didesnės už valstybės remiamų pajamų dvigubą dydį, bet mažesnės už valstybės remiamų pajamų trigubą dydį, mokėjimo už socialinę priežiūrą dydis neturi viršyti daugiau kaip 5 procentų asmens pajamų.</text:span></text:p>
      <text:p text:style-name="P352"><text:span text:style-name="T353">47</text:span><text:span text:style-name="T354">.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daugiau kaip 5 procentų šeimos pajamų.</text:span></text:p>
      <text:p text:style-name="P355"><text:span text:style-name="T356">48</text:span><text:span text:style-name="T357">. Asmuo (šeima) moka visą socialinės priežiūros kainą ir tais atvejais, kai išnaudoja savivaldybės tarybos nustatytą socialinių paslaugų teikimo normą ir (ar) pageidauja socialinių paslaugų papildomai (jei tokia galimybė yra).<text:s/></text:span></text:p>
      <text:p text:style-name="P358"/>
      <text:p text:style-name="P359"><text:span text:style-name="T360">Mokėjimas už dienos socialinę globą (integralią pagalbą)</text:span></text:p>
      <text:p text:style-name="P361"/>
      <text:p text:style-name="P362"><text:span text:style-name="T363">49</text:span><text:span text:style-name="T364">. Už dienos socialinės globos paslaugas (integralią pagalbą) mokama, atsižvelgiant į asmens (šeimos) pajamas.</text:span></text:p>
      <text:p text:style-name="P365"><text:span text:style-name="T366">50</text:span><text:span text:style-name="T367">. Už dienos socialinės globos (integralios pagalbos) paslaugas</text:span><text:span text:style-name="T368"><text:s/></text:span><text:span text:style-name="T369">iš dalies mokama, kai asmens pajamos (vidutinės šeimos pajamos, tenkančios vienam šeimos nariui) per mėnesį yra:<text:s/></text:span></text:p>
      <text:p text:style-name="P370"><text:span text:style-name="T371">50.1</text:span><text:span text:style-name="T372">. <text:s/>iki 2 VRP – mokama 10 proc. socialinės paslaugos kainos, bet ne daugiau kaip 10 proc. asmens pajamų;</text:span></text:p>
      <text:p text:style-name="P373"><text:span text:style-name="T374">50.2</text:span><text:span text:style-name="T375">. <text:s/>2-3 VRP – mokama 15 proc. socialinės paslaugos kainos;</text:span></text:p>
      <text:p text:style-name="P376"><text:span text:style-name="T377">50.3</text:span><text:span text:style-name="T378">. 3-4 VRP – mokama 20 proc. socialinės paslaugos kainos;</text:span></text:p>
      <text:p text:style-name="P379"><text:span text:style-name="T380">50.4</text:span><text:span text:style-name="T381">. 4-5 VRP – mokama 25 proc. socialinės paslaugos kainos;</text:span></text:p>
      <text:p text:style-name="P382"><text:span text:style-name="T383">50.5</text:span><text:span text:style-name="T384">. virš 5 VRP - mokama 30 proc. socialinės paslaugos kainos.</text:span></text:p>
      <text:p text:style-name="P385"><text:span text:style-name="T386">51</text:span><text:span text:style-name="T387">. Vieno gyvenančio asmens mokėjimo už vieną kalendorinį mėnesį teikiamą dienos socialinę globą (integralią pagalbą) dydis neturi viršyti 20 procentų asmens pajamų.</text:span></text:p>
      <text:p text:style-name="P388"><text:span text:style-name="T389">52</text:span><text:span text:style-name="T390">. Asmens, gyvenančio šeimoje, kurio</text:span><text:span text:style-name="T391">s</text:span><text:span text:style-name="T392"><text:s/>pajamos vienam šeimos neviršija trigubo valstybės remiamų pajamų dydžio, mokėjimo už vieną kalendorinį mėnesį teikiamą dienos socialinę globą (integralią pagalbą) dydis neturi viršyti 20 procentų asmens pajamų.</text:span></text:p>
      <text:p text:style-name="P393"><text:span text:style-name="T394">53</text:span><text:span text:style-name="T395">. Asmens, gyvenančio šeimoje, kurios pajamos vienam šeimos nariui viršija trigubą valstybės remiamų pajamų dydį, mokėjimo už vieną kalendorinį mėnesį teikiamą dienos socialinę globą (integralią pagalbą) dydis neturi viršyti 50 procentų asmens pajamų.</text:span></text:p>
      <text:p text:style-name="P396"><text:span text:style-name="T397">54</text:span><text:span text:style-name="T398">. Asmuo (šeima) moka visą dienos socialinės globos (integralios pagalbos) kainą, kai išnaudoja savivaldybės tarybos nustatytą socialinių paslaugų teikimo normą ir (ar) pageidauja socialinių paslaugų papildomai (jei tokia galimybė yra).</text:span></text:p>
      <text:p text:style-name="P399"><text:span text:style-name="T400">55</text:span><text:span text:style-name="T401">. Mokėjimo už trumpiau nei kalendorinį mėnesį teikiamą dienos socialinę globą (integralią pagalbą) dydis nustatomas proporcingai teikiamos dienos socialinės globos (integralios pagalbos) trukmei. <text:s text:c="4"/></text:span></text:p>
      <text:p text:style-name="P402"/>
      <text:p text:style-name="P403"><text:span text:style-name="T404">Mokėjimas už trumpalaikę socialinę globą</text:span></text:p>
      <text:p text:style-name="P405"/>
      <text:p text:style-name="P406"><text:span text:style-name="T407">56</text:span><text:span text:style-name="T408">. Už trumpalaikės socialinės globos paslaugas mokama, atsižvelgiant į asmens pajamas.</text:span></text:p>
      <text:p text:style-name="P409"><text:span text:style-name="T410">57</text:span><text:span text:style-name="T411">. Asmuo už trumpalaikę socialinę globą moka 80 procentų gaunam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412"><text:span text:style-name="T413">58</text:span><text:span text:style-name="T414">. Asmuo (šeima) moka visą trumpalaikės socialinės globos kainą, kai išnaudoja savivaldybės tarybos nustatytą socialinių paslaugų teikimo normą ir (ar) pageidauja socialinių paslaugų papildomai (jei tokia galimybė yra).<text:s/></text:span></text:p>
      <text:p text:style-name="P415"><text:span text:style-name="T416">59</text:span><text:span text:style-name="T417">. Mokėjimo už trumpiau nei kalendorinį mėnesį ar ne visą parą teikiamą trumpalaikę socialinę globą dydis nustatomas proporcingai teikiamos trumpalaikės socialinės globos trukmei.</text:span></text:p>
      <text:p text:style-name="P418"/>
      <text:p text:style-name="P419"><text:span text:style-name="T420">Mokėjimas už ilgalaikę socialinę globą</text:span></text:p>
      <text:p text:style-name="P421"/>
      <text:p text:style-name="P422"><text:span text:style-name="T423">60</text:span><text:span text:style-name="T424">. Už ilgalaikės socialinės globos paslaugas mokama, atsižvelgiant į asmens pajamas ir turtą.</text:span></text:p>
      <text:p text:style-name="P425"><text:span text:style-name="T426">61</text:span><text:span text:style-name="T427">. Asmuo už ilgalaikę socialinę globą moka 80 procentų gaunamų asmens pajamų. Tais atvejais, kai asmuo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428"><text:span text:style-name="T429">62</text:span><text:span text:style-name="T430">.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1"><text:span text:style-name="T432">63</text:span><text:span text:style-name="T433">.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nei 3 paroms) mokėjimo už ilgalaikę socialinę globą dydis nemažinamas.</text:span></text:p>
      <text:p text:style-name="P434"/>
      <text:p text:style-name="P435"><text:span text:style-name="T436">ANTRASIS</text:span><text:span text:style-name="T437"><text:s/>SKIRSNIS</text:span></text:p>
      <text:p text:style-name="P438"><text:span text:style-name="T439">ATLEIDIMO NUO MOKĖJIMO UŽ SOCIALINES PASLAUGAS SĄLYGOS IR ATVEJAI</text:span></text:p>
      <text:p text:style-name="P440"/>
      <text:p text:style-name="P441"><text:span text:style-name="T442">64</text:span><text:span text:style-name="T443">. Nuo mokėjimo už socialines paslaugas atleidžiama šiomis sąlygomis ir atvejais:</text:span></text:p>
      <text:p text:style-name="P444"><text:span text:style-name="T445">64.1</text:span><text:span text:style-name="T446">.</text:span><text:span text:style-name="T447"><text:s/></text:span><text:span text:style-name="T448">kai asmuo (šeima) Lietuvos Respublikos piniginės socialinės paramos nepasiturintiems gyventojams įstatymo nustatyta tvarka gauna socialinę pašalpą, arba asmuo (šeima), kurio pajamos (vidutinės šeimos pajamos, tenkančios vienam šeimos nariui) mažesnės už valstybės remiamų pajamų dvigubą dydį,<text:s/></text:span><text:span text:style-name="T449">visos bendrosios socialinės<text:s/></text:span><text:span text:style-name="T450">paslaugos teikiamos nemokamai.</text:span></text:p>
      <text:p text:style-name="P451"><text:span text:style-name="T452">64.2</text:span><text:span text:style-name="T453">.</text:span><text:span text:style-name="T454"><text:s/>krizių atvejais, kai asmuo (šeima) patiria fizinį ar psichologinį smurtą arba kyla grėsmė jo fiziniam ar emociniam saugumui, sveikatai ar gyvybei, socialinė priežiūra 7 pirmąsias kalendorines dienas teikiama nemokamai;</text:span></text:p>
      <text:p text:style-name="P455"><text:span text:style-name="T456">64.3</text:span><text:span text:style-name="T457">. kai asmuo (šeima)<text:s/></text:span><text:span text:style-name="T458">Lietuvos Respublikos piniginės socialinės paramos nepasiturintiems gyventojams įstatymo</text:span><text:span text:style-name="T459"><text:s/>nustatyta tvarka gauna socialinę pašalpą, arba asmuo (šeima), kurio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460">64.4.<text:s/><text:span text:style-name="T461">krizių atvejais, kai socialinės rizikos suaugęs asmuo patiria fizinį ar psichologinį smurtą arba kyla grėsmė jo fiziniam ar emociniam saugumui, sveikatai ar gyvybei, trumpalaikė socialinė globa 30 kalendorinių dienų teikiama nemokamai;</text:span></text:p>
      <text:p text:style-name="P462"><text:span text:style-name="T463">64.5</text:span><text:span text:style-name="T464">. kai asmuo yra teismo sprendimu pripažintas neveiksniu (iš dalies veiksniu) ir/ar jam nustatyti psichikos sutrikimai ar protinė negalia bendrosios, socialinės priežiūros ir dienos socialinės globos paslaugos teikiamos nemokamai;<text:s/></text:span></text:p>
      <text:p text:style-name="P465"><text:span text:style-name="T466">64.6</text:span><text:span text:style-name="T467">. kai asmuo yra teismo sprendimu pripažintas neveiksniu (iš dalies veiksniu) ir/ar jam nustatyti psichikos sutrikimai ar protinė negalia, ir jis nesuvokia jam nustatyto mokėti už socialinę globą turto mokesčio esmės ir neturi artimųjų ar kitų asmenų, kurie galėtų šį mokestį mokėti, toks asmuo nuo mokėjimo už turtą atleidžiamas.</text:span></text:p>
      <text:p text:style-name="P468"><text:span text:style-name="T469">64.7</text:span><text:span text:style-name="T470">. kai vaikui nustatytas grėsmės lygis, kai vaikas liko be tėvų globos ar kai vaikas (ar jo šeima) patiria socialinę riziką ar krizių atvejais, visos socialinės paslaugos vaikui ir jo šeimai teikiamos nemokamai.<text:s/></text:span></text:p>
      <text:p text:style-name="P471"/>
      <text:p text:style-name="P472"><text:span text:style-name="T473">TREČIASIS</text:span><text:span text:style-name="T474"><text:s/>SKIRSNIS</text:span></text:p>
      <text:p text:style-name="P475"><text:span text:style-name="T476">FINANSINIŲ GALIMYBIŲ VERTINIMAS</text:span></text:p>
      <text:p text:style-name="P477"/>
      <text:p text:style-name="P478"><text:span text:style-name="T479">65</text:span><text:span text:style-name="T480">. Socialinės paramos skyriaus atsakingi specialistai vertina pageidaujančio socialinių paslaugų asmens (šeimos narių) finansines galimybes mokėti už socialines paslaugas, vadovaudamiesi Lietuvos Respublikos Vyriausybės patvirtintu Mokėjimo už socialines paslaugas tvarkos aprašu (toliau – Mokėjimo aprašas) ir šiuo Aprašu.<text:s/></text:span></text:p>
      <text:p text:style-name="P481"><text:span text:style-name="T482">66</text:span><text:span text:style-name="T483">. Asmens (šeimos narių) finansinės galimybes nevertinamos šiame Apraše nustatytais atleidimo nuo mokėjimo už socialines paslaugas atvejais ar kai asmuo (šeima) sutinka mokėti visą socialinių paslaugų kainą.</text:span></text:p>
      <text:p text:style-name="P484"><text:span text:style-name="T485">67</text:span><text:span text:style-name="T486">. Pasikeitus Lietuvos Respublikos Vyriausybės nustatomam valstybės remiamų pajamų dydžiui, gaunančio socialines paslaugas asmens (šeimos) finansinės galimybės pervertinamos iš naujo per 3 mėnesius.</text:span></text:p>
      <text:p text:style-name="P487"><text:span text:style-name="T488">68</text:span><text:span text:style-name="T489">. Asmuo (šeima) nemoka už socialines paslaugas, jei apskaičiuotas mokestis už jam suteiktas paslaugas yra mažesnis nei 1 euras.</text:span></text:p>
      <text:p text:style-name="P490"><text:span text:style-name="T491">69</text:span><text:span text:style-name="T492">. Jei asmuo (šeima) gauna socialinių paslaugų įstaigos teikiamas nuolatines socialines paslaugas ne visą mėnesį, mokėjimo už socialines paslaugas dydis apskaičiuojamas proporcingai teikiamų paslaugų skaičiui ar trukmei.<text:s/></text:span></text:p>
      <text:p text:style-name="P493"/>
      <text:p text:style-name="P494"><text:span text:style-name="T495">IV</text:span><text:span text:style-name="T496"><text:s/>SKYRIUS</text:span></text:p>
      <text:p text:style-name="P497"><text:span text:style-name="T498">PAGALBOS PINIGŲ MOKĖJIMO ATVEJAI, TVARKA IR TRUKMĖ</text:span></text:p>
      <text:p text:style-name="P499"/>
      <text:p text:style-name="P500"><text:span text:style-name="T501">70</text:span><text:span text:style-name="T502">.</text:span><text:span text:style-name="T503"><text:s/>Kai vaikus prižiūri ar juos globoja (jais rūpinasi) vaikus globojančios šeimos (socialiniai globėjai), budintys globotojai arba kai bendrąsias socialines paslaugas ir socialinę priežiūrą asmeniui (šeimai) yra veiksmingiau organizuoti pinigais, vaikus globojančiai šeimai (socialiniams globėjui), budintiems globotojams per globos centrą arba asmeniui (šeimai) gali būti mokama piniginė išmoka – pagalbos pinigai. Pagalbos pinigai mokami šiais atvejais:</text:span></text:p>
      <text:p text:style-name="P504"><text:span text:style-name="T505">70.1</text:span><text:span text:style-name="T506">.<text:s/></text:span><text:span text:style-name="T507">vaikus globojančiai šeimai (socialiniam globėjui) ir budinčiam globotojui, už vaikų priežiūrą ar globą (rūpybą). Skiriamų pagalbos pinigų suma vaikus globojančiai šeimai (socialiniam globėjui) ir budinčiam globotojui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bazinių socialinių išmokų (toliau − BSI) dydžiai per mėnesį, už du vaikus – 5 BSI dydžiai per mėnesį, už tris ir daugiau vaikų – 8 BSI dydžiai per mėnesį. Už kiekvieną prižiūrimą ar globojamą (rūpinamą) vaiką iki 3 metų pagalbos pinigų suma didinama papildomai 1 BSI dydžiu per mėnesį;<text:s/></text:span></text:p>
      <text:p text:style-name="P508"><text:span text:style-name="T509">70.2</text:span><text:span text:style-name="T510">. asmeniui (šeimai), kai bendrąsias socialines paslaugas ir socialinę priežiūrą yra veiksmingiau organizuoti pinigais:</text:span></text:p>
      <text:p text:style-name="P511"><text:span text:style-name="T512">70.2.1</text:span><text:span text:style-name="T513">. kai socialinių paslaugų poreikis nustatytas bendrosioms paslaugoms – iki 1 BSI dydžio per mėnesį;</text:span></text:p>
      <text:p text:style-name="P514"><text:span text:style-name="T515">70.2.2</text:span><text:span text:style-name="T516">. kai socialinių paslaugų poreikis nustatytas socialinės priežiūros <text:s/>paslaugoms – iki 4 BSI dydžių per mėnesį.</text:span><text:span text:style-name="T517"><text:s/></text:span></text:p>
      <text:p text:style-name="P518"><text:span text:style-name="T519">71</text:span><text:span text:style-name="T520">. Konkretus pagalbos pinigų dydis ir mokėjimo trukmė, kai socialinės paslaugos keičiamos į išmoką, nustatoma socialinio darbuotojo siūlymu, atsižvelgiant į asmeniui pagal poreikį nustatytą socialinės paslaugos rūšį ir asmens (šeimos) išlaidas pagalbai, analogiškai socialinėms paslaugoms.<text:s/></text:span></text:p>
      <text:p text:style-name="P521"><text:span text:style-name="T522">72</text:span><text:span text:style-name="T523">. Pagalbos pinigai neskiriami ir nemokami jeigu vaiko laikinoji globa (rūpyba) nustatyta tėvų prašymu dėl jų laikino išvykimo iš Lietuvos Respublikos.</text:span></text:p>
      <text:p text:style-name="P524"><text:span text:style-name="T525">73</text:span><text:span text:style-name="T526">. Išmoka mokama vaiko globėjui (rūpintojui), budinčiam globotojui, kuriam vaiko globa (rūpyba) nustatyta vaiko teisių apsaugos institucijos teikimu (nurodymu).</text:span></text:p>
      <text:p text:style-name="P527"><text:span text:style-name="T528">74</text:span><text:span text:style-name="T529">. Dėl pagalbos pinigų skyrimo asmuo (vienas iš suaugusiųjų šeimos narių) ar jo globėjas (rūpintojas) kreipiasi į Socialinės paramos skyrių ir pateikia šiuos dokumentus atsižvelgiant į aplinkybes:</text:span></text:p>
      <text:p text:style-name="P530"><text:span text:style-name="T531">74.1</text:span><text:span text:style-name="T532">. prašymą - paraišką socialinėms paslaugoms gauti, patvirtintą Socialinės apsaugos ir darbo ministro įsakymu;</text:span></text:p>
      <text:p text:style-name="P533"><text:span text:style-name="T534">74.2</text:span><text:span text:style-name="T535">. asmens tapatybę patvirtinantį dokumentą;</text:span></text:p>
      <text:p text:style-name="P536"><text:span text:style-name="T537">74.3</text:span><text:span text:style-name="T538">. dokumentus apie globos (rūpybos) nustatymą ir asmens paskyrimą globėju (rūpintoju);<text:s/></text:span></text:p>
      <text:p text:style-name="P539"><text:span text:style-name="T540">74.4</text:span><text:span text:style-name="T541">. bendradarbiavimo ir paslaugų teikimo sutartį, jei kreipiasi budintis globotojas;</text:span></text:p>
      <text:p text:style-name="P542"><text:span text:style-name="T543">74.5</text:span><text:span text:style-name="T544">. kitus papildomus, tam tikras aplinkybes patikslinančius dokumentus.</text:span></text:p>
      <text:p text:style-name="P545"><text:span text:style-name="T546">75</text:span><text:span text:style-name="T547">. Sprendimas dėl pagalbos pinigų skyrimo priimamas Socialinės paramos skyriaus vedėjo sprendimu, nustačius socialinių paslaugų poreikį, per 5 darbo dienas.</text:span></text:p>
      <text:p text:style-name="P548"><text:span text:style-name="T549">76</text:span><text:span text:style-name="T550">. Pagalbos pinigai skiriami nuo sprendimo priėmimo dienos, išskyrus pagalbos pinigus vaikus globojančiai šeimai (socialiniam globėjui) ir budinčiam globotojui, kurie skiriami nuo teisės gauti išmoką atsiradimo dienos, tačiau ne daugiau kaip už 12 praėjusių mėnesių nuo visų dokumentų, būtinų išmokai skirti, pateikimo dienos.</text:span><text:span text:style-name="T551"><text:s/></text:span></text:p>
      <text:p text:style-name="P552"><text:span text:style-name="T553">77</text:span><text:span text:style-name="T554">. Jei periodinė išmoka skiriama ne už visą mėnesį, jos dydis apskaičiuojamas proporcingai to mėnesio kalendorinių dienų, už kurias išmoka skiriama, skaičiui.</text:span></text:p>
      <text:p text:style-name="P555"><text:span text:style-name="T556">78</text:span><text:span text:style-name="T557">. Pagalbos pinigus moka Socialinių paslaugų centras.</text:span></text:p>
      <text:p text:style-name="P558"><text:span text:style-name="T559">79</text:span><text:span text:style-name="T560">. Socialinės paramos skyrius apie priimtą sprendimą dėl pagalbos pinigų skyrimo ar nutraukimo informuoja Socialinių paslaugų centrą ir pagalbos pinigų gavėją per 5 darbo dienas nuo sprendimo priėmimo dienos.</text:span></text:p>
      <text:p text:style-name="P561"><text:span text:style-name="T562">80</text:span><text:span text:style-name="T563">. Pagalbos pinigai globėjams (rūpintojams), budintiems globotojams mokami kas mėnesį iki einamo mėnesio paskutinės darbo dienos.</text:span></text:p>
      <text:p text:style-name="P564"><text:span text:style-name="T565">81</text:span><text:span text:style-name="T566">. Pakeitus socialines paslaugas į išmoką, pagalbos pinigai mokami:</text:span></text:p>
      <text:p text:style-name="P567"><text:span text:style-name="T568">81.1</text:span><text:span text:style-name="T569">. vienkartine išmoka prieš vienkartinės paslaugos gavimą;</text:span></text:p>
      <text:p text:style-name="P570"><text:span text:style-name="T571">81.2</text:span><text:span text:style-name="T572">. periodine išmoka iki einamo mėnesio paskutinės darbo dienos.</text:span></text:p>
      <text:p text:style-name="P573"><text:span text:style-name="T574">82</text:span><text:span text:style-name="T575">. Pagalbos pinigai mokami iš savivaldybės biudžeto lėšų.</text:span></text:p>
      <text:p text:style-name="P576"><text:span text:style-name="T577">83</text:span><text:span text:style-name="T578">. Pagalbos pinigų gavėjas privalo naudoti pagalbos pinigus pagal jų tikslinę paskirtį.</text:span><text:span text:style-name="T579"><text:s/></text:span></text:p>
      <text:p text:style-name="P580"/>
      <text:p text:style-name="P581"/>
      <text:p text:style-name="P582"><text:span text:style-name="T583">V</text:span><text:span text:style-name="T584"><text:s/>SKYRIUS<text:s/></text:span></text:p>
      <text:p text:style-name="P585"><text:span text:style-name="T586">BAIGIAMOSIOS NUOSTATOS</text:span></text:p>
      <text:p text:style-name="P587"/>
      <text:p text:style-name="P588"><text:span text:style-name="T589">84</text:span><text:span text:style-name="T590">.<text:s/></text:span><text:span text:style-name="T591">Savivaldybės administracija savo interneto svetainėje skelbia informaciją apie savivaldybėje teikiamas socialines paslaugas ir jų kainas.</text:span></text:p>
      <text:p text:style-name="P592"><text:span text:style-name="T593">85</text:span><text:span text:style-name="T594">. Išvadas dėl asmens (šeimos) <text:s/>socialinių paslaugų poreikio skirti socialines paslaugas nustatymo asmuo (vienas iš suaugusių šeimos narių) ar jo globėjas, rūpintojas, kiti suinteresuoti asmenys gali apskųsti ir ginčai nagrinėjami Įstatyme nustatyta tvarka.</text:span></text:p>
      <text:p text:style-name="P595"><text:span text:style-name="T5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3-12-29T15:02:00Z</meta:creation-date>
    <dc:date>2023-12-29T15:02: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214" meta:word-count="3672" meta:character-count="30452" meta:row-count="771" meta:non-whitespace-character-count="26994"/>
  </office:meta>
</office:document-meta>
</file>