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indent="0.043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margin-right="-0.0006in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347in" style:font-size-complex="12pt" style:language-asian="ar" style:country-asian="SA"/>
    </style:style>
    <style:style style:name="P1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-0.0006in" fo:text-indent="0.5909in">
        <style:tab-stops>
          <style:tab-stop style:type="left" style:position="0.3409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-0.0006in" fo:text-indent="0.5909in">
        <style:tab-stops>
          <style:tab-stop style:type="left" style:position="0.34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right="-0.0006in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0pt" style:font-size-asian="10pt" style:language-asian="ar" style:country-asian="SA" fo:hyphenate="false"/>
    </style:style>
    <style:style style:name="TableColumn44" style:family="table-column">
      <style:table-column-properties style:column-width="3.3187in" style:use-optimal-column-width="false"/>
    </style:style>
    <style:style style:name="TableColumn45" style:family="table-column">
      <style:table-column-properties style:column-width="3.45in" style:use-optimal-column-width="false"/>
    </style:style>
    <style:style style:name="Table43" style:family="table">
      <style:table-properties style:width="6.768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49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language-asian="ar" style:country-asian="SA" fo:hyphenate="false"/>
    </style:style>
    <style:style style:name="P53" style:parent-style-name="Normal" style:family="paragraph">
      <style:paragraph-properties fo:text-align="end" fo:margin-right="-0.0104in" fo:text-indent="0.4305in">
        <style:tab-stops>
          <style:tab-stop style:type="left" style:position="3.375in"/>
          <style:tab-stop style:type="left" style:position="6.3986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1965in" fo:text-indent="0.9902in">
        <style:tab-stops>
          <style:tab-stop style:type="left" style:position="6.3986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15417in" svg:y="0.21667in" svg:width="1.34167in" svg:height="0.37083in" style:rel-width="scale" style:rel-height="scale"><draw:text-box><text:p text:style-name="Normal"/></draw:text-box><svg:title/><svg:desc/></draw:frame></text:span><text:span text:style-name="T3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KRUOJO RAJONO SAVIVALDYBĖS TARYBA</text:p>
      <text:p text:style-name="P6"/>
      <text:p text:style-name="P7"><text:span text:style-name="T8">SPRENDIMAS<text:s/></text:span></text:p>
      <text:p text:style-name="P9"><text:span text:style-name="T10">DĖL PAKRUOJO RAJONO SAVIVALDYBĖS TURTO, ESANČIO (duomenys neskelbtini) PAKRUOJO R. SAV., PARDAVIMO<text:s/></text:span></text:p>
      <text:p text:style-name="P11"/>
      <text:p text:style-name="P12">2017 m. gegužės 25 d. Nr. T-189</text:p>
      <text:p text:style-name="P13">Pakruojis</text:p>
      <text:p text:style-name="P14"/>
      <text:p text:style-name="P15"><text:span text:style-name="T16">Vadovaudamasi Lietuvos Respublikos vietos savivaldos įstatymo 16 straipsnio 2 dalies 26 punktu, Lietuvos Respublikos paramos būstui įsigyti ar išsinuomoti įstatymo 24 straipsnio 2 dalies 5 punktu, 26 straipsnio 2 dalimi ir atsižvelgdama į (duomenys neskelb</text:span><text:span text:style-name="T17">tini) 2017 m. gegužės 3 d. ir 2017 m. gegužės 11 d. bei į (duomenys neskelbtini) 2017 m. gegužės 3 d. prašymus (be numerio), Pakruojo rajon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Parduoti Pakruojo rajono savivaldybei nuosavybės teise priklausantį turtą:<text:s/></text:span><text:span text:style-name="T23">gyvenamąsias patalpas ir jų priklausinius – 63/100 dalis gyvenamojo namo (unikalus Nr. 6598-1002-5012, bendras plotas 186,63 kv. m, naudojimo paskirtis – gyvenamoji (vieno buto pastatai) su ½ dalimi ūkinio pastato (unikalus Nr. 6598-1002-5026, užstatytas p</text:span><text:span text:style-name="T24">lotas – 76,00 kv. m), garažu (unikalus Nr. 6598-1002-5030, užstatytas plotas – 23,00 kv. m), <text:s/>ir 799/1521 dalis žemės sklypo (unikalus Nr. 6540-0001-0063, žemės sklypo plotas 0,1521), – esančius (duomenys neskelbtini) nuomininkams:<text:s/></text:span></text:p>
      <text:p text:style-name="P25"><text:span text:style-name="T26">1.1</text:span><text:span text:style-name="T27">.</text:span><text:span text:style-name="T28"><text:tab/>(duomenys neskel</text:span><text:span text:style-name="T29">btini) 21/100 dalį gyvenamojo namo, ¼ dalį tvarto, ½ dalį garažo, 261/1521 dalį žemės sklypo;<text:s/></text:span></text:p>
      <text:p text:style-name="P30"><text:span text:style-name="T31">1.2</text:span><text:span text:style-name="T32">.</text:span><text:span text:style-name="T33"><text:tab/><text:s/>(duomenys neskelbtini) 42/100 dalį gyvenamojo namo, ¼ dalį tvarto, ½ dalį garažo, 538/1521 dalį žemės sklypo.</text:span></text:p>
      <text:p text:style-name="P34"><text:span text:style-name="T35">2</text:span><text:span text:style-name="T36">.</text:span><text:span text:style-name="T37"><text:tab/>Įgalioti Pakruojo rajono savival</text:span><text:span text:style-name="T38">dybės administracijos direktorių pasirašyti Pakruojo rajono savivaldybės vardu dokumentus, <text:s/>reikalingus šio sprendimo 1 punkte nurodyto turto pardavimui.</text:span></text:p>
      <text:p text:style-name="P39"><text:span text:style-name="T40">Šis sprendimas gali būti skundžiamas Lietuvos Respublikos administracinių bylų teisenos įstatymo nusta</text:span><text:span text:style-name="T41">tyta tvarka Šiaulių apygardos administraciniam teismui, Dvaro g. 80, Šiauliai 76298. Skundas (prašymas, pareiškimas) administraciniam teismui paduodamas per vieną mėnesį nuo skundžiamo teisės akto paskelbimo.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Savivaldybės meras</text:span></text:p>
          </table:table-cell>
          <table:table-cell table:style-name="TableCell51">
            <text:p text:style-name="P52"/>
            <text:p text:style-name="P53">Saulius Gegieckas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12in" fo:margin-left="1.1812in" fo:margin-bottom="0.6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527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lveiga</meta:initial-creator>
    <dc:creator>adlibuser</dc:creator>
    <meta:creation-date>2017-05-29T10:41:00Z</meta:creation-date>
    <dc:date>2017-05-29T10:41:00Z</dc:date>
    <meta:print-date>2017-05-11T08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9" meta:character-count="1975" meta:row-count="52" meta:non-whitespace-character-count="1731"/>
  </office:meta>
</office:document-meta>
</file>