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text-position="super 66.6%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per 66.6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IŠMOKŲ VAIKAMS ĮSTATYMO NR. I-621 1 STRAIPSNIO PAKEITIMO</text:p>
      <text:p text:style-name="P12"><text:span text:style-name="T13">ĮSTATYMAS</text:span></text:p>
      <text:p text:style-name="P14"/>
      <text:p text:style-name="P15"><text:span text:style-name="T16">2026</text:span><text:span text:style-name="T17"><text:s/>m.<text:s/></text:span><text:span text:style-name="T18">gegužės</text:span><text:span text:style-name="T19"><text:s/></text:span><text:span text:style-name="T20">14</text:span><text:span text:style-name="T21"><text:s/>d. Nr.<text:s/></text:span><text:span text:style-name="T22">XV-946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</text:span><text:span text:style-name="T32">. Pakeisti 1 straipsnio 2 dalies 4 punktą ir jį išdėstyti taip:</text:span></text:p>
      <text:p text:style-name="P33"><text:span text:style-name="T34">„</text:span><text:span text:style-name="T35">4</text:span><text:span text:style-name="T36">) užsieniečiams, kuriems leidimas laikinai gyventi Lietuvos Respublikoje (toliau – leidimas laikinai gyventi) išduotas kaip ketinantiems dirbti Lietuvos Respublikoje aukštos profesinės kvalifikacijos reikalaujantį darbą, taip pat<text:s/></text:span><text:span text:style-name="T37">teisę likti Lietuvos Respublikos teritorijoje Lietuvos Respublikos įstatymo „Dėl užsieniečių teisinės padėties“ 22</text:span><text:span text:style-name="T38">1</text:span><text:span text:style-name="T39"><text:s/>straipsnio 1 dalies 5 punkte nurodytu atveju įgijusiems užsieniečiams, kai ši teisė buvo įgyta pateikus prašymą<text:s/></text:span><text:span text:style-name="T40">pakeisti leidimą laikinai gyventi kaip ketinantiems dirbti Lietuvos Respublikoje aukštos profesinės kvalifikacijos reikalaujantį darbą;“.</text:span></text:p>
      <text:p text:style-name="P41"><text:span text:style-name="T42">2</text:span><text:span text:style-name="T43">. Pakeisti 1 straipsnio 2 dalies 5 punktą ir jį išdėstyti taip:</text:span></text:p>
      <text:p text:style-name="P44"><text:span text:style-name="T45">„</text:span><text:span text:style-name="T46">5</text:span><text:span text:style-name="T47">) užsieniečiams, kuriems išduotas leidimas laikinai gyventi<text:s/></text:span><text:span text:style-name="T48">ar kurie įgijo teisę likti Lietuvos Respublikos teritorijoje Lietuvos Respublikos įstatymo „Dėl užsieniečių teisinės padėties“ 22</text:span><text:span text:style-name="T49">1</text:span><text:span text:style-name="T50"><text:s/>straipsnio 1 dalies 5 punkte nurodytu atveju, jeigu jie</text:span><text:span text:style-name="T51"><text:s/>dirba Lietuvos Respublikoje arba dirbo ne trumpesnį kaip 6 mėnesių laikotarpį ir yra įsiregistravę Užimtumo tarnyboje prie Lietuvos Respublikos socialinės apsaugos ir darbo ministerijos kaip bedarbiai, išskyrus užsieniečius, kuriems leista atvykti studijuoti;“.</text:span></text:p>
      <text:p text:style-name="P52"><text:span text:style-name="T53">3</text:span><text:span text:style-name="T54">. Pakeisti 1 straipsnio 2 dalies 8 punktą ir jį išdėstyti taip:</text:span></text:p>
      <text:p text:style-name="P55"><text:span text:style-name="T56">„</text:span><text:span text:style-name="T57">8</text:span><text:span text:style-name="T58">) užsieniečiams, kuriems leidimas laikinai gyventi išduotas kaip perkeltiems įmonės viduje ne trumpesniam kaip 9 mėnesių laikotarpiui</text:span><text:span text:style-name="T59">, taip pat teisę likti Lietuvos Respublikos teritorijoje Lietuvos Respublikos įstatymo „Dėl užsieniečių teisinės padėties“ 22</text:span><text:span text:style-name="T60">1</text:span><text:span text:style-name="T61"><text:s/>straipsnio 1 dalies 5 punkte nurodytu atveju įgijusiems užsieniečiams, kai ši teisė buvo įgyta pateikus prašymą pakeisti leidimą laikinai gyventi kaip perkeltiems įmonės viduje;“.</text:span></text:p>
      <text:p text:style-name="P62"><text:span text:style-name="T63">4</text:span><text:span text:style-name="T64">. Pakeisti 1 straipsnio 2 dalies 10 punktą ir jį išdėstyti taip:</text:span></text:p>
      <text:p text:style-name="P65"><text:span text:style-name="T66">„</text:span><text:span text:style-name="T67">10</text:span><text:span text:style-name="T68">) Australijos, Japonijos, Jungtinės Didžiosios Britanijos ir Šiaurės Airijos Karalystės (toliau – Jungtinė Karalystė), Jungtinių Amerikos Valstijų, Kanados, Naujosios Zelandijos, Pietų Korėjos piliečiams ir jų šeimos nariams, kuriems išduoti leidimai laikinai gyventi Lietuvos<text:s/></text:span><text:soft-page-break/><text:span text:style-name="T69">Respublikoje ir kurie ne mažiau kaip 3 mėnesius gyvena Lietuvos Respublikoje arba kurie įgijo teisę likti Lietuvos Respublikos teritorijoje Lietuvos Respublikos įstatymo „Dėl užsieniečių teisinės padėties“ 22</text:span><text:span text:style-name="T70">1</text:span><text:span text:style-name="T71"><text:s/>straipsnio 1 dalies 5 punkte nurodytu atveju. Šių valstybių piliečiams darbuotojams (taip pat savarankiškai dirbantiems asmenims) ir jų šeimos nariams reikalavimas ne mažiau kaip 3 mėnesius gyventi Lietuvos Respublikoje netaikomas.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2026 m. gegužės 22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<text:span text:style-name="T86">Respublikos Prezidentas</text:span><text:span text:style-name="T87"><text:tab/></text:span><text:span text:style-name="T8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5-21T21:31:00Z</meta:creation-date>
    <dc:date>2026-05-21T21:31:00Z</dc:date>
    <meta:print-date>2026-05-14T08:2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20" meta:character-count="2898" meta:row-count="131" meta:non-whitespace-character-count="2632"/>
  </office:meta>
</office:document-meta>
</file>