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center"/>
      <style:text-properties style:font-name-complex="Arial" style:font-size-complex="12pt" style:language-asian="lt" style:country-asian="LT"/>
    </style:style>
    <style:style style:name="P23" style:parent-style-name="Normal" style:family="paragraph">
      <style:paragraph-properties fo:text-align="center"/>
      <style:text-properties style:font-name-complex="Arial" style:font-size-complex="12pt" style:language-asian="lt" style:country-asian="LT"/>
    </style:style>
    <style:style style:name="P24"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58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13in" style:font-size-complex="12pt" fo:background-color="#FFFFFF"/>
    </style:style>
    <style:style style:name="T32" style:parent-style-name="DefaultParagraphFont" style:family="text">
      <style:text-properties fo:letter-spacing="0.0013in"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875in">
        <style:tab-stops>
          <style:tab-stop style:type="left" style:position="0.39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0.8854in"/>
        </style:tab-stops>
      </style:paragraph-properties>
    </style:style>
    <style:style style:name="P65" style:parent-style-name="Normal" style:family="paragraph">
      <style:paragraph-properties>
        <style:tab-stops>
          <style:tab-stop style:type="left" style:position="0.8854in"/>
        </style:tab-stops>
      </style:paragraph-properties>
      <style:text-properties style:font-size-complex="12pt"/>
    </style:style>
    <style:style style:name="P66" style:parent-style-name="Normal" style:family="paragraph">
      <style:paragraph-properties>
        <style:tab-stops>
          <style:tab-stop style:type="left" style:position="0.8854in"/>
        </style:tab-stops>
      </style:paragraph-properties>
      <style:text-properties style:font-size-complex="12pt"/>
    </style:style>
    <style:style style:name="P67" style:parent-style-name="Normal" style:family="paragraph">
      <style:paragraph-properties>
        <style:tab-stops>
          <style:tab-stop style:type="left" style:position="0.885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30153in" svg:height="0.35849in" style:rel-width="scale" style:rel-height="scale"><draw:image xlink:href="media/image1.jpeg" xlink:type="simple" xlink:show="embed" xlink:actuate="onLoad"/><svg:title/><svg:desc>r_NaujojiAkmene</svg:desc></draw:frame></text:span></text:p>
      <text:p text:style-name="P11">AKMENĖS RAJONO SAVIVALDYBĖS TARYBA<text:s/></text:p>
      <text:p text:style-name="P12"/>
      <text:p text:style-name="P13"><text:span text:style-name="T14">SPRENDIMAS<text:s/></text:span></text:p>
      <text:p text:style-name="P15"><text:span text:style-name="T16">DĖL AKMENĖS RAJONO SAVIVALDYBĖS TARYBOS 2022 M. VASARIO 21 D. SPRENDIMO NR. T-10 „DĖL AKMENĖS RAJONO SAVIVALDYBĖS 2022 METŲ BIUDŽETO<text:s/></text:span><text:span text:style-name="T17">PATVIRTINIMO“<text:s/></text:span><text:span text:style-name="T18">PAKEITIMO</text:span></text:p>
      <text:p text:style-name="P19"/>
      <text:p text:style-name="P20"><text:span text:style-name="T21">2022 m. rugpjūčio 29 d. Nr. T-175</text:span></text:p>
      <text:p text:style-name="P22">Naujoji Akmenė</text:p>
      <text:p text:style-name="P23"/>
      <text:p text:style-name="P24"/>
      <text:p text:style-name="P25"><text:span text:style-name="T26">Vadovaudamasi Lietuvos Respublikos vietos savivaldos įstatymo 16 straipsnio 2 dalies 15, 17 punktais, 18 straipsnio 1 dalimi, Lietuvos Respublikos Vyriausybės 2022 m. rugpjūčio 3 d. nutarimu Nr. 809 „Dėl Lietuvos Respublikos Vyriausybės 2022 m. kovo 2 d. nutarimo Nr. 170 „Dėl Valstybės investicijų 2022-2024 metų programoje numatytų valstybės kapitalo investicijoms skirtų lėšų paskirstymoׅ“ pakeitimo“, 2022 m. rugpjūčio 10 d. nutarimu Nr. 814 „Dėl lėšų skyrimo“, švietimo, mokslo ir sporto ministro 2022 m. liepos 11 d. įsakymu Nr. V-1137 „</text:span><text:span text:style-name="T27">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8">2022 m. rugpjūčio 17 d. įsakymu Nr. V-1253 „</text:span><text:span text:style-name="T29">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0"><text:s/></text:span><text:span text:style-name="T31">socialinės apsaugos ir darbo ministro 2022 m.<text:s/></text:span><text:soft-page-break/><text:span text:style-name="T32">liepos 11 d. įsakymu Nr. A1-459</text:span><text:span text:style-name="T33"><text:s/></text:span><text:span text:style-name="T34">„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span><text:span text:style-name="T35"><text:s/></text:span><text:span text:style-name="T36"><text:s/></text:span><text:span text:style-name="T37">socialinės apsaugos ir darbo ministerijos kanclerio 2022 m. liepos 8 d. potvarkiu Nr. A3-64 „Dėl valstybės biudžeto lėšų 2022 m. liepos mėnesį paskirstymo <text:s/>savivaldybių administracijoms <text:s/>vienkartinėms išmokoms įsikurti <text:s/>gyvenamojoje vietovėje savivaldybės teritorijoje ir (ar) mėnesinėms kompensacijoms vaiko ugdymo pagal <text:s/>ikimokyklinio ar priešmokyklinio ugdymo programą išlaidoms finansuoti“, 2022 m. rugpjūčio 5 d. potvarkiu Nr. A3-96 „Dėl valstybės biudžeto lėšų 2022 m. rugpjūčio mėnesį paskirstymo savivaldybių administracijoms vienkartinėms išmokoms įsikurti gyvenamojoje vietovėje savivaldybės teritorijoje ir (ar) mėnesinėms kompensacijoms vaiko ugdymo pagal ikimokyklinio ar priešmokyklinio ugdymo programą išlaidoms finansuoti“, 2022 m. liepos 13 d. potvarkiu Nr. A3-85 „Dėl valstybės biudžeto <text:s/>lėšų kompensacijoms už būsto suteikimą užsieniečiams, pasitraukusiems iš Ukrainos dėl Rusijos Federacijos karinių veiksmų Ukrainoje, finansuoti 2022 m. liepos mėnesį paskirstymo savivaldybių administracijoms“, 2022 m. rugpjūčio 9 d. potvarkiu Nr. A3-98 „Dėl valstybės biudžeto <text:s/>kompensacijoms už būsto suteikimą užsieniečiams, pasitraukusiems iš Ukrainos dėl Rusijos Federacijos karinių veiksmų Ukrainoje, finansuoti 2022 m. rugpjūčio mėnesį paskirstymo savivaldybių administracijoms“, Neįgaliųjų reikalų departamento prie Socialinės apsaugos ir darbo ministerijos direktoriaus 2022 m. liepos 8 d. įsakymu Nr. V-56 „Dėl Neįgaliųjų reikalų departamento prie Socialinės apsaugos ir darbo ministerijos direktoriaus 2022 m. vasario 1 d. įsakymo Nr. V-14 „Dėl valstybės biudžeto lėšų būstams pritaikyti neįgaliesiems paskirstymo 2022 metams“ pakeitimo“, Nepanaudotų Akmenės rajono savivaldybės biudžeto lėšų, skirtų</text:span><text:span text:style-name="T38"><text:s/></text:span><text:span text:style-name="T39">socialinei paramai skaičiuoti ir mokėti, panaudojimo kitoms socialinės apsaugos sritims finansuoti tvarkos aprašo, patvirtinto Akmenės rajono<text:s/></text:span><text:soft-page-break/><text:span text:style-name="T40">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rugpjūčio 17 d. protokolu Nr. K-22,<text:s/></text:span><text:span text:style-name="T41">Akmenės rajono savivaldybės taryba <text:s/>n u s p r e n d ž i a pakeisti<text:s/></text:span><text:span text:style-name="T42">Akmenės rajono savivaldybės tarybos 2022 m. vasario 21 d. sprendimą Nr. T-10 „Dėl Akmenės rajono savivaldybės 2022 metų biudžeto patvirtinimo“ (toliau – Sprendimas):</text:span></text:p>
      <text:h text:style-name="P43" text:outline-level="3"><text:span text:style-name="T44">1</text:span><text:span text:style-name="T45">. Sprendimo 1 punktą išdėstyti taip:<text:s/></text:span></text:h>
      <text:p text:style-name="P46"><text:span text:style-name="T47">„</text:span><text:span text:style-name="T48">1</text:span><text:span text:style-name="T49">.</text:span><text:span text:style-name="T50"><text:s/>Patvirtinti Akmenės rajono savivaldybės 2022 metų biudžeto pajamas 37 554 843,96 Eur (prognozuoja-mas pajamas 18 016 000,00 Eur, vietinę rinkliavą už komunalinių atliekų surinkimą ir tvarkymą 860 000,00 Eur, kitas vietines rinkliavas 5 000,00 Eur, biudžetinių įstaigų pajamų įmokas į Savivaldybės biudžetą 1 065 930,00 Eur, mokesčius už aplinkos teršimą, valstybinius gamtos ir medžiojamų gyvūnų išteklius 642 000,00 Eur, materialiojo ir nematerialiojo turto realizavimo pajamas 28 000 Eur, dotacijas 16 937 913,96 Eur), skolintas lėšas</text:span><text:span text:style-name="T51"><text:s/></text:span><text:span text:style-name="T52">946 000 Eur, metų pradžios lėšų likutį 4 274 889,15 Eur ir asignavimus išlaidoms 42 775 733,11 Eur (</text:span><text:span text:style-name="T53">1</text:span><text:span text:style-name="T54">,<text:s/></text:span><text:span text:style-name="T55">3</text:span><text:span text:style-name="T56">,<text:s/></text:span><text:span text:style-name="T57">4</text:span><text:span text:style-name="T58"><text:s/>priedai).“<text:s/></text:span></text:p>
      <text:h text:style-name="P59" text:outline-level="3"><text:span text:style-name="T60">2</text:span><text:span text:style-name="T61">. Sprendimo 1 punktu patvirtintus 1, 3, 4 priedus išdėstyti nauja redakcija (pridedama).</text:span></text:h>
      <text:p text:style-name="P62"><text:span text:style-name="T63">Šis sprendimas gali būti skundžiamas Regionų apygardos administracinio teismo Šiaulių rūmams Lietuvos Respublikos administrac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8861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08-30T19:31:00Z</meta:creation-date>
    <dc:date>2022-08-30T19:31:00Z</dc:date>
    <meta:print-date>2022-08-17T07:06:00Z</meta:print-date>
    <meta:template xlink:href="Normal.dotm" xlink:type="simple"/>
    <meta:editing-cycles>2</meta:editing-cycles>
    <meta:editing-duration>PT0S</meta:editing-duration>
    <meta:document-statistic meta:page-count="3" meta:paragraph-count="32" meta:word-count="664" meta:character-count="5406" meta:row-count="144" meta:non-whitespace-character-count="4774"/>
  </office:meta>
</office:document-meta>
</file>