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fo:font-size="11pt" style:font-size-asian="11pt" style:font-size-complex="11pt"/>
    </style:style>
    <style:style style:name="T5" style:parent-style-name="DefaultParagraphFont" style:family="text">
      <style:text-properties style:font-name-asian="Calibri" fo:font-size="11pt" style:font-size-asian="11pt" style:font-size-complex="11pt"/>
    </style:style>
    <style:style style:name="T6" style:parent-style-name="DefaultParagraphFont" style:family="text">
      <style:text-properties style:font-name-asian="Calibri" fo:font-size="11pt" style:font-size-asian="11pt" style:font-size-complex="11pt"/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fo:font-size="8pt" style:font-size-asian="8pt" style:font-size-complex="8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FF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letter-spacing="0.0347in" style:font-size-complex="12pt"/>
    </style:style>
    <style:style style:name="P28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TableColumn46" style:family="table-column">
      <style:table-column-properties style:column-width="7.018in"/>
    </style:style>
    <style:style style:name="TableColumn47" style:family="table-column">
      <style:table-column-properties style:column-width="0.75in"/>
    </style:style>
    <style:style style:name="TableColumn48" style:family="table-column">
      <style:table-column-properties style:column-width="2.0118in"/>
    </style:style>
    <style:style style:name="Table45" style:family="table">
      <style:table-properties style:width="9.779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0.25in">
        <style:tab-stops>
          <style:tab-stop style:type="left" style:position="0.375in"/>
        </style:tab-stops>
      </style:paragraph-properties>
    </style:style>
    <style:style style:name="P52" style:parent-style-name="Normal" style:family="paragraph">
      <style:paragraph-properties fo:text-align="justify" fo:margin-right="0.174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olumn67" style:family="table-column">
      <style:table-column-properties style:column-width="0.9236in"/>
    </style:style>
    <style:style style:name="TableColumn68" style:family="table-column">
      <style:table-column-properties style:column-width="0.7673in"/>
    </style:style>
    <style:style style:name="TableColumn69" style:family="table-column">
      <style:table-column-properties style:column-width="0.9145in"/>
    </style:style>
    <style:style style:name="TableColumn70" style:family="table-column">
      <style:table-column-properties style:column-width="1.0013in"/>
    </style:style>
    <style:style style:name="TableColumn71" style:family="table-column">
      <style:table-column-properties style:column-width="0.9986in"/>
    </style:style>
    <style:style style:name="TableColumn72" style:family="table-column">
      <style:table-column-properties style:column-width="1.1305in"/>
    </style:style>
    <style:style style:name="TableColumn73" style:family="table-column">
      <style:table-column-properties style:column-width="1.0243in"/>
    </style:style>
    <style:style style:name="Table66" style:family="table">
      <style:table-properties style:width="6.7604in" fo:margin-left="0in" table:align="left"/>
    </style:style>
    <style:style style:name="TableRow74" style:family="table-row">
      <style:table-row-properties style:min-row-height="1.4243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-0.075in">
        <style:tab-stops/>
      </style:paragraph-properties>
      <style:text-properties style:font-name-asian="Calibri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-0.0486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-0.0486in" fo:margin-right="-0.075in">
        <style:tab-stops/>
      </style:paragraph-properties>
      <style:text-properties style:font-name-asian="Calibri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486in">
        <style:tab-stops/>
      </style:paragraph-properties>
      <style:text-properties style:font-name-asian="Calibri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-0.0486in" fo:margin-right="-0.0756in">
        <style:tab-stops>
          <style:tab-stop style:type="left" style:position="1.6729in"/>
        </style:tab-stops>
      </style:paragraph-properties>
      <style:text-properties style:font-name-asian="Calibri" fo:font-size="11pt" style:font-size-asian="11pt" style:font-size-complex="11pt"/>
    </style:style>
    <style:style style:name="P89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color="#FF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fo:color="#FF0000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  <style:text-properties style:font-name-asian="Calibri" fo:color="#FF0000" style:font-size-complex="12pt"/>
    </style:style>
    <style:style style:name="P94" style:parent-style-name="Normal" style:family="paragraph">
      <style:paragraph-properties fo:margin-left="-0.0486in">
        <style:tab-stops/>
      </style:paragraph-properties>
      <style:text-properties style:font-name-asian="Calibri" fo:font-size="8pt" style:font-size-asian="8pt" style:font-size-complex="8pt"/>
    </style:style>
    <style:style style:name="P95" style:parent-style-name="Normal" style:family="paragraph">
      <style:text-properties style:font-name-asian="Calibri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text:tab/></text:span><text:span text:style-name="T5"><text:tab/></text:span><text:span text:style-name="T6"><text:tab/><text:s text:c="6"/></text:span><text:span text:style-name="T7"><draw:frame draw:style-name="a1" draw:name="Paveikslėlis 1" text:anchor-type="as-char" svg:x="0in" svg:y="0in" svg:width="0.64861in" svg:height="0.78056in" style:rel-width="scale" style:rel-height="scale"><draw:image xlink:href="media/image1.png" xlink:type="simple" xlink:show="embed" xlink:actuate="onLoad"/><svg:title/><svg:desc>isgyaz13</svg:desc></draw:frame></text:span><text:span text:style-name="T8"><text:s/></text:span></text:p>
      <text:p text:style-name="P9"/>
      <text:p text:style-name="P10">PAKRUOJO RAJONO SAVIVALDYBĖS TARYBA</text:p>
      <text:p text:style-name="P11"/>
      <text:h text:style-name="P12" text:outline-level="2">SPRENDIMAS</text:h>
      <text:p text:style-name="P13"><text:span text:style-name="T14">DĖL PAKRUOJO RAJONO SAVIVALDYBĖS TURTO PERDAVIMO VALDYTI, NAUDOTI IR DISPONUOTI JUO PATIKĖJIMO TEISE PAKRUOJO RAJONO SAVIVALDYBĖS ADMINISTRACIJOS KLOVAINIŲ SENIŪNIJAI</text:span></text:p>
      <text:p text:style-name="P15"/>
      <text:p text:style-name="P16">2017 m. vasario 23 d.<text:s/>Nr. T-</text:p>
      <text:p text:style-name="P17">Pakruojis</text:p>
      <text:p text:style-name="P18"/>
      <text:p text:style-name="P19"><text:span text:style-name="T20">Vadovaudamasi Lietuvos Respublikos vietos savivaldos įstatymo 16 straipsnio 2 dalies 26 punktu, <text:s/>Lietuvos Respublikos valstybės ir savivaldybių turto valdymo, naudojimo ir disponavimo juo įstatymo 12 straipsnio 1 dalimi, Pakruojo rajono s</text:span><text:span text:style-name="T21">avivaldybės tarybos 2014 m. spalio 23 d. sprendimu Nr. T-328 „Dėl Pakruojo rajono savivaldybei nuosavybės teise priklausančio turto valdymo, naudojimo ir disponavimo juo tvarkos aprašo patvirtinimo“ ir atsižvelgdama į Pakruojo kultūros centro 2017 m. sausi</text:span><text:span text:style-name="T22">o 25 d. raštą Nr. 5 „Dėl sutikimo perduoti patalpas“, į Pakruojo rajono savivaldybės Juozo Paukštelio viešosios bibliotekos 2017 m. sausio 25 d. raštą Nr. 5-12 „Dėl sutikimo perduoti patalpas“, į Pakruojo rajono savivaldybės administracijos Klovainių seniū</text:span><text:span text:style-name="T23">nijos 2017 m. sausio 27 d. raštą Nr. V2-51 „Dėl Pakruojo rajono savivaldybei nuosavybės teise priklausančio turto perdavimo“, į Pakruojo rajono savivaldybės administracijos direktoriaus siūlymą (Pakruojo rajono savivaldybės administracijos komisijos pasiūl</text:span><text:span text:style-name="T24">ymams valstybės ir savivaldybės turto klausimais teikti 2017 m. vasario 7 d. posėdžio protokolas),</text:span><text:span text:style-name="T25"><text:s/></text:span><text:span text:style-name="T26">Pakruojo rajono savivaldybės taryba<text:s/></text:span><text:span text:style-name="T27">nusprendžia:</text:span></text:p>
      <text:p text:style-name="P28"><text:span text:style-name="T29">Perduoti Pakruojo rajono<text:s/></text:span><text:span text:style-name="T30">savivaldybei nuosavybės teise priklausantį<text:s/></text:span><text:span text:style-name="T31">turtą – pastatą-kultūros namus (unikalus Nr. 6597-1012-4014, adresas: Žalioji g. 19, Klovainių mstl., Klovainių sen., Pakruojo r. sav.), kurį šiuo metu<text:s/></text:span><text:span text:style-name="T32">Pakruojo kultūros centras (biudžetinė įstaiga, kodas 268298060) ir Pakruojo rajono savivaldybės Juozo Pa</text:span><text:span text:style-name="T33">ukštelio viešoji biblioteka (biudžetinė įstaiga, kodas 288204620)<text:s/></text:span><text:span text:style-name="T34">valdo, naudoja ir disponuoja juo patikėjimo teise, ir pastatą-katilinę (unikalus Nr. 6597-0027-5017, adresas: Žalioji g. 19A, Klovainių mstl., Klovainių sen., Pakruojo r. sav.) – valdyti, na</text:span><text:span text:style-name="T35">udoti ir disponuoti juo patikėjimo teise Pakruojo rajono savivaldybės administracijos Klovainių seniūnijai (biudžetinės įstaigos filialas, kodas 188693637) jos<text:s/></text:span><text:span text:style-name="T36">įstatuose (nuostatuose) nustatytai<text:s/></text:span><text:span text:style-name="T37">veiklai</text:span><text:span text:style-name="T38"><text:s/>(funkcijoms)</text:span><text:span text:style-name="T39"><text:s/>vykdyti<text:s/></text:span><text:span text:style-name="T40">(įgyvendinti).</text:span></text:p>
      <text:p text:style-name="P41"><text:span text:style-name="T42">Šis sprendimas ga</text:span><text:span text:style-name="T43">li būti skundžiamas Lietuvos Respublikos administracinių bylų teisenos įstatymo nustatyta tvarka.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Savivaldybės meras <text:s text:c="96"/>Saulius Gegieckas</text:p>
          </table:table-cell>
          <table:table-cell table:style-name="TableCell53">
            <text:p text:style-name="P54"/>
          </table:table-cell>
          <table:table-cell table:style-name="TableCell55">
            <text:p text:style-name="P56">Saulius Gegiecka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N</meta:initial-creator>
    <dc:creator>adlibuser</dc:creator>
    <meta:creation-date>2023-05-25T07:30:00Z</meta:creation-date>
    <dc:date>2023-05-25T07:30:00Z</dc:date>
    <meta:print-date>2017-02-09T11:3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20" meta:character-count="2486" meta:row-count="88" meta:non-whitespace-character-count="2220"/>
  </office:meta>
</office:document-meta>
</file>