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right="-0.25in"/>
      <style:text-properties fo:font-weight="bold" style:font-weight-asian="bold" style:font-size-complex="12pt" style:language-asian="lt" style:country-asian="LT"/>
    </style:style>
    <style:style style:name="P12" style:parent-style-name="Normal" style:family="paragraph">
      <style:paragraph-properties fo:keep-together="always" style:vertical-align="middle" fo:line-height="120%" fo:margin-right="-0.25in" fo:text-indent="0.5in"/>
      <style:text-properties fo:font-weight="bold" style:font-weight-asian="bold" style:font-weight-complex="bold" fo:text-transform="uppercase" fo:color="#000000" style:font-size-complex="11pt" fo:hyphenate="false"/>
    </style:style>
    <style:style style:name="P13" style:parent-style-name="Normal" style:family="paragraph">
      <style:paragraph-properties fo:keep-together="always" fo:text-align="center" style:vertical-align="middle" fo:margin-right="-0.25in"/>
      <style:text-properties fo:font-weight="bold" style:font-weight-asian="bold" style:font-weight-complex="bold" fo:text-transform="uppercase" fo:color="#000000" style:font-size-complex="11pt" fo:hyphenate="false"/>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style:snap-to-layout-grid="false"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fo:text-indent="0.5in"/>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indent="0.5in"/>
      <style:text-properties style:font-size-complex="12pt" style:language-asian="lt" style:country-asian="LT"/>
    </style:style>
    <style:style style:name="P29" style:parent-style-name="Normal" style:family="paragraph">
      <style:paragraph-properties fo:text-indent="0.5in"/>
      <style:text-properties style:font-size-complex="12pt" style:language-asian="lt" style:country-asian="LT"/>
    </style:style>
    <style:style style:name="P30" style:parent-style-name="Normal" style:family="paragraph">
      <style:paragraph-properties fo:text-align="justify" style:vertical-align="middle" fo:text-indent="0.5909in"/>
      <style:text-properties fo:hyphenate="false"/>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vertical-align="middle" fo:text-indent="0.5909in"/>
      <style:text-properties fo:hyphenate="false"/>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text-indent="0.5909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snap-to-layout-grid="false"/>
    </style:style>
    <style:style style:name="P52" style:parent-style-name="Normal" style:family="paragraph">
      <style:paragraph-properties style:snap-to-layout-grid="false"/>
    </style:style>
    <style:style style:name="P53" style:parent-style-name="Normal" style:family="paragraph">
      <style:paragraph-properties style:snap-to-layout-grid="false"/>
    </style:style>
    <style:style style:name="P54" style:parent-style-name="Normal" style:family="paragraph">
      <style:paragraph-properties style:snap-to-layout-grid="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8264in" svg:height="0.80903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text:s/></text:span><text:span text:style-name="T16">TEISINGUMO MINISTRO 2015 M. lapkričiO 27 D. ĮSAKYMO Nr. 1R</text:span><text:span text:style-name="T17">‑325</text:span></text:p>
      <text:p text:style-name="P18"><text:span text:style-name="T19">„DĖL<text:s/></text:span><text:span text:style-name="T20">Lietuvos Respublikos gyventojų registro duomenų</text:span></text:p>
      <text:p text:style-name="P21"><text:span text:style-name="T22">teikimo taisyklIŲ</text:span><text:span text:style-name="T23"><text:s/>PATVIRTINIMO</text:span><text:span text:style-name="T24">“ PAKEITIMO</text:span></text:p>
      <text:p text:style-name="P25"/>
      <text:p text:style-name="P26">2019 m. sausio 21 d. Nr. 1R-31</text:p>
      <text:p text:style-name="P27">Vilnius</text:p>
      <text:p text:style-name="P28"/>
      <text:p text:style-name="P29"/>
      <text:p text:style-name="P30"><text:span text:style-name="T31">1</text:span><text:span text:style-name="T32">. P a k e i č i u <text:s/></text:span><text:span text:style-name="T33">Lietuvos Respublikos gyventojų registro duomenų teikimo taisykles</text:span><text:span text:style-name="T34">, patvirtintas Lietuvos Respublikos teisingumo ministro 2015 m. lapkričio 27 d. įsakymu Nr. 1R</text:span><text:span text:style-name="T35">‑325 „Dėl<text:s/></text:span><text:span text:style-name="T36">Lietuvos Respublikos gyventojų registro duomenų teikimo taisyklių<text:s/></text:span><text:span text:style-name="T37">patvirtinimo“, ir 26 punktą išdėstau taip:</text:span></text:p>
      <text:p text:style-name="P38"><text:span text:style-name="T39">„</text:span><text:span text:style-name="T40">26</text:span><text:span text:style-name="T41">.<text:s/></text:span><text:span text:style-name="T42">Registrų centras, gavęs duomenų gavėjo prašymą, patikrina duomenis Gyventojų registre ir pagal šio registro duomenis parengia pažymą ar registro išrašą, kurių formas nustato Registrų centras. Pažymoje apie asmens duomenis arba registro išraše nurodomi pagrindiniai asmenį vienareikšmiškai identifikuojantys duomenys – vardas (vardai), pavardė (pavardės), gimimo data ir kiti prašyme nurodyti duomenys, jei tai neprieštarauja Lietuvos Respublikos asmens duomenų teisinės apsaugos įstatymo ir kitų teisės aktų nuostatoms. Pažymoje ir registro išraše asmens duomenys (vardas (vardai), pavardė (pavardės), gimimo data) nurodomi pagal galiojantį asmens tapatybę patvirtinantį dokumentą. Pažymoje apie gyvenamąją vietą deklaravusius asmenis nurodomas adresas, asmenų, deklaravusių savo gyvenamąją vietą konkrečioje gyvenamojoje patalpoje, vardas (vardai), pavardė (pavardės), gimimo data arba deklaravusių asmenų skaičius.<text:s/></text:span><text:span text:style-name="T43">Asmens prašymu prie pažymos</text:span><text:span text:style-name="T44"><text:s/>apie gyvenamąją vietą deklaravusius asmenis</text:span><text:span text:style-name="T45"><text:s/>išduodama daugiakalbė standartinė forma pagal<text:s/></text:span><text:span text:style-name="T46">2016 m. liepos 6 d. Europos Parlamento ir Tarybos reglamentą (ES) 2016/1191, kuriuo skatinamas laisvas piliečių judėjimas supaprastinant tam tikrų viešųjų dokumentų pateikimo Europos Sąjungoje reikalavimus ir iš dalies keičiamas Reglamentas (ES) Nr. 1024/2012 (OL 2016 L 200, p. 1)</text:span><text:span text:style-name="T47">.“<text:s/></text:span></text:p>
      <text:p text:style-name="P48"><text:span text:style-name="T49">2</text:span><text:span text:style-name="T50">. N u s t a t a u, kad šis įsakymas įsigalioja 2019 m. vasario 16 d.<text:s/></text:span></text:p>
      <text:p text:style-name="P51"/>
      <text:p text:style-name="P52"/>
      <text:p text:style-name="P53"/>
      <text:p text:style-name="P54"><text:span text:style-name="T55">Teisingumo ministras</text:span><text:span text:style-name="T56"><text:tab/></text:span><text:span text:style-name="T57"><text:tab/></text:span><text:span text:style-name="T58"><text:tab/></text:span><text:span text:style-name="T59"><text:tab/><text:s text:c="20"/>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laurius</meta:initial-creator>
    <dc:creator>adlibuser</dc:creator>
    <meta:creation-date>2019-02-15T22:31:00Z</meta:creation-date>
    <dc:date>2019-02-15T22:31:00Z</dc:date>
    <meta:print-date>2018-10-15T12:10:00Z</meta:print-date>
    <meta:template xlink:href="Normal.dotm" xlink:type="simple"/>
    <meta:editing-cycles>2</meta:editing-cycles>
    <meta:editing-duration>PT0S</meta:editing-duration>
    <meta:user-defined meta:name="ContentTypeId">0x010100EA5A53D7EEA15E41BFE12012BBC89F02</meta:user-defined>
    <meta:document-statistic meta:page-count="1" meta:paragraph-count="25" meta:word-count="280" meta:character-count="2014" meta:row-count="83" meta:non-whitespace-character-count="1759"/>
  </office:meta>
</office:document-meta>
</file>