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1666in"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1666in"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tyle-complex="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1666in"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1666in"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style="italic" style:font-style-asian="italic" style:font-size-complex="12pt"/>
    </style:style>
    <style:style style:name="P173" style:parent-style-name="Normal" style:family="paragraph">
      <style:paragraph-properties fo:text-align="justify" fo:line-height="150%" fo:text-indent="0.5in"/>
      <style:text-properties fo:font-style="italic" style:font-style-asian="italic" style:font-size-complex="12pt"/>
    </style:style>
    <style:style style:name="P174" style:parent-style-name="Normal" style:family="paragraph">
      <style:paragraph-properties>
        <style:tab-stops>
          <style:tab-stop style:type="right" style:position="6.4972in"/>
        </style:tab-stops>
      </style:paragraph-properties>
    </style:style>
    <style:style style:name="T17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USKYSTINTŲ GAMTINIŲ DUJŲ TERMINALO ĮSTATYMO NR. XI-2053 2, 5 IR 11 STRAIPSNIŲ PAKEITIMO</text:p>
      <text:p text:style-name="P14"><text:span text:style-name="T15">ĮSTATYMAS</text:span></text:p>
      <text:p text:style-name="P16"/>
      <text:p text:style-name="P17">2015 m. lapkričio 17 d. Nr. XII-2036</text:p>
      <text:p text:style-name="P18">Vilnius</text:p>
      <text:p text:style-name="P19"/>
      <text:p text:style-name="P20"/>
      <text:p text:style-name="P21"><text:span text:style-name="T22">1</text:span><text:span text:style-name="T23"><text:s/>straipsnis.<text:s/></text:span><text:span text:style-name="T24">2 straipsnio pakeitimas</text:span></text:p>
      <text:p text:style-name="P25"><text:span text:style-name="T26">1</text:span><text:span text:style-name="T27">. Pakeisti 2 straipsnio 5 dalį ir ją išdėstyti taip:</text:span></text:p>
      <text:p text:style-name="P28"><text:span text:style-name="T29">„</text:span><text:span text:style-name="T30">5</text:span><text:span text:style-name="T31">.<text:s/></text:span><text:span text:style-name="T32">Suskystintų gamtinių dujų terminalo operatorius</text:span><text:span text:style-name="T33"><text:s/>(toliau –<text:s/></text:span><text:span text:style-name="T34">SGD terminalo operatorius</text:span><text:span text:style-name="T35">) – asmuo, turintis Gamtinių dujų įstatyme nustatyta tvarka išduotą gamtinių dujų skystinimo licenciją ir atsakingas už SGD terminalo eksploatavimą</text:span><text:span text:style-name="T36">,</text:span><text:span text:style-name="T37"><text:s/></text:span><text:span text:style-name="T38">kuriame valstybei tiesiogiai ar per jos kontroliuojamas įmones priklauso ne mažiau kaip 2/3 balsų bendrovės visuotiniame akcininkų susirinkime suteikiančių akcijų</text:span><text:span text:style-name="T39">.“</text:span></text:p>
      <text:p text:style-name="P40"><text:span text:style-name="T41">2</text:span><text:span text:style-name="T42">. Papildyti 2 straipsnį nauja 3 dalimi:</text:span></text:p>
      <text:p text:style-name="P43"><text:span text:style-name="T44">„</text:span><text:span text:style-name="T45">3</text:span><text:span text:style-name="T46">.<text:s/></text:span><text:span text:style-name="T47">Suskystintų gamtinių dujų terminalo</text:span><text:span text:style-name="T48"><text:s/>būtinasis kiekis<text:s/></text:span><text:span text:style-name="T49">(toliau –<text:s/></text:span><text:span text:style-name="T50">SGD terminalo būtinasis kiekis</text:span><text:span text:style-name="T51">) – Vyriausybės nustatyta tvarka apskaičiuotas, suderintas su Valstybine kainų ir energetikos kontrolės komisija (toliau – Komisija) ir Vyriausybės patvirtintas SGD terminalo būtinajai veiklai užtikrinti reikalingas minimalus metinis dujinamų gamtinių dujų kiekis. Minimaliu metiniu dujinamų gamtinių dujų kiekiu pripažįstamas toks gamtinių dujų kiekis, kuris pagrįstai reikalingas SGD terminalo dujinimo technologijos procesui ir SGD terminalo techninės būklės, leidžiančios atsiradus poreikiui pradėti dujinimą ir tiekti gamtines dujas į perdavimo sistemą po to, kai SGD terminalo dujinimo procesas nebuvo vykdomas, užtikrinimui palaikyti.“</text:span></text:p>
      <text:p text:style-name="P52"><text:span text:style-name="T53">3</text:span><text:span text:style-name="T54">. Buvusias 2 straipsnio 3, 4, 5, 6 ir 7 dalis laikyti atitinkamai 4, 5, 6, 7 ir 8 dalimis.</text:span></text:p>
      <text:p text:style-name="P55"/>
      <text:p text:style-name="P56"><text:span text:style-name="T57">2</text:span><text:span text:style-name="T58"><text:s/>straipsnis.<text:s/></text:span><text:span text:style-name="T59">5 straipsnio pakeitimas</text:span></text:p>
      <text:p text:style-name="P60"><text:span text:style-name="T61">Pakeisti 5 straipsnio 2 dalį ir ją išdėstyti taip:</text:span></text:p>
      <text:p text:style-name="P62"><text:span text:style-name="T63">„</text:span><text:span text:style-name="T64">2</text:span><text:span text:style-name="T65">. SGD terminalo, jo infrastruktūros ir jungties įrengimo sąnaudos, kurių nėra galimybės finansuoti iš kitų bendrovei prieinamų šaltinių, taip pat SGD terminalo, jo infrastruktūros ir jungties visos pastoviosios eksploatavimo sąnaudos bei SGD terminalo būtinojo kiekio tiekimo pagrįstos sąnaudos Komisijos nustatyta tvarka įtraukiamos į gamtinių dujų tiekimo saugumo papildomą dedamąją prie gamtinių dujų perdavimo kainos (toliau – papildoma dedamoji). Vyriausybė, tvirtindama SGD terminalo būtinąjį kiekį, privalo įvertinti gamtinių dujų poreikį<text:s/></text:span><text:soft-page-break/><text:span text:style-name="T66">šalies ūkiui ir visas jų tiekimo galimybes. Komisijos nustatyta papildoma dedamoji taikoma gamtinių dujų sistemos naudotojams ir (ar) gamtinių dujų vartotojams<text:s/></text:span><text:span text:style-name="T67">už gamtinių dujų vartojimo<text:s/></text:span><text:span text:style-name="T68">pajėgumus,<text:s/></text:span><text:span text:style-name="T69">reikalingus jų maksimaliems gamtinių dujų paros poreikiams užtikrinti pristatymo vietose, kuriose gamtinių dujų sistemos naudotojų ir (ar) gamtinių dujų vartotojų<text:s/></text:span><text:span text:style-name="T70">įrenginiai yra prijungti prie gamtinių dujų perdavimo sistemos ar prie gamtinių dujų skirstymo sistemų, į kurias dujos tiesiogiai ar netiesiogiai transportuojamos iš Lietuvos Respublikos teritorijoje esančios gamtinių dujų perdavimo sistemos.<text:s/></text:span><text:span text:style-name="T71">Gamtinių dujų vartojimo pajėgumai apskaičiuojami ir nustatomi<text:s/></text:span><text:span text:style-name="T72">Vyriausybės nustatyta tvarka. Papildomą dedamąją Komisijos nustatyta tvarka surenka, administruoja ir SGD terminalo operatoriui ar bendrovei bei paskirtajam tiekėjui išmoka gamtinių dujų perdavimo sistemos operatorius (toliau – perdavimo sistemos operatorius). Perdavimo sistemos operatoriaus administruojamų surinktų lėšų nuokrypis, susidaręs dėl skirtumo tarp ankstesnių metų prognozuotų ir faktinių gamtinių dujų vartojimo pajėgumų, Komisijos nustatyta tvarka ir sąlygomis įvertinamas nustatant papildomą dedamąją.“</text:span></text:p>
      <text:p text:style-name="P73"/>
      <text:p text:style-name="P74"><text:span text:style-name="T75">3</text:span><text:span text:style-name="T76"><text:s/>straipsnis.<text:s/></text:span><text:span text:style-name="T77">11 straipsnio pakeitimas</text:span></text:p>
      <text:p text:style-name="P78"><text:span text:style-name="T79">Pakeisti 11 straipsnį ir jį išdėstyti taip:</text:span></text:p>
      <text:p text:style-name="P80"><text:span text:style-name="T81">„</text:span><text:span text:style-name="T82">11</text:span><text:span text:style-name="T83"><text:s/>straipsnis.<text:s/></text:span><text:span text:style-name="T84">Prekyba gamtinėmis dujomis</text:span></text:p>
      <text:p text:style-name="P85"><text:span text:style-name="T86">1</text:span><text:span text:style-name="T87">. Siekiant užtikrinti SGD terminalo būtinąją veiklą, kaip nurodyta šio įstatymo 2 straipsnio 3 dalyje, valstybės reguliuojamai elektros energijos ir (ar) šilumos energijos gamybai užtikrinti pirmumo tvarka privalo būti tiekiamos per SGD terminalą įvežtos gamtinės dujos.<text:s/></text:span></text:p>
      <text:p text:style-name="P88"><text:span text:style-name="T89">2</text:span><text:span text:style-name="T90">. Šio straipsnio 1 dalyje nustatyto įpareigojimo vykdymą užtikrina paskirtasis tiekėjas, vadovaudamasis šiame įstatyme ir Vyriausybės nustatytais reikalavimais. Paskirtąjį tiekėją Vyriausybės nustatyta tvarka ir sąlygomis konkurso būdu paskiria Energetikos ministerija. Paskirtuoju tiekėju gali būti skiriama įmonė, kurioje valstybei tiesiogiai ar netiesiogiai priklauso ne mažiau kaip 2/3 balsų visuotiniame akcininkų susirinkime suteikiančių akcijų. Paskirtasis tiekėjas negali vykdyti veiklos, susijusios su energijos perdavimu ir (ar) skirstymu, taip pat kita paskirtojo tiekėjo veikla, jo valdymas ir organizacinė struktūra neturi prieštarauti veiklos gamtinių dujų sektoriuje atskyrimo ir nepriklausomumo reikalavimams. Paskirtasis tiekėjas pripažįstamas strateginę reikšmę nacionaliniam saugumui turinčia įmone.</text:span></text:p>
      <text:p text:style-name="P91"><text:span text:style-name="T92">3</text:span><text:span text:style-name="T93">. Elektros energijos ir (ar) šilumos energijos gamintoja</text:span><text:span text:style-name="T94">i,<text:s/></text:span><text:span text:style-name="T95">kuriems teisės aktų nustatyta tvarka ir sąlygomis paskirstomos remtinos elektros energijos gamybos apimtys ir (ar) kurių gaminamos energijos kaina yra valstybės reguliuojama (toliau – energijos gamintojai), nuo SGD terminalo eksploatavimo pradžios elektros energijai ir (ar) šilumos energijai gaminti sunaudojamų gamtinių dujų tiekimą privalo užsitikrinti tokia tvarka:</text:span></text:p>
      <text:p text:style-name="P96"><text:span text:style-name="T97">1</text:span><text:span text:style-name="T98">) pagal sutartis su paskirtuoju tiekėju, kurių pagrindu energijos gamintojai perka SGD terminalo būtinąjį kiekį, kuris paskirstomas energijos gamintojams Vyriausybės nustatyta tvarka ir sąlygomis, atsižvelgiant į energijos gamintojų gamtinių dujų poreikį kiekvienais metais;</text:span></text:p>
      <text:p text:style-name="P99"><text:span text:style-name="T100">2</text:span><text:span text:style-name="T101">) įgyvendinus šios dalies 1 punkte nustatytą reikalavimą, likusiam energijos gamintojo gamtinių dujų poreikiui užtikrinti gamtinės dujos, vadovaujantis ekonominio naudingumo principu, tiekiamos dvišalių sutarčių su gamtinių dujų tiekėjais pagrindu ar įsigyjamos biržoje. Gamtinių dujų pirkimus energijos gamintojai vykdo teisės aktuose nustatyta tvarka ir sąlygomis.</text:span></text:p>
      <text:p text:style-name="P102"><text:span text:style-name="T103">4</text:span><text:span text:style-name="T104">. Energijos gamintojai, planuodami gamtinių dujų poreikį ir derindami gamtinių dujų tiekimo grafiką pagal sutartis su kitais gamtinių dujų tiekėjais, užtikrina šio straipsnio 3 dalies 1 punkte nurodytų sutarčių su paskirtuoju tiekėju tinkamą vykdymą ir nesudaro sutarčių, kuriomis būtų pažeidžiamas privalomas reikalavimas pirkti SGD terminalo būtinojo kiekio dalį iš paskirtojo tiekėjo.</text:span></text:p>
      <text:p text:style-name="P105"><text:span text:style-name="T106">5</text:span><text:span text:style-name="T107">. Komisija nustato protingumo kriterijus atitinkančią paskirtojo tiekėjo veiklos grąžą SGD terminalo būtinojo kiekio daliai, kurią paskirtasis tiekėjas realizuoja už šio straipsnio 6 dalyje nustatyta tvarka Komisijos patvirtintą prognozuojamą gamtinių dujų rinkos ar didesnę kainą ateinantiems kalendoriniams metams, ir pagrįstas SGD terminalo būtinojo kiekio tiekimo sąnaudas tvirtindama SGD terminalo būtinojo kiekio tiekimo kainos skaičiavimo metodiką. Gamtinių dujų tiekimo įmonės, vykdančios paskirtojo tiekėjo veiklą, ir (ar) su ja susijusių įmonių, kaip jos apibrėžtos Lietuvos Respublikos gamtinių dujų įstatyme, gauta veiklos grąža iš SGD terminalo būtinojo kiekio dalies, kuri viršija šio straipsnio 3 dalyje nustatyta tvarka energijos gamintojų įsigytą gamtinių dujų kiekį, perpardavimo Komisijos nustatyta tvarka turi būti įvertinta mažinant ateinančio laikotarpio papildomą dedamąją. Komisijos vertinimas atliekamas atsižvelgiant į SGD terminalo būtinojo kiekio dalies, kuri viršija šio straipsnio 3 dalyje nustatyta tvarka energijos gamintojų nupirktą gamtinių dujų kiekį ir kuri įsigyta vietoj atitinkamo gamtinių dujų kiekio iš kitų alternatyvių importo šaltinių, perpardavimo veiklos grąžą, neviršijant įprastinės gamtinių dujų tiekimo veikloje gaunamos grąžos.</text:span></text:p>
      <text:p text:style-name="P108"><text:span text:style-name="T109">6</text:span><text:span text:style-name="T110">. Energijos gamintojai iš paskirtojo tiekėjo perka SGD terminalo būtinąjį kiekį ar šio kiekio dalį už Komisijos patvirtintą prognozuojamą gamtinių dujų rinkos kainą ateinantiems kalendoriniams metams. Ši kaina vadovaujantis objektyvumo ir skaidrumo principais apskaičiuojama Komisijos nustatyta tvarka,</text:span><text:span text:style-name="T111"><text:s/></text:span><text:span text:style-name="T112">pagal kompetenciją įvertinant visus objektyviai numanomus reikšmingus veiksnius, įskaitant, bet neapsiribojant,<text:s/></text:span><text:span text:style-name="T113">gamtinių dujų tiekimo licencijas</text:span><text:span text:style-name="T114"><text:s/>turinčių įmonių teikiamą informaciją,<text:s/></text:span><text:span text:style-name="T115">ir paskelbiama<text:s/></text:span><text:span text:style-name="T116">ne vėliau kaip prieš vieną mėnesį iki šios kainos taikymo laikotarpio pradžios.<text:s/></text:span></text:p>
      <text:p text:style-name="P117"><text:span text:style-name="T118">7</text:span><text:span text:style-name="T119">. Jeigu, atsižvelgiant į energijos gamintojų gamtinių dujų vartojimo prognozes arba faktinį gamtinių dujų vartojimą, SGD terminalo būtinojo kiekio dalį parduoti energijos<text:s/></text:span><text:soft-page-break/><text:span text:style-name="T120">gamintojams nėra galimybės, paskirtasis tiekėjas privalo ekonomiškai naudingiausiu būdu, laikydamasis mažiausių sąnaudų ir mažiausio neigiamo poveikio gamtinių dujų kainai vartotojams, lygiateisiškumo, nediskriminavimo ir skaidrumo principų, realizuoti SGD terminalo būtinojo kiekio dalį Lietuvos gamtinių dujų rinkoje ar tarptautinėje suskystintų gamtinių dujų rinkoje Vyriausybės nustatyta tvarka.</text:span><text:span text:style-name="T121"><text:s/>Šioje dalyje nustatyto SGD terminalo būtinojo kiekio realizavimo tvarkos laikymąsi prižiūri Komisija.<text:s/></text:span></text:p>
      <text:p text:style-name="P122"><text:span text:style-name="T123">8</text:span><text:span text:style-name="T124">. Jeigu energijos gamintojams parduodamo SGD terminalo būtinojo kiekio dalis yra mažesnė už SGD terminalo būtinąjį kiekį ir SGD terminalo operatorius, nepažeisdamas SGD terminalo naudotojų teisių naudotis SGD terminalu, turi technines galimybes nevykdydamas dujinimo užtikrinti SGD terminalo techninę būklę, leidžiančią atsiradus poreikiui pradėti dujinimą ir tiekti gamtines dujas į perdavimo sistemą, Vyriausybės nustatyta tvarka SGD terminalo būtinojo kiekio dujinimas gali būti nevykdomas.<text:s/></text:span></text:p>
      <text:p text:style-name="P125"><text:span text:style-name="T126">9</text:span><text:span text:style-name="T127">. T</text:span><text:span text:style-name="T128">eigiamas arba neigiamas skirtumas tarp šio straipsnio 5 dalyje nustatyta tvarka apskaičiuotos paskirtojo tiekėjo už SGD terminalo būtinojo kiekio įsigijimą mokėtinos kainos ir šio straipsnio 6 dalyje nustatyta tvarka Komisijos patvirtintos prognozuojamos ateinančių kalendorinių metų gamtinių dujų rinkos kainos, už kurią paskirtasis tiekėjas pardavė SGD terminalo būtinąjį kiekį energijos gamintojams, arba kainos, už kurią paskirtasis tiekėjas realizavo SGD terminalo būtinąjį kiekį šio straipsnio 7 dalyje nustatyta tvarka, taip pat susidaręs skirtumas tarp faktinių ir prognozuotų pajamų ankstesniais laikotarpiais Komisijos nustatyta tvarka ir sąlygomis įvertinami nustatant papildomą dedamąją</text:span><text:span text:style-name="T129">.</text:span></text:p>
      <text:p text:style-name="P130"><text:span text:style-name="T131">10</text:span><text:span text:style-name="T132">. SGD terminalo būtinojo kiekio ar kiekio dalies įsigijimo sąnaudos pagal Komisijos patvirtintą prognozuojamą gamtinių dujų rinkos kainą pripažįstamos pagrįstomis energijos gamintojų kuro įsigijimo sąnaudomis ir įtraukiamos į jiems taikomas valstybės reguliuojamas energijos kainas.</text:span></text:p>
      <text:p text:style-name="P133"><text:span text:style-name="T134">11</text:span><text:span text:style-name="T135">. Šiame straipsnyje nustatytų reikalavimų tinkamo įgyvendinimo priežiūrą ir kontrolę vykdo Komisija, vadovaudamasi jos patvirtintomis Prekybos gamtinėmis dujomis priežiūros taisyklėmis. Komisija jai pavestoms funkcijoms atlikti turi teisę gauti iš valstybės institucijų, įstaigų ir organizacijų bei energetikos įmonių informaciją apie gamtinių dujų įvežimą į Lietuvos Respubliką ir iš skirtingų šaltinių įsigyjamus gamtinių dujų kiekius, taip pat kitą susijusią informaciją, reikalingą faktiniam gamtinių dujų tiekimo diversifikavimui Lietuvos Respublikos gamtinių dujų rinkoje įvertinti.</text:span></text:p>
      <text:p text:style-name="P136"><text:span text:style-name="T137">12</text:span><text:span text:style-name="T138">. Šiame straipsnyje nustatyti reikalavimai laikomi privaloma energetikos sektoriaus reguliuojamos veiklos sąlyga, už kurios nevykdymą ar netinkamą vykdymą, taip pat už kitus susijusius energetikos sektoriaus reguliuojamos veiklos pažeidimus energetikos įmonėms gali būti skiriamos baudos Energetikos įstatyme nustatyta tvarka ir sąlygomis. Šio straipsnio 3 dalyje<text:s/></text:span><text:soft-page-break/><text:span text:style-name="T139">nustatyto įpareigojimo tinkamą vykdymą Vyriausybė papildomai įvertina teisės aktų nustatyta tvarka ir sąlygomis tvirtindama viešuosius interesus atitinkančias paslaugas elektros energetikos sektoriuje teikiančius asmenis ir energijos gamintojams paskirstydama remtinos elektros energijos gamybos apimtis.</text:span></text:p>
      <text:p text:style-name="P140"><text:span text:style-name="T141">13</text:span><text:span text:style-name="T142">. Šio straipsnio 3 dalyje nustatyto įpareigojimo taikymo laikotarpį, kuris negali būti ilgesnis kaip pradinis SGD terminalo eksploatavimo laikotarpis, tai yra 10 metų nuo SGD terminalo eksploatavimo pradžios, nustato Vyriausybė. Šio įpareigojimo vykdymas Vyriausybės sprendimu gali būti sustabdytas ar nutrauktas nepasibaigus nustatytam laikotarpiui, kai Komisija, suderinusi su Energetikos ministerija, pateikia Vyriausybei išvadą, kad Lietuvos Respublikos gamtinių dujų rinka yra pakankamai išvystyta ir integruota, kad efektyvios konkurencijos rinkoje sąlygomis būtų užtikrintas diversifikuotas gamtinių dujų tiekimas ir vartojimas, energijos tiekimo saugumas ir patikimumas bei vartotojų interesų apsauga. Komisija šias aplinkybes įvertina rengdama kiekvienų metų gamtinių dujų rinkos stebėsenos ataskaitą.</text:span></text:p>
      <text:p text:style-name="P143"><text:span text:style-name="T144">14</text:span><text:span text:style-name="T145">. SGD terminalo operatoriaus teikiamų paslaugų kainos reguliuojamos Gamtinių dujų įstatyme nustatyta tvarka. Skystinimo paslaugų kainos gali būti diferencijuojamos SGD terminalo naudotojų grupėms taikant<text:s/></text:span><text:span text:style-name="T146">mutatis mutandis<text:s/></text:span><text:span text:style-name="T147">Gamtinių dujų įstatymo 9 straipsnio 14 dalies nuostatas. Kainų reguliavimą gamtinių dujų sektoriuje vykdo Komisija.“</text:span></text:p>
      <text:p text:style-name="P148"/>
      <text:p text:style-name="P149"><text:span text:style-name="T150">4</text:span><text:span text:style-name="T151"><text:s/>straipsnis.<text:s/></text:span><text:span text:style-name="T152">Įstatymo įsigaliojimas, taikymas ir įgyvendinimas</text:span></text:p>
      <text:p text:style-name="P153"><text:span text:style-name="T154">1</text:span><text:span text:style-name="T155">. Šis įstatymas, išskyrus šio straipsnio 2 ir 3 dalis, įsigalioja 2016 m. sausio 1 d.</text:span></text:p>
      <text:p text:style-name="P156"><text:span text:style-name="T157">2</text:span><text:span text:style-name="T158">. Valstybinė kainų ir energetikos kontrolės komisija apskaičiuoja ir tvirtina 2016 metų ir vėlesnių metų valstybės reguliuojamas kainas vadovaudamasi šio įstatymo nuostatomis.</text:span></text:p>
      <text:p text:style-name="P159"><text:span text:style-name="T160">3</text:span><text:span text:style-name="T161">. Lietuvos Respublikos Vyriausybė iki 2015 m. lapkričio 25 d., Valstybinė kainų ir energetikos kontrolės komisija iki 2015 m. gruodžio 17 d. priima šio įstatymo įgyvendinamuosius teisės aktus.</text:span></text:p>
      <text:p text:style-name="P162"><text:span text:style-name="T163">4</text:span><text:span text:style-name="T164">. Lietuvos Respublikos Vyriausybė įvertina šiuo įstatymu nustatomo teisinio reguliavimo poveikį ir ne vėliau kaip iki 2017 m. spalio 1 d. pateikia Lietuvos Respublikos Seimui šio poveikio vertinimo ataskaitą ir prireikus – pasiūlymus<text:s/></text:span><text:span text:style-name="T165">dėl teisinio reguliavimo tobulinimo</text:span><text:span text:style-name="T166">.</text:span></text:p>
      <text:p text:style-name="P167"><text:span text:style-name="T168">5</text:span><text:span text:style-name="T169">. Lietuvos Respublikos Vyriausybė užtikrina paskirtojo tiekėjo veiklos ekonominio efektyvumo didinimo priemonių parengimą ir įgyvendinimo priežiūrą siekiant mažiausių sąnaudų ir mažiausio neigiamo poveikio gamtinių dujų kainai vartotojams.</text:span></text:p>
      <text:p text:style-name="P170"/>
      <text:p text:style-name="P171"><text:span text:style-name="T172">Skelbiu šį Lietuvos Respublikos Seimo priimtą įstatymą.</text:span></text:p>
      <text:p text:style-name="P173"/>
      <text:p text:style-name="P174">Respublikos Prezidentė<text:span text:style-name="T17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0:41:00Z</meta:creation-date>
    <dc:date>2016-01-01T00:41:00Z</dc:date>
    <meta:print-date>2004-12-10T05:45:00Z</meta:print-date>
    <meta:template xlink:href="Normal.dotm" xlink:type="simple"/>
    <meta:editing-cycles>2</meta:editing-cycles>
    <meta:editing-duration>PT0S</meta:editing-duration>
    <meta:document-statistic meta:page-count="5" meta:paragraph-count="196" meta:word-count="1783" meta:character-count="13576" meta:row-count="599" meta:non-whitespace-character-count="11989"/>
  </office:meta>
</office:document-meta>
</file>