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indent="0.3937in"/>
      <style:text-properties fo:hyphenate="false"/>
    </style:style>
    <style:style style:name="P17" style:parent-style-name="Normal" style:family="paragraph">
      <style:paragraph-properties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2.8256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27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text-align="center" fo:text-indent="0.3937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34" style:parent-style-name="Normal" style:family="paragraph">
      <style:paragraph-properties fo:text-align="center" fo:text-indent="0.3937in"/>
      <style:text-properties style:font-name-asian="Calibri" fo:color="#000000" style:font-size-complex="11pt"/>
    </style:style>
    <style:style style:name="TableColumn36" style:family="table-column">
      <style:table-column-properties style:column-width="0.4006in"/>
    </style:style>
    <style:style style:name="TableColumn37" style:family="table-column">
      <style:table-column-properties style:column-width="2.8034in"/>
    </style:style>
    <style:style style:name="TableColumn38" style:family="table-column">
      <style:table-column-properties style:column-width="2.9027in"/>
    </style:style>
    <style:style style:name="TableColumn39" style:family="table-column">
      <style:table-column-properties style:column-width="1.5763in"/>
    </style:style>
    <style:style style:name="TableColumn40" style:family="table-column">
      <style:table-column-properties style:column-width="1.6722in"/>
    </style:style>
    <style:style style:name="Table35" style:family="table">
      <style:table-properties style:width="9.3555in" fo:margin-left="0in" table:align="left"/>
    </style:style>
    <style:style style:name="TableRow41" style:family="table-row">
      <style:table-row-properties style:min-row-height="0.0138in" fo:keep-together="always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78" style:family="table-row">
      <style:table-row-properties style:min-row-height="0.0138in" fo:keep-together="always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background-color="#FFFF00" style:language-asian="lt" style:country-asian="LT"/>
    </style:style>
    <style:style style:name="P1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P115" style:parent-style-name="Normal" style:family="paragraph">
      <style:text-properties style:font-size-complex="12pt" style:language-asian="lt" style:country-asian="LT" fo:hyphenate="false"/>
    </style:style>
    <style:style style:name="P116" style:parent-style-name="Normal" style:family="paragraph"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0138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23" style:family="table-row">
      <style:table-row-properties style:min-row-height="0.7097in" fo:keep-together="always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" style:parent-style-name="Normal" style:family="paragraph">
      <style:text-properties style:font-size-complex="12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36" style:family="table-row">
      <style:table-row-properties style:min-row-height="0.602in" fo:keep-together="always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48" style:family="table-row">
      <style:table-row-properties style:min-row-height="0.5034in" fo:keep-together="always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5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style:line-height-at-least="0.0138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00FF00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61" style:family="table-row">
      <style:table-row-properties style:min-row-height="0.6222in" fo:keep-together="always"/>
    </style:style>
    <style:style style:name="P1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4" style:parent-style-name="Normal" style:family="paragraph">
      <style:text-properties style:font-size-complex="12pt" style:language-asian="lt" style:country-asian="LT" fo:hyphenate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3548in" fo:keep-together="always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fo:background-color="#FFFF00" style:language-asian="lt" style:country-asian="LT"/>
    </style:style>
    <style:style style:name="P19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TableRow203" style:family="table-row">
      <style:table-row-properties style:min-row-height="1.2527in" fo:keep-together="always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text-properties style:font-size-complex="12pt" style:language-asian="lt" style:country-asian="LT" fo:hyphenate="false"/>
    </style:style>
    <style:style style:name="P208" style:parent-style-name="Normal" style:family="paragraph">
      <style:text-properties style:font-size-complex="12pt" style:language-asian="lt" style:country-asian="LT" fo:hyphenate="false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text-properties style:font-size-complex="12pt" style:language-asian="lt" style:country-asian="LT" fo:hyphenate="false"/>
    </style:style>
    <style:style style:name="TableRow216" style:family="table-row">
      <style:table-row-properties style:min-row-height="0.7923in" fo:keep-together="always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P221" style:parent-style-name="Normal" style:family="paragraph"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33" style:family="table-row">
      <style:table-row-properties style:min-row-height="0.0138in" fo:keep-together="always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style:line-height-at-least="0.0138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 style:line-height-at-least="0.0138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48" style:family="table-row">
      <style:table-row-properties style:min-row-height="0.2715in" fo:keep-together="always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60" style:family="table-row">
      <style:table-row-properties style:min-row-height="0.3729in" fo:keep-together="always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text-properties style:font-size-complex="12pt" style:language-asian="lt" style:country-asian="LT" fo:hyphenate="false"/>
    </style:style>
    <style:style style:name="P267" style:parent-style-name="Normal" style:family="paragraph">
      <style:text-properties style:font-size-complex="12pt" style:language-asian="lt" style:country-asian="LT" fo:hyphenate="false"/>
    </style:style>
    <style:style style:name="P2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73" style:family="table-row">
      <style:table-row-properties style:min-row-height="0.4354in" fo:keep-together="always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text-properties style:font-size-complex="12pt" style:language-asian="lt" style:country-asian="LT" fo:hyphenate="false"/>
    </style:style>
    <style:style style:name="P281" style:parent-style-name="Normal" style:family="paragraph">
      <style:text-properties style:font-size-complex="12pt" style:language-asian="lt" style:country-asian="LT" fo:hyphenate="false"/>
    </style:style>
    <style:style style:name="P282" style:parent-style-name="Normal" style:family="paragraph">
      <style:text-properties style:font-size-complex="12pt" style:language-asian="lt" style:country-asian="LT" fo:hyphenate="false"/>
    </style:style>
    <style:style style:name="P2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Row288" style:family="table-row">
      <style:table-row-properties style:min-row-height="0.0138in" fo:keep-together="always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text-properties style:font-size-complex="12pt" style:language-asian="lt" style:country-asian="LT" fo:hyphenate="false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P2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02" style:family="table-row">
      <style:table-row-properties style:min-row-height="0.0138in" fo:keep-together="always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P3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29" style:family="table-row">
      <style:table-row-properties style:min-row-height="0.4243in" fo:keep-together="always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text-properties style:font-size-complex="12pt" style:language-asian="lt" style:country-asian="LT" fo:hyphenate="false"/>
    </style:style>
    <style:style style:name="P336" style:parent-style-name="Normal" style:family="paragraph">
      <style:text-properties style:font-size-complex="12pt" style:language-asian="lt" style:country-asian="LT" fo:hyphenate="false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P3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47" style:family="table-row">
      <style:table-row-properties style:min-row-height="0.2368in" fo:keep-together="always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text-properties style:font-size-complex="12pt" style:language-asian="lt" style:country-asian="LT" fo:hyphenate="false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fo:background-color="#FFFF00" style:language-asian="lt" style:country-asian="LT"/>
    </style:style>
    <style:style style:name="P36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text-properties style:font-size-complex="12pt" style:language-asian="lt" style:country-asian="LT" fo:hyphenate="false"/>
    </style:style>
    <style:style style:name="P38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fo:background-color="#FFFF00" style:language-asian="lt" style:country-asian="LT"/>
    </style:style>
    <style:style style:name="P385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text-properties style:font-size-complex="12pt" style:language-asian="lt" style:country-asian="LT" fo:hyphenate="false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fo:background-color="#FFFF00" style:language-asian="lt" style:country-asian="LT"/>
    </style:style>
    <style:style style:name="P40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05" style:family="table-row">
      <style:table-row-properties style:min-row-height="0.0138in" fo:keep-together="always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text-properties style:font-size-complex="12pt" style:language-asian="lt" style:country-asian="LT" fo:hyphenate="false"/>
    </style:style>
    <style:style style:name="P4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fo:background-color="#FFFF00" style:language-asian="lt" style:country-asian="LT"/>
    </style:style>
    <style:style style:name="P416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text-properties style:font-size-complex="12pt" style:language-asian="lt" style:country-asian="LT" fo:hyphenate="false"/>
    </style:style>
    <style:style style:name="P42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fo:background-color="#FFFF00" style:language-asian="lt" style:country-asian="LT"/>
    </style:style>
    <style:style style:name="P432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37" style:family="table-row">
      <style:table-row-properties style:min-row-height="0.0138in" fo:keep-together="always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P4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45" style:parent-style-name="Normal" style:family="paragraph"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fo:background-color="#FFFF00" style:language-asian="lt" style:country-asian="LT"/>
    </style:style>
    <style:style style:name="P448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1" style:parent-style-name="Normal" style:family="paragraph">
      <style:paragraph-properties style:line-height-at-least="0.0138in"/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fo:background-color="#FFFF00" style:language-asian="lt" style:country-asian="LT"/>
    </style:style>
    <style:style style:name="P464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fo:background-color="#FFFF00" style:language-asian="lt" style:country-asian="LT"/>
    </style:style>
    <style:style style:name="P48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85" style:family="table-row">
      <style:table-row-properties style:min-row-height="0.0138in" fo:keep-together="always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text-properties style:font-size-complex="12pt" style:language-asian="lt" style:country-asian="LT" fo:hyphenate="false"/>
    </style:style>
    <style:style style:name="P49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93" style:parent-style-name="Normal" style:family="paragraph"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fo:background-color="#FFFF00" style:language-asian="lt" style:country-asian="LT"/>
    </style:style>
    <style:style style:name="P496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08" style:parent-style-name="Normal" style:family="paragraph">
      <style:paragraph-properties style:line-height-at-least="0.0138in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9722in" fo:keep-together="always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21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2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2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 fo:hyphenate="false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37" style:family="table-row">
      <style:table-row-properties style:min-row-height="0.7722in" fo:keep-together="always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paragraph-properties style:line-height-at-least="0.0138in"/>
      <style:text-properties style:language-asian="lt" style:country-asian="LT" fo:hyphenate="false"/>
    </style:style>
    <style:style style:name="P54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4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44" style:parent-style-name="Normal" style:family="paragraph">
      <style:paragraph-properties style:line-height-at-least="0.0138in"/>
      <style:text-properties fo:font-weight="bold" style:font-weight-asian="bold" style:font-size-complex="12pt" style:language-asian="lt" style:country-asian="LT" fo:hyphenate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text-properties style:font-size-complex="12pt" style:language-asian="lt" style:country-asian="LT" fo:hyphenate="false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text-align="center" style:line-height-at-least="0.0138in"/>
      <style:text-properties fo:hyphenate="false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style:line-height-at-least="0.0138in"/>
      <style:text-properties fo:hyphenate="false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min-row-height="0.7729in" fo:keep-together="always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6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6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6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text-properties style:font-size-complex="12pt" style:language-asian="lt" style:country-asian="LT" fo:hyphenate="false"/>
    </style:style>
    <style:style style:name="P569" style:parent-style-name="Normal" style:family="paragraph">
      <style:text-properties style:font-size-complex="12pt" style:language-asian="lt" style:country-asian="LT" fo:hyphenate="false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text-align="center" style:line-height-at-least="0.0138in"/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style:line-height-at-least="0.0138in"/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text-properties style:font-size-complex="12pt" style:language-asian="lt" style:country-asian="LT" fo:hyphenate="false"/>
    </style:style>
    <style:style style:name="P589" style:parent-style-name="Normal" style:family="paragraph">
      <style:text-properties style:font-size-complex="12pt" style:language-asian="lt" style:country-asian="LT" fo:hyphenate="false"/>
    </style:style>
    <style:style style:name="P590" style:parent-style-name="Normal" style:family="paragraph">
      <style:text-properties fo:hyphenate="fals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fo:background-color="#FFFF00" style:language-asian="lt" style:country-asian="LT"/>
    </style:style>
    <style:style style:name="P5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5868in" fo:keep-together="always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text-properties style:font-size-complex="12pt" style:language-asian="lt" style:country-asian="LT" fo:hyphenate="false"/>
    </style:style>
    <style:style style:name="P607" style:parent-style-name="Normal" style:family="paragraph">
      <style:text-properties fo:color="#000000" style:font-size-complex="12pt" style:language-asian="lt" style:country-asian="LT" fo:hyphenate="false"/>
    </style:style>
    <style:style style:name="P608" style:parent-style-name="Normal" style:family="paragraph">
      <style:text-properties fo:color="#000000" style:font-size-complex="12pt" style:language-asian="lt" style:country-asian="LT" fo:hyphenate="false"/>
    </style:style>
    <style:style style:name="P609" style:parent-style-name="Normal" style:family="paragraph"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1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2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23" style:parent-style-name="Normal" style:family="paragraph">
      <style:paragraph-properties style:line-height-at-least="0.0138in"/>
      <style:text-properties fo:hyphenate="false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style:line-height-at-least="0.0138in"/>
      <style:text-properties fo:hyphenate="false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paragraph-properties style:line-height-at-least="0.0138in"/>
      <style:text-properties fo:hyphenate="false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58" style:family="table-row">
      <style:table-row-properties style:min-row-height="0.6131in" fo:keep-together="always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text-properties style:font-size-complex="12pt" style:language-asian="lt" style:country-asian="LT" fo:hyphenate="false"/>
    </style:style>
    <style:style style:name="P665" style:parent-style-name="Normal" style:family="paragraph">
      <style:text-properties style:font-size-complex="12pt" style:language-asian="lt" style:country-asian="LT" fo:hyphenate="false"/>
    </style:style>
    <style:style style:name="P666" style:parent-style-name="Normal" style:family="paragraph">
      <style:text-properties style:font-size-complex="12pt" style:language-asian="lt" style:country-asian="LT" fo:hyphenate="false"/>
    </style:style>
    <style:style style:name="P6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7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text-properties style:font-size-complex="12pt" style:language-asian="lt" style:country-asian="LT" fo:hyphenate="false"/>
    </style:style>
    <style:style style:name="P674" style:parent-style-name="Normal" style:family="paragraph">
      <style:text-properties style:font-size-complex="12pt" style:language-asian="lt" style:country-asian="LT" fo:hyphenate="false"/>
    </style:style>
    <style:style style:name="TableRow675" style:family="table-row">
      <style:table-row-properties style:min-row-height="0.5909in" fo:keep-together="always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text-properties style:font-size-complex="12pt" style:language-asian="lt" style:country-asian="LT" fo:hyphenate="false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text-properties style:font-size-complex="12pt" style:language-asian="lt" style:country-asian="LT" fo:hyphenate="false"/>
    </style:style>
    <style:style style:name="P682" style:parent-style-name="Normal" style:family="paragraph">
      <style:text-properties style:font-size-complex="12pt" style:language-asian="lt" style:country-asian="LT" fo:hyphenate="false"/>
    </style:style>
    <style:style style:name="P683" style:parent-style-name="Normal" style:family="paragraph">
      <style:text-properties style:font-size-complex="12pt" style:language-asian="lt" style:country-asian="LT" fo:hyphenate="false"/>
    </style:style>
    <style:style style:name="P684" style:parent-style-name="Normal" style:family="paragraph">
      <style:text-properties style:font-size-complex="12pt" style:language-asian="lt" style:country-asian="LT" fo:hyphenate="false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87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text-properties style:font-size-complex="12pt" style:language-asian="lt" style:country-asian="LT" fo:hyphenate="false"/>
    </style:style>
    <style:style style:name="P691" style:parent-style-name="Normal" style:family="paragraph">
      <style:text-properties style:font-size-complex="12pt" style:language-asian="lt" style:country-asian="LT" fo:hyphenate="false"/>
    </style:style>
    <style:style style:name="P692" style:parent-style-name="Normal" style:family="paragraph">
      <style:text-properties style:font-size-complex="12pt" style:language-asian="lt" style:country-asian="LT" fo:hyphenate="false"/>
    </style:style>
    <style:style style:name="TableRow693" style:family="table-row">
      <style:table-row-properties style:min-row-height="0.3548in" fo:keep-together="always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705" style:family="table-row">
      <style:table-row-properties style:min-row-height="0.3548in" fo:keep-together="always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1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19" style:parent-style-name="Normal" style:family="paragraph">
      <style:text-properties style:font-name-asian="Calibri" fo:color="#000000" style:font-size-complex="11pt"/>
    </style:style>
    <style:style style:name="P720" style:parent-style-name="Normal" style:family="paragraph">
      <style:paragraph-properties fo:text-align="justify" fo:margin-left="6.4972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3 M. LAPKRIČIO 27 D. ĮSAKYMO NR. D1-871 „DĖL ĮSTAIGŲ, ATLIEKANČIŲ TREČIŲJŲ ŠALIŲ UŽDUOTIS VERTINANT IR TIKRINANT STATYBOS PRODUKTŲ EKSPLOATACINIŲ SAVYBIŲ PASTOVUMĄ, PASKYRIMO“ PAKEITIMO</text:p>
      <text:p text:style-name="P10"/>
      <text:p text:style-name="P11">2021 m. rugsėjo 1 d. Nr.<text:s/>D1-503</text:p>
      <text:p text:style-name="P12">Vilnius<text:line-break/></text:p>
      <text:p text:style-name="P13"/>
      <text:p text:style-name="P14"><text:span text:style-name="T15">P a k e i č i u Lietuvos paskirtųjų įstaigų sąrašą, patvirtintą Lietuvos Respublikos aplinkos ministro 2013 m. lapkričio 27 d. įsakymu Nr. D1-871 „Dėl įstaigų, atliekančių trečiųjų šalių užduotis vertinant ir tikrinant statybos produktų eksploatacinių savybių pastovumą, paskyrimo“ ir jį išdėstau nauja redakcija (pridedama).</text:span></text:p>
      <text:p text:style-name="P16"/>
      <text:p text:style-name="P17"/>
      <text:p text:style-name="P18"/>
      <text:p text:style-name="P19">Žemės ūkio ministras, pavaduojantis</text:p>
      <text:p text:style-name="P20"><text:span text:style-name="T21"><text:s/>aplinkos ministrą</text:span><text:span text:style-name="T22"><text:tab/>Kęstutis Navickas</text:span></text:p>
      <text:soft-page-break/>
      <text:p text:style-name="P23">PATVIRTINTA</text:p>
      <text:p text:style-name="P26">Lietuvos Respublikos aplinkos ministro<text:s/></text:p>
      <text:p text:style-name="P27">2013 m. lapkričio 27 d. įsakymu Nr. D1-871</text:p>
      <text:p text:style-name="P28">(Lietuvos Respublikos aplinkos ministro<text:s/></text:p>
      <text:p text:style-name="P29">2021 m. rugsėjo 1 d. įsakymo Nr.<text:s/>D1-503<text:s/></text:p>
      <text:p text:style-name="P30">redakcija)</text:p>
      <text:p text:style-name="P31"/>
      <text:p text:style-name="P32"><text:span text:style-name="T33">LIETUVOS PASKIRTŲJŲ ĮSTAIG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.</text:p>
              <text:p text:style-name="P44">Nr.</text:p>
            </table:table-cell>
            <table:table-cell table:style-name="TableCell45">
              <text:p text:style-name="P46">Statybos produktas / sritis</text:p>
            </table:table-cell>
            <table:table-cell table:style-name="TableCell47">
              <text:p text:style-name="P48">Paskirtosios įstaigos pavadinimas</text:p>
            </table:table-cell>
            <table:table-cell table:style-name="TableCell49">
              <text:p text:style-name="P50">Eksploatacinių savybių pastovumo vertinimo ir tikrinimo sistema</text:p>
            </table:table-cell>
            <table:table-cell table:style-name="TableCell51">
              <text:p text:style-name="P52">Įstaigos funkcijos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ktyvinti mineraliniai milteliai asfaltbetonio mišiniams</text:p>
            <text:p text:style-name="P69"/>
          </table:table-cell>
          <table:table-cell table:style-name="TableCell70">
            <text:p text:style-name="P71"><text:span text:style-name="T72">VĮ Statybos produkcijos sertifikavimo centras</text:span><text:span text:style-name="T73"><text:s/></text:span></text:p>
          </table:table-cell>
          <table:table-cell table:style-name="TableCell74">
            <text:p text:style-name="P75">2+</text:p>
          </table:table-cell>
          <table:table-cell table:style-name="TableCell76">
            <text:p text:style-name="P77">Gamybos kontrolės sertifikavimo įstaiga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Nesurištieji mišiniai skaldos ir žvyro pagrindo sluoksniams</text:p>
          </table:table-cell>
          <table:table-cell table:style-name="TableCell83">
            <text:p text:style-name="P84">UAB „Inspekta“</text:p>
            <text:p text:style-name="P85">UAB „Kiwa Inspecta“</text:p>
            <text:p text:style-name="P86">VĮ Statybos produkcijos sertifikavimo centras</text:p>
            <text:p text:style-name="P87">AB „VIAMATIKA“ sertifikavimo centras</text:p>
            <text:p text:style-name="P88"/>
          </table:table-cell>
          <table:table-cell table:style-name="TableCell89">
            <text:p text:style-name="P90">2+</text:p>
          </table:table-cell>
          <table:table-cell table:style-name="TableCell91">
            <text:p text:style-name="P92">Gamybos kontrolės sertifikavimo įstaiga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Injekciniai skiediniai</text:p>
          </table:table-cell>
          <table:table-cell table:style-name="TableCell98">
            <text:p text:style-name="P99">UAB „Kiwa Inspecta“</text:p>
            <text:p text:style-name="P100"><text:span text:style-name="T101">VĮ Statybos produkcijos sertifikavimo centras</text:span><text:span text:style-name="T102"><text:s/></text:span></text:p>
            <text:p text:style-name="P103"/>
          </table:table-cell>
          <table:table-cell table:style-name="TableCell104">
            <text:p text:style-name="P105">1+</text:p>
          </table:table-cell>
          <table:table-cell table:style-name="TableCell106">
            <text:p text:style-name="P107">Produkto sertifikavimo įstaiga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Betonas ir betono mišiniai</text:p>
          </table:table-cell>
          <table:table-cell table:style-name="TableCell113">
            <text:p text:style-name="P114">UAB „Inspekta“</text:p>
            <text:p text:style-name="P115">UAB „Kiwa Inspecta“</text:p>
            <text:p text:style-name="P116">VĮ Statybos produkcijos sertifikavimo centras</text:p>
            <text:p text:style-name="P117"/>
          </table:table-cell>
          <table:table-cell table:style-name="TableCell118">
            <text:p text:style-name="P119"><text:span text:style-name="T120">1+</text:span></text:p>
          </table:table-cell>
          <table:table-cell table:style-name="TableCell121">
            <text:p text:style-name="P122">Produkto sertifikavimo įstaiga</text:p>
          </table:table-cell>
        </table:table-row>
        <text:soft-page-break/>
        <table:table-row table:style-name="TableRow123">
          <table:table-cell table:style-name="TableCell124" table:number-rows-spanned="2">
            <text:p text:style-name="P125">5.</text:p>
          </table:table-cell>
          <table:table-cell table:style-name="TableCell126">
            <text:p text:style-name="P127">Statybiniai termoizoliaciniai gaminiai. Vietoje suformuoti biraliniai celiulioziniai (LFCI) gaminiai,</text:p>
          </table:table-cell>
          <table:table-cell table:style-name="TableCell128">
            <text:p text:style-name="P129">UAB „Inspekta“</text:p>
            <text:p text:style-name="P130">UAB „Kiwa Inspecta“</text:p>
            <text:p text:style-name="P131">VĮ Statybos produkcijos sertifikavimo centras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Produkto sertifikavimo įstaiga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šilumos laidumas,</text:p>
            <text:p text:style-name="P140">trumpalaikis vandens įmirkis,</text:p>
            <text:p text:style-name="P141">nusėdimas</text:p>
          </table:table-cell>
          <table:table-cell table:style-name="TableCell142">
            <text:p text:style-name="P143">Vilniaus Gedimino technikos universiteto Statybos fakulteto Statybinių medžiagų instituto Termoizoliacinių medžiagų ir akustikos laboratorija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Bandymų laboratorija</text:p>
          </table:table-cell>
        </table:table-row>
        <table:table-row table:style-name="TableRow148">
          <table:table-cell table:style-name="TableCell149" table:number-rows-spanned="2">
            <text:p text:style-name="P150">6.</text:p>
          </table:table-cell>
          <table:table-cell table:style-name="TableCell151">
            <text:p text:style-name="P152"><text:span text:style-name="T153">Termoizoliaciniai gaminiai, neišvardinti Reglamentuojamų statybos produktų sąraše, patvirtintame Lietuvos Respublikos aplinkos ministro 2018 m. birželio 27 d. įsakymu Nr. D1- 601 „Dėl Reglamentuojamų statybos produktų sąrašo patvirtinimo“ (toliau – Reglamentuojamų statybos produktų sąrašas) (įskaitant ir gaminių komplektus)</text:span></text:p>
          </table:table-cell>
          <table:table-cell table:style-name="TableCell154">
            <text:p text:style-name="P155">Vilniaus Gedimino technikos universiteto Statybos fakulteto Statybinių medžiagų instituto Termoizoliacinių medžiagų ir akustikos laboratorija</text:p>
            <text:p text:style-name="P156"/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Bandymų laboratorija<text:s/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degumas</text:p>
          </table:table-cell>
          <table:table-cell table:style-name="TableCell165">
            <text:p text:style-name="P166">UAB „Inspekta“</text:p>
            <text:p text:style-name="P167">UAB „Kiwa Inspecta“</text:p>
            <text:p text:style-name="P168">VĮ Statybos produkcijos sertifikavimo centras</text:p>
            <text:p text:style-name="P169"/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Produkto sertifikavimo įstaiga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Betoninės nearmuotos tvorų detalės</text:p>
          </table:table-cell>
          <table:table-cell table:style-name="TableCell179">
            <text:p text:style-name="P180">UAB „Konstrukcijų bandymo centras“</text:p>
            <text:p text:style-name="P181">UAB „Laboratorinių bandymų centras“<text:s/></text:p>
            <text:p text:style-name="P182"/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Bandymų laboratorija</text:p>
          </table:table-cell>
        </table:table-row>
        <text:soft-page-break/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Betoniniai ir gelžbetoniniai gaminiai</text:p>
          </table:table-cell>
          <table:table-cell table:style-name="TableCell192">
            <text:p text:style-name="P193">UAB „Inspekta“</text:p>
            <text:p text:style-name="P194">UAB „Kiwa Inspecta“</text:p>
            <text:p text:style-name="P195"><text:span text:style-name="T196">VĮ Statybos produkcijos sertifikavimo centras</text:span><text:span text:style-name="T197"><text:s/></text:span></text:p>
            <text:p text:style-name="P198"/>
          </table:table-cell>
          <table:table-cell table:style-name="TableCell199">
            <text:p text:style-name="P200">2+</text:p>
          </table:table-cell>
          <table:table-cell table:style-name="TableCell201">
            <text:p text:style-name="P202">Gamybos kontrolės sertifikavimo įstaiga</text:p>
          </table:table-cell>
        </table:table-row>
        <table:table-row table:style-name="TableRow203">
          <table:table-cell table:style-name="TableCell204">
            <text:p text:style-name="P205">9.<text:s/></text:p>
          </table:table-cell>
          <table:table-cell table:style-name="TableCell206">
            <text:p text:style-name="P207">Vidaus durys, kai taikomi reikalavimai garso izoliavimui, šilumos izoliavimui, sandarumui (išskyrus atsparias  ugniai ir sandarias dūmams),<text:s/></text:p>
            <text:p text:style-name="P208">visos reglamentuojamų  statybos produktų sąraše nurodytos esminės charakteristikos</text:p>
            <text:p text:style-name="P209"/>
          </table:table-cell>
          <table:table-cell table:style-name="TableCell210">
            <text:p text:style-name="P211">Kauno technologijos universiteto Architektūros ir statybos institutas<text:s/>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Bandymų laboratorija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Atsparios ugniai ir (arba) sandarios dūmams vidaus durys<text:s/></text:p>
            <text:p text:style-name="P221"/>
          </table:table-cell>
          <table:table-cell table:style-name="TableCell222">
            <text:p text:style-name="P223">UAB „Inspekta“<text:s/></text:p>
            <text:p text:style-name="P224">UAB „Kiwa Inspecta“</text:p>
            <text:p text:style-name="P225"><text:span text:style-name="T226">Priešgaisrinės apsaugos ir gelbėjimo departamento prie Vidaus reikalų ministerijos Gaisrinių tyrimų centras</text:span></text:p>
            <text:p text:style-name="P227">VĮ Statybos produkcijos sertifikavimo centras<text:s/></text:p>
            <text:p text:style-name="P228"/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Produkto sertifikavimo įstaiga</text:p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Atsparūs ugniai vitrinų, pertvarų ir atitvarų komplektai</text:p>
          </table:table-cell>
          <table:table-cell table:style-name="TableCell238">
            <text:p text:style-name="P239"><text:span text:style-name="T240">Priešgaisrinės apsaugos ir gelbėjimo departamento</text:span><text:span text:style-name="T241"><text:s/>prie Vidaus reikalų ministerijos Gaisrinių tyrimų centras </text:span></text:p>
            <text:p text:style-name="P242"/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>Bandymų laboratorija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Konstrukcinės įstiklintų fasadų sistemos</text:p>
          </table:table-cell>
          <table:table-cell table:style-name="TableCell253">
            <text:p text:style-name="P254">UAB „Kiwa Inspecta“</text:p>
          </table:table-cell>
          <table:table-cell table:style-name="TableCell255">
            <text:p text:style-name="P256">2+</text:p>
          </table:table-cell>
          <table:table-cell table:style-name="TableCell257">
            <text:p text:style-name="P258">Gamybos kontrolės sertifikavimo įstaiga</text:p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Vidinių pertvarų komplektai</text:p>
          </table:table-cell>
          <table:table-cell table:style-name="TableCell265">
            <text:p text:style-name="P266">UAB „Inspekta“</text:p>
            <text:p text:style-name="P267">UAB „Kiwa Inspecta“</text:p>
            <text:p text:style-name="P268"/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Produkto sertifikavimo įstaiga<text:s/>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Medinių pastatų komplektai,<text:s/></text:p>
            <text:p text:style-name="P278">rąstinių pastatų komplektai</text:p>
          </table:table-cell>
          <table:table-cell table:style-name="TableCell279">
            <text:p text:style-name="P280">UAB „Inspekta“</text:p>
            <text:p text:style-name="P281">UAB „Kiwa Inspecta“</text:p>
            <text:p text:style-name="P282">VĮ Statybos produkcijos sertifikavimo centras<text:s/></text:p>
            <text:p text:style-name="P283"/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Produkto sertifikavimo įstaiga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>Lengvos kompozicinės medienos sijos ir kolonos</text:p>
          </table:table-cell>
          <table:table-cell table:style-name="TableCell293">
            <text:p text:style-name="P294">UAB „Inspekta“<text:s/></text:p>
            <text:p text:style-name="P295">UAB „Kiwa Inspecta“</text:p>
            <text:p text:style-name="P296">VĮ Statybos produkcijos sertifikavimo centras<text:s/></text:p>
            <text:p text:style-name="P297"/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Produkto sertifikavimo įstaiga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Liejami stogų,</text:p>
            <text:p text:style-name="P307">hidroizoliaciniai komplektai</text:p>
            <text:p text:style-name="P308"/>
          </table:table-cell>
          <table:table-cell table:style-name="TableCell309">
            <text:p text:style-name="P310"><text:span text:style-name="T311">UAB „Kiwa Inspecta“</text:span>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Produkto sertifikavimo įstaiga</text:p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>
            <text:p text:style-name="P320">Mechaniškai tvirtinamų lanksčių hidroizoliacinių stogų membranų sistemos</text:p>
          </table:table-cell>
          <table:table-cell table:style-name="TableCell321">
            <text:p text:style-name="P322">UAB „Kiwa Inspecta“</text:p>
            <text:p text:style-name="P323">VĮ Statybos produkcijos sertifikavimo centras<text:s/></text:p>
            <text:p text:style-name="P324"/>
          </table:table-cell>
          <table:table-cell table:style-name="TableCell325">
            <text:p text:style-name="P326">2+</text:p>
          </table:table-cell>
          <table:table-cell table:style-name="TableCell327">
            <text:p text:style-name="P328">Gamybos kontrolės sertifikavimo įstaiga</text:p>
          </table:table-cell>
        </table:table-row>
        <table:table-row table:style-name="TableRow329">
          <table:table-cell table:style-name="TableCell330">
            <text:p text:style-name="P331">18.</text:p>
          </table:table-cell>
          <table:table-cell table:style-name="TableCell332">
            <text:p text:style-name="P333">Ventiliuojamų fasadų komplektai</text:p>
          </table:table-cell>
          <table:table-cell table:style-name="TableCell334">
            <text:p text:style-name="P335">UAB „Inspekta“<text:s/></text:p>
            <text:p text:style-name="P336">UAB „Kiwa Inspecta“</text:p>
            <text:p text:style-name="P337">VĮ Statybos produkcijos sertifikavimo centras<text:s/></text:p>
            <text:p text:style-name="P338"/>
          </table:table-cell>
          <table:table-cell table:style-name="TableCell339">
            <text:p text:style-name="P340">1</text:p>
            <text:p text:style-name="P341"/>
            <text:p text:style-name="P342">2+</text:p>
          </table:table-cell>
          <table:table-cell table:style-name="TableCell343">
            <text:p text:style-name="P344">Produkto sertifikavimo įstaiga<text:s/></text:p>
            <text:p text:style-name="P345">Gamybos kontrolės sertifikavimo įstaiga</text:p>
            <text:p text:style-name="P346"/>
          </table:table-cell>
        </table:table-row>
        <table:table-row table:style-name="TableRow347">
          <table:table-cell table:style-name="TableCell348">
            <text:p text:style-name="P349">19.</text:p>
          </table:table-cell>
          <table:table-cell table:style-name="TableCell350">
            <text:p text:style-name="P351">Bituminės mastikos</text:p>
          </table:table-cell>
          <table:table-cell table:style-name="TableCell352">
            <text:p text:style-name="P353">VĮ Statybos produkcijos sertifikavimo centras</text:p>
          </table:table-cell>
          <table:table-cell table:style-name="TableCell354">
            <text:p text:style-name="P355">2+</text:p>
          </table:table-cell>
          <table:table-cell table:style-name="TableCell356">
            <text:p text:style-name="P357">Gamybos kontrolės sertifikavimo įstaiga</text:p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20.</text:p>
          </table:table-cell>
          <table:table-cell table:style-name="TableCell362">
            <text:p text:style-name="P363">Sandarikliai</text:p>
          </table:table-cell>
          <table:table-cell table:style-name="TableCell364">
            <text:p text:style-name="P365">UAB „Kiwa Inspecta“</text:p>
            <text:p text:style-name="P366"><text:span text:style-name="T367">VĮ Statybos produkcijos sertifikavimo centras</text:span><text:span text:style-name="T368"><text:s/></text:span></text:p>
            <text:p text:style-name="P369"/>
          </table:table-cell>
          <table:table-cell table:style-name="TableCell370">
            <text:p text:style-name="P371">2+</text:p>
          </table:table-cell>
          <table:table-cell table:style-name="TableCell372">
            <text:p text:style-name="P373">Gamybos kontrolės sertifikavimo įstaiga</text:p>
          </table:table-cell>
        </table:table-row>
        <table:table-row table:style-name="TableRow374">
          <table:table-cell table:style-name="TableCell375">
            <text:p text:style-name="P376">21.</text:p>
          </table:table-cell>
          <table:table-cell table:style-name="TableCell377">
            <text:p text:style-name="P378">Statybiniai dažai, lakai, gruntai, dangos, kai deklaruojamos esminės charakteristikos</text:p>
          </table:table-cell>
          <table:table-cell table:style-name="TableCell379">
            <text:p text:style-name="P380">UAB „Inspekta“</text:p>
            <text:p text:style-name="P381">UAB „Kiwa Inspecta“</text:p>
            <text:p text:style-name="P382"><text:span text:style-name="T383">VĮ Statybos produkcijos sertifikavimo centras</text:span><text:span text:style-name="T384"><text:s/></text:span></text:p>
            <text:p text:style-name="P385"/>
          </table:table-cell>
          <table:table-cell table:style-name="TableCell386">
            <text:p text:style-name="P387">2+</text:p>
          </table:table-cell>
          <table:table-cell table:style-name="TableCell388">
            <text:p text:style-name="P389">Gamybos kontrolės sertifikavimo įstaiga</text:p>
          </table:table-cell>
        </table:table-row>
        <table:table-row table:style-name="TableRow390">
          <table:table-cell table:style-name="TableCell391">
            <text:p text:style-name="P392">22.</text:p>
          </table:table-cell>
          <table:table-cell table:style-name="TableCell393">
            <text:p text:style-name="P394">Nuotekų valymo įrenginiai (nuo 50 SGS)</text:p>
          </table:table-cell>
          <table:table-cell table:style-name="TableCell395">
            <text:p text:style-name="P396">UAB „Kiwa Inspecta“</text:p>
            <text:p text:style-name="P397"><text:span text:style-name="T398">VĮ Statybos produkcijos sertifikavimo centras</text:span><text:span text:style-name="T399"><text:s/></text:span></text:p>
            <text:p text:style-name="P400"/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Produkto sertifikavimo įstaiga</text:p>
          </table:table-cell>
        </table:table-row>
        <table:table-row table:style-name="TableRow405">
          <table:table-cell table:style-name="TableCell406">
            <text:p text:style-name="P407">23.</text:p>
          </table:table-cell>
          <table:table-cell table:style-name="TableCell408">
            <text:p text:style-name="P409">Plastikiniai vamzdžiai</text:p>
          </table:table-cell>
          <table:table-cell table:style-name="TableCell410">
            <text:p text:style-name="P411">UAB „Inspekta“</text:p>
            <text:p text:style-name="P412">UAB „Kiwa Inspecta“</text:p>
            <text:p text:style-name="P413"><text:span text:style-name="T414">VĮ Statybos produkcijos sertifikavimo centras</text:span><text:span text:style-name="T415"><text:s/></text:span></text:p>
            <text:p text:style-name="P416"/>
          </table:table-cell>
          <table:table-cell table:style-name="TableCell417">
            <text:p text:style-name="P418">1+</text:p>
          </table:table-cell>
          <table:table-cell table:style-name="TableCell419">
            <text:p text:style-name="P420">Produkto sertifikavimo įstaiga</text:p>
          </table:table-cell>
        </table:table-row>
        <table:table-row table:style-name="TableRow421">
          <table:table-cell table:style-name="TableCell422">
            <text:p text:style-name="P423">24.</text:p>
          </table:table-cell>
          <table:table-cell table:style-name="TableCell424">
            <text:p text:style-name="P425">Įdėtinės detalės gelžbetoniniams gaminiams</text:p>
          </table:table-cell>
          <table:table-cell table:style-name="TableCell426">
            <text:p text:style-name="P427">UAB „Inspekta“</text:p>
            <text:p text:style-name="P428">UAB „Kiwa Inspecta“</text:p>
            <text:p text:style-name="P429"><text:span text:style-name="T430">VĮ Statybos produkcijos sertifikavimo centras</text:span><text:span text:style-name="T431"><text:s/></text:span></text:p>
            <text:p text:style-name="P432"/>
          </table:table-cell>
          <table:table-cell table:style-name="TableCell433">
            <text:p text:style-name="P434">2+</text:p>
          </table:table-cell>
          <table:table-cell table:style-name="TableCell435">
            <text:p text:style-name="P436">Gamybos kontrolės sertifikavimo įstaiga</text:p>
          </table:table-cell>
        </table:table-row>
        <table:table-row table:style-name="TableRow437">
          <table:table-cell table:style-name="TableCell438">
            <text:p text:style-name="P439">25.</text:p>
          </table:table-cell>
          <table:table-cell table:style-name="TableCell440">
            <text:p text:style-name="P441">Suvirinamasis armatūrinis plienas</text:p>
          </table:table-cell>
          <table:table-cell table:style-name="TableCell442">
            <text:p text:style-name="P443">UAB „Inspekta“</text:p>
            <text:p text:style-name="P444">UAB „Kiwa Inspecta“</text:p>
            <text:p text:style-name="P445"><text:span text:style-name="T446">VĮ Statybos produkcijos sertifikavimo centras</text:span><text:span text:style-name="T447"><text:s/></text:span></text:p>
            <text:p text:style-name="P448"/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o įstaiga</text:p>
          </table:table-cell>
        </table:table-row>
        <text:soft-page-break/>
        <table:table-row table:style-name="TableRow453">
          <table:table-cell table:style-name="TableCell454">
            <text:p text:style-name="P455">26.</text:p>
          </table:table-cell>
          <table:table-cell table:style-name="TableCell456">
            <text:p text:style-name="P457">Suvirinti armatūriniai tinklai ir strypynai betonui sutvirtinti</text:p>
          </table:table-cell>
          <table:table-cell table:style-name="TableCell458">
            <text:p text:style-name="P459">UAB „Inspekta“</text:p>
            <text:p text:style-name="P460">UAB „Kiwa Inspecta“</text:p>
            <text:p text:style-name="P461"><text:span text:style-name="T462">VĮ Statybos produkcijos sertifikavimo centras</text:span><text:span text:style-name="T463"><text:s/></text:span></text:p>
            <text:p text:style-name="P464"/>
          </table:table-cell>
          <table:table-cell table:style-name="TableCell465">
            <text:p text:style-name="P466">1+</text:p>
          </table:table-cell>
          <table:table-cell table:style-name="TableCell467">
            <text:p text:style-name="P468">Produkto sertifikavimo įstaiga</text:p>
          </table:table-cell>
        </table:table-row>
        <table:table-row table:style-name="TableRow469">
          <table:table-cell table:style-name="TableCell470">
            <text:p text:style-name="P471">27.</text:p>
          </table:table-cell>
          <table:table-cell table:style-name="TableCell472">
            <text:p text:style-name="P473">Iš anksto įtempiamas armatūrinis plienas</text:p>
          </table:table-cell>
          <table:table-cell table:style-name="TableCell474">
            <text:p text:style-name="P475">UAB „Inspekta“</text:p>
            <text:p text:style-name="P476">UAB „Kiwa Inspecta“</text:p>
            <text:p text:style-name="P477"><text:span text:style-name="T478">VĮ Statybos produkcijos sertifikavimo centras</text:span><text:span text:style-name="T479"><text:s/></text:span></text:p>
            <text:p text:style-name="P480"/>
          </table:table-cell>
          <table:table-cell table:style-name="TableCell481">
            <text:p text:style-name="P482">1+</text:p>
          </table:table-cell>
          <table:table-cell table:style-name="TableCell483">
            <text:p text:style-name="P484">Produkto sertifikavimo įstaiga</text:p>
          </table:table-cell>
        </table:table-row>
        <table:table-row table:style-name="TableRow485">
          <table:table-cell table:style-name="TableCell486">
            <text:p text:style-name="P487">28.</text:p>
          </table:table-cell>
          <table:table-cell table:style-name="TableCell488">
            <text:p text:style-name="P489">Armatūrinio plieno jungtys strypų mechaniniams sujungimams</text:p>
          </table:table-cell>
          <table:table-cell table:style-name="TableCell490">
            <text:p text:style-name="P491">UAB „Inspekta“</text:p>
            <text:p text:style-name="P492">UAB „Kiwa Inspecta“</text:p>
            <text:p text:style-name="P493"><text:span text:style-name="T494">VĮ Statybos produkcijos sertifikavimo centras</text:span><text:span text:style-name="T495"><text:s/></text:span></text:p>
            <text:p text:style-name="P496"/>
          </table:table-cell>
          <table:table-cell table:style-name="TableCell497">
            <text:p text:style-name="P498">1+</text:p>
          </table:table-cell>
          <table:table-cell table:style-name="TableCell499">
            <text:p text:style-name="P500">Produkto sertifikavimo įstaiga</text:p>
          </table:table-cell>
        </table:table-row>
        <table:table-row table:style-name="TableRow501">
          <table:table-cell table:style-name="TableCell502">
            <text:p text:style-name="P503">29.</text:p>
          </table:table-cell>
          <table:table-cell table:style-name="TableCell504">
            <text:p text:style-name="P505">Atsparūs ugniai oro tiekimo kanalai, atsparumas ugniai</text:p>
          </table:table-cell>
          <table:table-cell table:style-name="TableCell506">
            <text:p text:style-name="P507">UAB „Inspekta“</text:p>
            <text:p text:style-name="P508"><text:span text:style-name="T509">Priešgaisrinės apsaugos ir gelbėjimo departamento</text:span><text:span text:style-name="T510"><text:s/>prie Vidaus reikalų ministerijos Gaisrinių tyrimų centras</text:span></text:p>
            <text:p text:style-name="P511"/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Produkto sertifikavimo įstaiga</text:p>
          </table:table-cell>
        </table:table-row>
        <table:table-row table:style-name="TableRow516">
          <table:table-cell table:style-name="TableCell517">
            <text:p text:style-name="P518">30.</text:p>
          </table:table-cell>
          <table:table-cell table:style-name="TableCell519">
            <text:p text:style-name="P520">Skydų, plokščių, demblių gaminiai ir komplektai oro tiekimo kanalų ir inžinerinių tinklų kanalų ir šachtų apsaugai nuo gaisro,<text:s/></text:p>
            <text:p text:style-name="P521">atsparumas ugniai,</text:p>
            <text:p text:style-name="P522">identifikavimas<text:s/></text:p>
            <text:p text:style-name="P523"/>
          </table:table-cell>
          <table:table-cell table:style-name="TableCell524">
            <text:p text:style-name="P525"><text:span text:style-name="T526">UAB „Inspekta“</text:span></text:p>
            <text:p text:style-name="P527">UAB „Kiwa Inspecta“</text:p>
            <text:p text:style-name="P528"><text:span text:style-name="T529">Priešgaisrinės apsaugos ir gelbėjimo departamento</text:span><text:span text:style-name="T530"><text:s/>prie Vidaus reikalų ministerijos Gaisrinių tyrimų centras</text:span><text:span text:style-name="T531"><text:s/></text:span></text:p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Produkto sertifikavimo įstaiga</text:p>
          </table:table-cell>
        </table:table-row>
        <text:soft-page-break/>
        <table:table-row table:style-name="TableRow537">
          <table:table-cell table:style-name="TableCell538">
            <text:p text:style-name="P539">31.</text:p>
          </table:table-cell>
          <table:table-cell table:style-name="TableCell540">
            <text:p text:style-name="P541">Reaktyviosios ir tinkų dangos plieninių, betoninių ir medinių konstrukcijų apsaugai nuo gaisro,<text:s/></text:p>
            <text:p text:style-name="P542">atsparumas ugniai,</text:p>
            <text:p text:style-name="P543">dangų identifikavimas</text:p>
            <text:p text:style-name="P544"/>
          </table:table-cell>
          <table:table-cell table:style-name="TableCell545">
            <text:p text:style-name="P546">UAB „Inspekta“</text:p>
            <text:p text:style-name="P547">UAB „Kiwa Inspecta“</text:p>
            <text:p text:style-name="P548"><text:span text:style-name="T549">Priešgaisrinės apsaugos ir gelbėjimo departamento</text:span><text:span text:style-name="T550"><text:s/>prie Vidaus reikalų ministerijos Gaisrinių tyrimų centras</text:span><text:span text:style-name="T551"><text:s/></text:span></text:p>
            <text:p text:style-name="P552"/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Produkto sertifikavimo įstaiga</text:span></text:p>
          </table:table-cell>
        </table:table-row>
        <table:table-row table:style-name="TableRow559">
          <table:table-cell table:style-name="TableCell560">
            <text:p text:style-name="P561">32.</text:p>
          </table:table-cell>
          <table:table-cell table:style-name="TableCell562">
            <text:p text:style-name="P563">Skydų, plokščių, demblių gaminiai ir komplektai plieninių, betoninių ir medinių konstrukcijų apsaugai nuo gaisro</text:p>
            <text:p text:style-name="P564">atsparumas ugniai,</text:p>
            <text:p text:style-name="P565">identifikavimas</text:p>
            <text:p text:style-name="P566"/>
          </table:table-cell>
          <table:table-cell table:style-name="TableCell567">
            <text:p text:style-name="P568">UAB „Inspekta“</text:p>
            <text:p text:style-name="P569">UAB „Kiwa Inspecta“</text:p>
            <text:p text:style-name="P570"><text:span text:style-name="T571">Priešgaisrinės apsaugos ir gelbėjimo departamento</text:span><text:span text:style-name="T572"><text:s/>prie Vidaus reikalų ministerijos Gaisrinių tyrimų centras</text:span><text:span text:style-name="T573"><text:s/></text:span></text:p>
            <text:p text:style-name="P574"/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<text:span text:style-name="T580">Produkto sertifikavimo įstaiga</text:span></text:p>
          </table:table-cell>
        </table:table-row>
        <table:table-row table:style-name="TableRow581">
          <table:table-cell table:style-name="TableCell582">
            <text:p text:style-name="P583">33.</text:p>
          </table:table-cell>
          <table:table-cell table:style-name="TableCell584">
            <text:p text:style-name="P585">Produktai medienos degumui mažinti,</text:p>
            <text:p text:style-name="P586">apsaugotos medienos degumas</text:p>
          </table:table-cell>
          <table:table-cell table:style-name="TableCell587">
            <text:p text:style-name="P588">UAB „Inspekta“</text:p>
            <text:p text:style-name="P589">UAB „Kiwa Inspecta“</text:p>
            <text:p text:style-name="P590"><text:span text:style-name="T591">Priešgaisrinės apsaugos ir gelbėjimo departamento</text:span><text:span text:style-name="T592"><text:s/>prie Vidaus reikalų ministerijos Gaisrinių tyrimų centras</text:span><text:span text:style-name="T593"><text:s/></text:span></text:p>
            <text:p text:style-name="P594"/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Produkto sertifikavimo įstaiga</text:p>
          </table:table-cell>
        </table:table-row>
        <table:table-row table:style-name="TableRow599">
          <table:table-cell table:style-name="TableCell600">
            <text:p text:style-name="P601">34.</text:p>
          </table:table-cell>
          <table:table-cell table:style-name="TableCell602">
            <text:p text:style-name="P603">Angų sandarinimo priemonės,</text:p>
            <text:p text:style-name="P604">atsparumas ugniai</text:p>
          </table:table-cell>
          <table:table-cell table:style-name="TableCell605">
            <text:p text:style-name="P606">UAB „Inspekta“</text:p>
            <text:p text:style-name="P607">UAB „Kiwa Inspecta“</text:p>
            <text:p text:style-name="P608">Priešgaisrinės apsaugos ir gelbėjimo departamento prie Vidaus reikalų ministerijos Gaisrinių tyrimų centras <text:s/></text:p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Produkto sertifikavimo įstaiga</text:p>
          </table:table-cell>
        </table:table-row>
        <text:soft-page-break/>
        <table:table-row table:style-name="TableRow614">
          <table:table-cell table:style-name="TableCell615">
            <text:p text:style-name="P616">35.</text:p>
          </table:table-cell>
          <table:table-cell table:style-name="TableCell617">
            <text:p text:style-name="P618">Linijinių sandūrų sandarikliai,</text:p>
            <text:p text:style-name="P619">atsparumas ugniai</text:p>
          </table:table-cell>
          <table:table-cell table:style-name="TableCell620">
            <text:p text:style-name="P621">UAB „Inspekta“</text:p>
            <text:p text:style-name="P622">UAB „Kiwa Inspecta“</text:p>
            <text:p text:style-name="P623"><text:span text:style-name="T624">Priešgaisrinės apsaugos ir gelbėjimo departamento</text:span><text:span text:style-name="T625"><text:s/>prie Vidaus reikalų ministerijos Gaisrinių tyrimų centras<text:s/></text:span></text:p>
            <text:p text:style-name="P626"/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Produkto sertifikavimo įstaiga</text:p>
          </table:table-cell>
        </table:table-row>
        <table:table-row table:style-name="TableRow631">
          <table:table-cell table:style-name="TableCell632">
            <text:p text:style-name="P633">36.</text:p>
          </table:table-cell>
          <table:table-cell table:style-name="TableCell634">
            <text:p text:style-name="P635">Vandens rūko sistemos</text:p>
          </table:table-cell>
          <table:table-cell table:style-name="TableCell636">
            <text:p text:style-name="P637"><text:span text:style-name="T638">Priešgaisrinės apsaugos ir gelbėjimo departamento</text:span><text:span text:style-name="T639"><text:s/>prie Vidaus reikalų ministerijos Gaisrinių tyrimų centras <text:s/></text:span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Produkto sertifikavimo įstaiga</text:p>
          </table:table-cell>
        </table:table-row>
        <table:table-row table:style-name="TableRow644">
          <table:table-cell table:style-name="TableCell645">
            <text:p text:style-name="P646">37.</text:p>
          </table:table-cell>
          <table:table-cell table:style-name="TableCell647">
            <text:p text:style-name="P648">Gesinimo kondensuotuoju aerozoliu sistemos</text:p>
          </table:table-cell>
          <table:table-cell table:style-name="TableCell649">
            <text:p text:style-name="P650"><text:span text:style-name="T651">Priešgaisrinės apsaugos ir gelbėjimo departamento</text:span><text:span text:style-name="T652"><text:s/>prie Vidaus reikalų ministerijos Gaisrinių tyrimų centras<text:s/></text:span></text:p>
            <text:p text:style-name="P653"/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Produkto sertifikavimo įstaiga</text:p>
          </table:table-cell>
        </table:table-row>
        <table:table-row table:style-name="TableRow658">
          <table:table-cell table:style-name="TableCell659">
            <text:p text:style-name="P660">38.</text:p>
          </table:table-cell>
          <table:table-cell table:style-name="TableCell661">
            <text:p text:style-name="P662">Surenkami laiptų komplektai<text:s/></text:p>
          </table:table-cell>
          <table:table-cell table:style-name="TableCell663">
            <text:p text:style-name="P664">UAB „Inspekta“</text:p>
            <text:p text:style-name="P665">UAB „Kiwa Inspecta“</text:p>
            <text:p text:style-name="P666">VĮ Statybos produkcijos sertifikavimo centras<text:s/></text:p>
            <text:p text:style-name="P667"/>
          </table:table-cell>
          <table:table-cell table:style-name="TableCell668">
            <text:p text:style-name="P669">1</text:p>
            <text:p text:style-name="P670"/>
            <text:p text:style-name="P671">2+</text:p>
          </table:table-cell>
          <table:table-cell table:style-name="TableCell672">
            <text:p text:style-name="P673">Produkto sertifikavimo įstaiga<text:s/></text:p>
            <text:p text:style-name="P674">Gamybos kontrolės sertifikavimo įstaiga</text:p>
          </table:table-cell>
        </table:table-row>
        <table:table-row table:style-name="TableRow675">
          <table:table-cell table:style-name="TableCell676">
            <text:p text:style-name="P677">39.</text:p>
          </table:table-cell>
          <table:table-cell table:style-name="TableCell678">
            <text:p text:style-name="P679">Apkrovų nelaikantys klojinių komplektai</text:p>
          </table:table-cell>
          <table:table-cell table:style-name="TableCell680">
            <text:p text:style-name="P681">UAB „Inspekta“</text:p>
            <text:p text:style-name="P682">UAB „Kiwa Inspecta“</text:p>
            <text:p text:style-name="P683">VĮ Statybos produkcijos sertifikavimo centras<text:s/></text:p>
            <text:p text:style-name="P684"/>
          </table:table-cell>
          <table:table-cell table:style-name="TableCell685">
            <text:p text:style-name="P686">1</text:p>
            <text:p text:style-name="P687"/>
            <text:p text:style-name="P688">2+</text:p>
          </table:table-cell>
          <table:table-cell table:style-name="TableCell689">
            <text:p text:style-name="P690">Produkto sertifikavimo įstaiga<text:s/></text:p>
            <text:p text:style-name="P691">Gamybos kontrolės sertifikavimo įstaiga</text:p>
            <text:p text:style-name="P692"/>
          </table:table-cell>
        </table:table-row>
        <table:table-row table:style-name="TableRow693">
          <table:table-cell table:style-name="TableCell694">
            <text:p text:style-name="P695">40.</text:p>
          </table:table-cell>
          <table:table-cell table:style-name="TableCell696">
            <text:p text:style-name="P697">Išankstinio konstrukcijų įtempimo komplektai<text:s/></text:p>
          </table:table-cell>
          <table:table-cell table:style-name="TableCell698">
            <text:p text:style-name="P699">VĮ Statybos produkcijos sertifikavimo centras<text:s/></text:p>
          </table:table-cell>
          <table:table-cell table:style-name="TableCell700">
            <text:p text:style-name="P701">1+</text:p>
          </table:table-cell>
          <table:table-cell table:style-name="TableCell702">
            <text:p text:style-name="P703">Produkto sertifikavimo įstaiga</text:p>
            <text:p text:style-name="P704"/>
          </table:table-cell>
        </table:table-row>
        <text:soft-page-break/>
        <table:table-row table:style-name="TableRow705">
          <table:table-cell table:style-name="TableCell706">
            <text:p text:style-name="P707">41.</text:p>
          </table:table-cell>
          <table:table-cell table:style-name="TableCell708">
            <text:p text:style-name="P709">Statinio viduje bendrųjų inžinerinių sistemų apžiūrai esančiose angose atsparios ugniai ir (arba) sandarios dūmams durys ir liukai</text:p>
          </table:table-cell>
          <table:table-cell table:style-name="TableCell710">
            <text:p text:style-name="P711">UAB „Inspekta“</text:p>
            <text:p text:style-name="P712">UAB „Kiwa Inspecta“</text:p>
            <text:p text:style-name="P713">Priešgaisrinės apsaugos ir gelbėjimo departamento prie Vidaus reikalų ministerijos Gaisrinių tyrimų centras</text:p>
            <text:p text:style-name="P714"/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Produkto sertifikavimo įstaiga</text:p>
          </table:table-cell>
        </table:table-row>
      </table:table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0.7875in" fo:margin-left="0.7166in" fo:margin-bottom="0.4916in" fo:margin-right="1.0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24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2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1T19:39:00Z</meta:creation-date>
    <dc:date>2021-09-01T19:3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0" meta:paragraph-count="63" meta:word-count="1179" meta:character-count="9704" meta:row-count="252" meta:non-whitespace-character-count="8588"/>
  </office:meta>
</office:document-meta>
</file>