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Calibri" style:font-name-asian="Calibri"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middle" fo:text-indent="0.534in"/>
      <style:text-properties fo:hyphenate="false"/>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2.5%"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2.5%"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tab-stops>
          <style:tab-stop style:type="left" style:position="3.3472in"/>
          <style:tab-stop style:type="left" style:position="5.0201in"/>
        </style:tab-stops>
      </style:paragraph-properties>
    </style:style>
    <style:style style:name="P219" style:parent-style-name="Normal" style:family="paragraph">
      <style:paragraph-properties fo:text-align="justify">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220" style:parent-style-name="Normal" style:family="paragraph">
      <style:paragraph-properties fo:text-align="justify">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221" style:parent-style-name="Normal" style:family="paragraph">
      <style:paragraph-properties fo:text-align="justify">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222" style:parent-style-name="Normal" style:family="paragraph">
      <style:paragraph-properties>
        <style:tab-stops>
          <style:tab-stop style:type="left" style:position="4.3368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size-complex="12pt"/>
    </style:style>
    <style:style style:name="P226" style:parent-style-name="Normal" style:family="paragraph">
      <style:paragraph-properties fo:break-before="page"/>
    </style:style>
    <style:style style:name="P227" style:parent-style-name="Normal" style:family="paragraph">
      <style:paragraph-properties fo:text-align="justify" fo:text-indent="3.15in"/>
      <style:text-properties style:font-size-complex="12pt"/>
    </style:style>
    <style:style style:name="P228" style:parent-style-name="Normal" style:family="paragraph">
      <style:paragraph-properties fo:text-align="justify" fo:text-indent="3.15in"/>
      <style:text-properties style:font-size-complex="12pt"/>
    </style:style>
    <style:style style:name="P229" style:parent-style-name="Normal" style:family="paragraph">
      <style:paragraph-properties fo:text-align="justify" fo:text-indent="3.15in"/>
      <style:text-properties style:font-size-complex="12pt"/>
    </style:style>
    <style:style style:name="P230" style:parent-style-name="Normal" style:family="paragraph">
      <style:paragraph-properties fo:text-align="justify" fo:text-indent="3.15in"/>
      <style:text-properties style:font-size-complex="12pt"/>
    </style:style>
    <style:style style:name="P231" style:parent-style-name="Normal" style:family="paragraph">
      <style:paragraph-properties fo:text-align="justify" fo:text-indent="3.15in"/>
      <style:text-properties style:font-size-complex="12pt"/>
    </style:style>
    <style:style style:name="P232" style:parent-style-name="Normal" style:family="paragraph">
      <style:paragraph-properties fo:text-align="justify" fo:text-indent="3.15in"/>
      <style:text-properties style:font-size-complex="12pt"/>
    </style:style>
    <style:style style:name="P233" style:parent-style-name="Normal" style:family="paragraph">
      <style:paragraph-properties fo:text-align="justify" fo:text-indent="3.15in"/>
      <style:text-properties style:font-size-complex="12pt"/>
    </style:style>
    <style:style style:name="P234" style:parent-style-name="Normal" style:family="paragraph">
      <style:paragraph-properties fo:margin-left="0.075in" fo:text-indent="3.075in">
        <style:tab-stops/>
      </style:paragraph-properties>
      <style:text-properties style:font-size-complex="12pt"/>
    </style:style>
    <style:style style:name="P235" style:parent-style-name="Normal" style:family="paragraph">
      <style:text-properties style:font-size-complex="12pt"/>
    </style:style>
    <style:style style:name="TableColumn237" style:family="table-column">
      <style:table-column-properties style:column-width="6.625in" style:use-optimal-column-width="false"/>
    </style:style>
    <style:style style:name="Table236" style:family="table">
      <style:table-properties style:width="6.625in" fo:margin-left="0in" table:align="left"/>
    </style:style>
    <style:style style:name="TableRow238" style:family="table-row">
      <style:table-row-properties style:use-optimal-row-height="false"/>
    </style:style>
    <style:style style:name="TableCell239" style:family="table-cell">
      <style:table-cell-properties fo:border="none" fo:padding-top="0in" fo:padding-left="0in" fo:padding-bottom="0in" fo:padding-right="0in"/>
    </style:style>
    <style:style style:name="P240" style:parent-style-name="Normal" style:family="paragraph">
      <style:paragraph-properties fo:text-align="center">
        <style:tab-stops>
          <style:tab-stop style:type="left" style:position="3.3472in"/>
          <style:tab-stop style:type="left" style:position="5.0201in"/>
        </style:tab-stops>
      </style:paragraph-properties>
    </style:style>
    <style:style style:name="T241" style:parent-style-name="DefaultParagraphFont" style:family="text">
      <style:text-properties fo:color="#000000" style:font-size-complex="12pt" fo:language="en" fo:country="US"/>
    </style:style>
    <style:style style:name="TableRow242" style:family="table-row">
      <style:table-row-properties style:use-optimal-row-height="false"/>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TableRow245" style:family="table-row">
      <style:table-row-properties style:use-optimal-row-height="false"/>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TableRow248" style:family="table-row">
      <style:table-row-properties style:use-optimal-row-height="false"/>
    </style:style>
    <style:style style:name="TableCell249" style:family="table-cell">
      <style:table-cell-properties fo:border="none" fo:padding-top="0in" fo:padding-left="0in" fo:padding-bottom="0in" fo:padding-right="0in"/>
    </style:style>
    <style:style style:name="P250" style:parent-style-name="Normal" style:family="paragraph">
      <style:paragraph-properties fo:text-align="center">
        <style:tab-stops>
          <style:tab-stop style:type="left" style:position="3.3472in"/>
          <style:tab-stop style:type="left" style:position="5.0201in"/>
        </style:tab-stops>
      </style:paragraph-properties>
    </style:style>
    <style:style style:name="T251" style:parent-style-name="DefaultParagraphFont" style:family="text">
      <style:text-properties fo:font-weight="bold" style:font-weight-asian="bold" fo:text-transform="uppercase" style:font-size-complex="12pt"/>
    </style:style>
    <style:style style:name="TableRow252" style:family="table-row">
      <style:table-row-properties style:use-optimal-row-height="false"/>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fo:text-indent="2.25in">
        <style:tab-stops>
          <style:tab-stop style:type="left" style:position="3.3472in"/>
          <style:tab-stop style:type="left" style:position="5.0201in"/>
        </style:tab-stops>
      </style:paragraph-properties>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none" fo:padding-top="0in" fo:padding-left="0in" fo:padding-bottom="0in" fo:padding-right="0in"/>
    </style:style>
    <style:style style:name="P258" style:parent-style-name="Normal" style:family="paragraph">
      <style:paragraph-properties fo:text-indent="3.3333in">
        <style:tab-stops>
          <style:tab-stop style:type="left" style:position="3.3472in"/>
          <style:tab-stop style:type="left" style:position="5.0201in"/>
        </style:tab-stops>
      </style:paragraph-properties>
      <style:text-properties style:text-position="super 62.5%" style:font-size-complex="12pt"/>
    </style:style>
    <style:style style:name="TableRow259" style:family="table-row">
      <style:table-row-properties style:use-optimal-row-height="false"/>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2.5%" style:font-size-complex="12pt"/>
    </style:style>
    <style:style style:name="TableRow265" style:family="table-row">
      <style:table-row-properties style:use-optimal-row-height="false"/>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text-indent="0.5in"/>
      <style:text-properties style:font-name-asian="Calibri" style:font-size-complex="12pt" style:language-asian="lt" style:country-asian="LT"/>
    </style:style>
    <style:style style:name="P268" style:parent-style-name="Normal" style:family="paragraph">
      <style:text-properties style:font-name-asian="Calibri" style:font-size-complex="12pt" style:language-asian="lt" style:country-asian="LT"/>
    </style:style>
    <style:style style:name="P269" style:parent-style-name="Normal" style:family="paragraph">
      <style:paragraph-properties fo:text-align="center"/>
      <style:text-properties style:font-name-asian="Calibri" style:text-position="super 62.5%" style:font-size-complex="12pt" style:language-asian="lt" style:country-asian="LT"/>
    </style:style>
    <style:style style:name="P270" style:parent-style-name="Normal" style:family="paragraph">
      <style:text-properties style:font-name-asian="Calibri" style:font-size-complex="12pt" style:language-asian="lt" style:country-asian="LT"/>
    </style:style>
    <style:style style:name="P271" style:parent-style-name="Normal" style:family="paragraph">
      <style:paragraph-properties fo:text-indent="0.5in"/>
      <style:text-properties style:font-name-asian="Calibri" style:font-size-complex="12pt" style:language-asian="lt" style:country-asian="LT"/>
    </style:style>
    <style:style style:name="P272" style:parent-style-name="Normal" style:family="paragraph">
      <style:text-properties style:font-name-asian="Calibri" style:font-size-complex="12pt" style:language-asian="lt" style:country-asian="LT"/>
    </style:style>
    <style:style style:name="P273" style:parent-style-name="Normal" style:family="paragraph">
      <style:paragraph-properties fo:text-indent="2.7916in"/>
    </style:style>
    <style:style style:name="T274" style:parent-style-name="DefaultParagraphFont" style:family="text">
      <style:text-properties style:font-name-asian="Calibri" style:text-position="super 62.5%" style:font-size-complex="12pt" style:language-asian="lt" style:country-asian="LT"/>
    </style:style>
    <style:style style:name="P275" style:parent-style-name="Normal" style:family="paragraph">
      <style:paragraph-properties>
        <style:tab-stops>
          <style:tab-stop style:type="left" style:position="3.3472in"/>
          <style:tab-stop style:type="left" style:position="5.0201in"/>
        </style:tab-stops>
      </style:paragraph-properties>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fo:text-indent="0.5in">
        <style:tab-stops>
          <style:tab-stop style:type="left" style:position="3.3472in"/>
          <style:tab-stop style:type="left" style:position="5.0201in"/>
        </style:tab-stops>
      </style:paragraph-properties>
      <style:text-properties style:font-size-complex="12pt"/>
    </style:style>
    <style:style style:name="TableRow279" style:family="table-row">
      <style:table-row-properties style:use-optimal-row-height="false"/>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text-align="center">
        <style:tab-stops>
          <style:tab-stop style:type="left" style:position="3.3472in"/>
          <style:tab-stop style:type="left" style:position="5.0201in"/>
        </style:tab-stops>
      </style:paragraph-properties>
    </style:style>
    <style:style style:name="T282" style:parent-style-name="DefaultParagraphFont" style:family="text">
      <style:text-properties style:text-position="super 62.5%" style:font-size-complex="12pt" style:language-asian="lt" style:country-asian="L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olumn286" style:family="table-column">
      <style:table-column-properties style:column-width="0.3895in" style:use-optimal-column-width="false"/>
    </style:style>
    <style:style style:name="TableColumn287" style:family="table-column">
      <style:table-column-properties style:column-width="0.6937in" style:use-optimal-column-width="false"/>
    </style:style>
    <style:style style:name="TableColumn288" style:family="table-column">
      <style:table-column-properties style:column-width="3.2916in" style:use-optimal-column-width="false"/>
    </style:style>
    <style:style style:name="TableColumn289" style:family="table-column">
      <style:table-column-properties style:column-width="1.125in" style:use-optimal-column-width="false"/>
    </style:style>
    <style:style style:name="TableColumn290" style:family="table-column">
      <style:table-column-properties style:column-width="1.125in" style:use-optimal-column-width="false"/>
    </style:style>
    <style:style style:name="Table285" style:family="table">
      <style:table-properties style:width="6.625in" fo:margin-left="0.075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TableColumn348" style:family="table-column">
      <style:table-column-properties style:column-width="1.8638in" style:use-optimal-column-width="false"/>
    </style:style>
    <style:style style:name="TableColumn349" style:family="table-column">
      <style:table-column-properties style:column-width="2.3541in" style:use-optimal-column-width="false"/>
    </style:style>
    <style:style style:name="TableColumn350" style:family="table-column">
      <style:table-column-properties style:column-width="2.4069in" style:use-optimal-column-width="false"/>
    </style:style>
    <style:style style:name="Table347" style:family="table">
      <style:table-properties style:width="6.625in" fo:margin-left="0.075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text-indent="0.3937in"/>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text-indent="0.3937in"/>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3937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3937in"/>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3937in"/>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3937in"/>
      <style:text-properties style:font-size-complex="12pt"/>
    </style:style>
    <style:style style:name="P379"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P380"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TableColumn382" style:family="table-column">
      <style:table-column-properties style:column-width="0.3861in"/>
    </style:style>
    <style:style style:name="TableColumn383" style:family="table-column">
      <style:table-column-properties style:column-width="1.1034in"/>
    </style:style>
    <style:style style:name="TableColumn384" style:family="table-column">
      <style:table-column-properties style:column-width="0.9784in"/>
    </style:style>
    <style:style style:name="TableColumn385" style:family="table-column">
      <style:table-column-properties style:column-width="2.4069in"/>
    </style:style>
    <style:style style:name="TableColumn386" style:family="table-column">
      <style:table-column-properties style:column-width="1in"/>
    </style:style>
    <style:style style:name="TableColumn387" style:family="table-column">
      <style:table-column-properties style:column-width="0.75in"/>
    </style:style>
    <style:style style:name="Table381" style:family="table">
      <style:table-properties style:width="6.625in" fo:margin-left="0.075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5in">
        <style:tab-stops>
          <style:tab-stop style:type="center" style:position="2.884in"/>
          <style:tab-stop style:type="right" style:position="5.768in"/>
        </style:tab-stops>
      </style:paragraph-properties>
      <style:text-properties style:font-name-asian="Calibri" style:font-size-complex="12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5in">
        <style:tab-stops>
          <style:tab-stop style:type="center" style:position="2.884in"/>
          <style:tab-stop style:type="right" style:position="5.768in"/>
        </style:tab-stops>
      </style:paragraph-properties>
      <style:text-properties style:font-name-asian="Calibri"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paragraph-properties fo:margin-right="0.0784in">
        <style:tab-stops>
          <style:tab-stop style:type="left" style:position="0.375in"/>
          <style:tab-stop style:type="left" style:position="0.4923in"/>
        </style:tab-stops>
      </style:paragraph-properties>
      <style:text-properties style:font-name-asian="Calibri" style:font-size-complex="12pt" style:language-asian="lt" style:country-asian="LT"/>
    </style:style>
    <style:style style:name="P480" style:parent-style-name="Normal" style:family="paragraph">
      <style:paragraph-properties fo:text-align="center"/>
      <style:text-properties style:text-position="super 62.5%" style:font-size-complex="12pt"/>
    </style:style>
    <style:style style:name="P481" style:parent-style-name="Normal" style:family="paragraph">
      <style:text-properties style:font-size-complex="12pt"/>
    </style:style>
    <style:style style:name="P482" style:parent-style-name="Normal" style:family="paragraph">
      <style:paragraph-properties>
        <style:tab-stops>
          <style:tab-stop style:type="left" style:position="0in"/>
          <style:tab-stop style:type="left" style:position="0.1972in"/>
          <style:tab-stop style:type="center" style:position="3.3861in"/>
        </style:tab-stops>
      </style:paragraph-properties>
      <style:text-properties style:font-size-complex="12pt"/>
    </style:style>
    <style:style style:name="P483" style:parent-style-name="Normal" style:family="paragraph">
      <style:paragraph-properties fo:text-align="center">
        <style:tab-stops>
          <style:tab-stop style:type="left" style:position="0in"/>
          <style:tab-stop style:type="left" style:position="0.1972in"/>
          <style:tab-stop style:type="center" style:position="3.3861in"/>
        </style:tab-stops>
      </style:paragraph-properties>
      <style:text-properties style:text-position="super 62.5%" style:font-size-complex="12pt"/>
    </style:style>
    <style:style style:name="P484" style:parent-style-name="Normal" style:family="paragraph">
      <style:paragraph-properties>
        <style:tab-stops>
          <style:tab-stop style:type="center" style:position="3.3861in"/>
        </style:tab-stops>
      </style:paragraph-properties>
      <style:text-properties style:font-name-asian="Calibri" style:font-size-complex="12pt" style:language-asian="lt" style:country-asian="LT"/>
    </style:style>
    <style:style style:name="P485" style:parent-style-name="Normal" style:family="paragraph">
      <style:paragraph-properties fo:text-align="center">
        <style:tab-stops>
          <style:tab-stop style:type="center" style:position="3.3861in"/>
        </style:tab-stops>
      </style:paragraph-properties>
      <style:text-properties style:font-name-asian="Calibri" style:text-position="super 62.5%" style:font-size-complex="12pt"/>
    </style:style>
    <style:style style:name="P486" style:parent-style-name="Normal" style:family="paragraph">
      <style:paragraph-properties fo:text-align="justify"/>
      <style:text-properties style:text-position="super 62.5%"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style>
    <style:style style:name="TableColumn495" style:family="table-column">
      <style:table-column-properties style:column-width="2.2333in"/>
    </style:style>
    <style:style style:name="TableColumn496" style:family="table-column">
      <style:table-column-properties style:column-width="2.2812in"/>
    </style:style>
    <style:style style:name="TableColumn497" style:family="table-column">
      <style:table-column-properties style:column-width="2.1104in"/>
    </style:style>
    <style:style style:name="Table494" style:family="table">
      <style:table-properties style:width="6.625in" fo:margin-left="0.075in" table:align="left"/>
    </style:style>
    <style:style style:name="TableRow498" style:family="table-row">
      <style:table-row-properties style:min-row-height="0.384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name-asian="Calibri" style:text-position="super 62.5%"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text-position="super 62.5%"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name-asian="Calibri" style:text-position="super 62.5%" style:font-size-complex="12pt" style:language-asian="lt" style:country-asian="LT"/>
    </style:style>
    <style:style style:name="P511" style:parent-style-name="Normal" style:family="paragraph">
      <style:paragraph-properties fo:text-indent="0.5in"/>
      <style:text-properties style:font-name-asian="Calibri" style:font-size-complex="12pt" style:language-asian="lt" style:country-asian="LT"/>
    </style:style>
    <style:style style:name="P512" style:parent-style-name="Normal" style:family="paragraph">
      <style:paragraph-properties fo:text-indent="2.0416in">
        <style:tab-stops>
          <style:tab-stop style:type="left" style:position="3.6423in"/>
          <style:tab-stop style:type="left" style:position="5.0208in"/>
        </style:tab-stops>
      </style:paragraph-properties>
      <style:text-properties style:font-size-complex="12pt"/>
    </style:style>
    <style:style style:name="P51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097in" svg:height="0.4868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2 M. RUGPJŪČIO 30 D. ĮSAKYMO NR. 255 „DĖL AKCIZŲ GRĄŽINIMO“ PAKEITIMO</text:span></text:p>
      <text:p text:style-name="P14"/>
      <text:p text:style-name="P15"><text:span text:style-name="T16">2014 m. spalio 10 d. Nr. VA-96</text:span></text:p>
      <text:p text:style-name="P17"><text:span text:style-name="T18">Vilnius</text:span></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7 punktu ir 18.11 papunkčiu:</text:span></text:p>
      <text:p text:style-name="P25"><text:span text:style-name="T26">P a k e i č i u <text:s/>Valstybinės mokesčių inspekcijos prie Lietuvos Respublikos finansų ministerijos viršininko 2002 m. rugpjūčio 30 d. įsakymą Nr. 255 „Dėl Akcizų grąžinimo“:</text:span></text:p>
      <text:p text:style-name="P27"><text:span text:style-name="T28">1</text:span><text:span text:style-name="T29">. Pakeičiu preambulę ir ją išdėstau taip:</text:span></text:p>
      <text:p text:style-name="P30"><text:span text:style-name="T3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2"><text:span text:style-name="T33">2</text:span><text:span text:style-name="T34">. N</text:span><text:span text:style-name="T35">urodytuoju įsakymu patvirtintose<text:s/></text:span><text:span text:style-name="T36">Akcizų grąžinimo prašymų pildymo taisyklėse:</text:span></text:p>
      <text:p text:style-name="P37"><text:span text:style-name="T38">2.1</text:span><text:span text:style-name="T39">. Pakeičiu 2 punktą ir jį išdėstau taip:</text:span></text:p>
      <text:p text:style-name="P40"><text:span text:style-name="T41">„</text:span><text:span text:style-name="T42">2</text:span><text:span text:style-name="T43">. Taisyklės parengtos, vadovaujantis Lietuvos Respublikos akcizų įstatymu (toliau – Akcizų įstatymas), Lietuvos Respublikos mokesčių administravimo įstatymu (toliau – MAĮ), Akcizų, sumokėtų už etilo alkoholį ir (arba) alkoholinius gėrimus, skirtus Lietuvos Respublikos akcizų įstatymo 27 straipsnio 1 dalies 5–7 punktuose nurodytiems tikslams, grąžinimo tvarkos aprašu, patvirtintu Lietuvos Respublikos finansų ministro 2002 m. birželio 5 d. įsakymu Nr. 154 „Dėl Lietuvos Respublikos akcizų įstatymo įgyvendinimo“ (toliau – Akcizų už alkoholį grąžinimo aprašas), Akcizų už energinius produktus, panaudotus Lietuvos Respublikos akcizų įstatymo 43 straipsnio 1 dalies 3–7 punktuose nurodytais tikslais, grąžinimo tvarkos aprašu, patvirtintu Lietuvos Respublikos finansų ministro 2002 m. birželio 5 d. įsakymu Nr. 154 „Dėl Lietuvos Respublikos akcizų įstatymo įgyvendinimo“ (toliau – Akcizų už energinius produktus grąžinimo aprašas), Akcizų, sumokėtų už etilo alkoholį, panaudotą denatūruoto etilo alkoholio gamyboje, grąžinimo tvarkos aprašu, patvirtintu Lietuvos Respublikos finansų ministro 2002 m. birželio 5 d. įsakymu Nr. 154 „Dėl Lietuvos Respublikos akcizų įstatymo įgyvendinimo“, (toliau – Akcizų už denatūruotą etilo alkoholį grąžinimo aprašas), Akcizų, sumokėtų už elektros energiją, kuri vadovaujantis Lietuvos Respublikos akcizų įstatymo 48 straipsniu yra atleidžiama nuo akcizų, grąžinimo tvarkos aprašu, patvirtintu Lietuvos Respublikos finansų ministro 2002 m. birželio 5 d. įsakymu Nr. 154 „Dėl Lietuvos Respublikos akcizų įstatymo įgyvendinimo“ (toliau – Akcizų už elektros energiją grąžinimo aprašas),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Dėl Akcizų lengvatų dehidratuotam etilo alkoholiui, skirtam bioetiltretbutileterio gamybai Lietuvos Respublikos biokuro, biodegalų ir bioalyvų įstatymo nustatyta tvarka, taikymo tvarkos aprašo patvirtinimo“ (toliau – Akcizų lengvatų dehidratuotam etilo alkoholiui taikymo tvarkos aprašas), Apdoroto tabako sunaikinimo, prižiūrint Valstybinei mokesčių inspekcijai, ir atleidimo nuo akcizų taisyklėmis, patvirtintomis Valstybinės mokesčių inspekcijos prie Lietuvos Respublikos<text:s/></text:span><text:soft-page-break/><text:span text:style-name="T44">finansų ministerijos viršininko 2004 m. rugsėjo 2 d. įsakymu Nr. VA-155 „Dėl Apdoroto tabako sunaikinimo ir atleidimo nuo akcizų taisyklių patvirtinimo“<text:s/></text:span><text:span text:style-name="T45">(toliau –<text:s/></text:span><text:span text:style-name="T46">Apdoroto tabako sunaikinimo ir atleidimo nuo akcizų taisyklės</text:span><text:span text:style-name="T47">), Įrodymų, kad akcizais apmokestinamos prekės negrįžtamai prarastos ar visiškai sunaikintos, pateikimo ir sprendimo dėl akcizais apmokestinamų prekių praradimo aplinkybių pripažinimo nenugalimos jėgos, negrįžtamo praradimo ar visiško sunaikinimo priėmimo taisyklėmis, patvirtintomis Valstybinės mokesčių inspekcijos prie Lietuvos Respublikos finansų ministerijos viršininko 2011 m. gruodžio 30 d. įsakymu Nr. VA-144 „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 (toliau –<text:s/></text:span><text:span text:style-name="T48">Įrodymų, kad akcizais apmokestinamos prekės negrįžtamai prarastos ar visiškai sunaikintos, pateikimo taisyklės</text:span><text:span text:style-name="T49">),<text:s/></text:span><text:span text:style-name="T50">ir Akcizų, sumokėtų už akcizais apmokestinamas prekes, nurodytas Lietuvos Respublikos akcizų įstatymo 17 straipsnio 1 dalies 1 ir 5 punktuose, 5 ir 6 dalyse, grąžinimo taisyklėmis, patvirtintomis Lietuvos Respublikos finansų ministro 2002 m. birželio 13 d. įsakymu Nr. 165 „Dėl Akcizų, sumokėtų už akcizais apmokestinamas prekes, nurodytas Lietuvos Respublikos akcizų įstatymo 17 straipsnio 1 dalies 1 ir 5 punktuose, 5 ir 6 dalyse, grąžinimo taisyklių patvirtinimo“ (toliau – Akcizų už akcizais apmokestinamas prekes grąžinimo taisyklės).“;</text:span></text:p>
      <text:p text:style-name="P51"><text:span text:style-name="T52">2.2</text:span><text:span text:style-name="T53">.<text:s/></text:span><text:span text:style-name="T54">Pakeičiu 3.1.4 papunktį ir jį išdėstau taip:</text:span></text:p>
      <text:p text:style-name="P55"><text:span text:style-name="T56">„</text:span><text:span text:style-name="T57">3.1.4</text:span><text:span text:style-name="T58">. energinius produktus, panaudotus Akcizų įstatymo 43 straipsnio 1 dalies 3–7 punktuose nurodytiems tikslams;“;</text:span></text:p>
      <text:p text:style-name="P59"><text:span text:style-name="T60">2.3</text:span><text:span text:style-name="T61">.<text:s/></text:span><text:span text:style-name="T62">Pakeičiu 3.1.6 papunktį ir jį išdėstau taip:</text:span></text:p>
      <text:p text:style-name="P63"><text:span text:style-name="T64">„</text:span><text:span text:style-name="T65">3.1.6</text:span><text:span text:style-name="T66">. akcizais apmokestinamas prekes, panaudotas Akcizų įstatymo 19 straipsnio 1 dalies 1 ir 5 punktuose nurodytiems tikslams, taip pat už akcizais apmokestinamas prekes, už kurias akcizai sumokėti Lietuvos Respublikoje, išgabentas Akcizų įstatymo 19 straipsnio 5 ir 6 dalyse nurodytais tikslais;“;</text:span></text:p>
      <text:p text:style-name="P67"><text:span text:style-name="T68">2.4</text:span><text:span text:style-name="T69">. Papildau 3.1.7 papunkčiu:</text:span></text:p>
      <text:p text:style-name="P70"><text:span text:style-name="T71">„</text:span><text:span text:style-name="T72">3.1.7</text:span><text:span text:style-name="T73">. prižiūrint Valstybinei mokesčių inspekcijai, sunaikintą apdorotą tabaką;“;</text:span></text:p>
      <text:p text:style-name="P74"><text:span text:style-name="T75">2.5</text:span><text:span text:style-name="T76">.<text:s/></text:span><text:span text:style-name="T77">Papildau 3.1.8 papunkčiu:</text:span></text:p>
      <text:p text:style-name="P78"><text:span text:style-name="T79">„</text:span><text:span text:style-name="T80">3.1.8</text:span><text:span text:style-name="T81">. akcizais apmokestinamas prekes, prarastas dėl nenugalimos jėgos aplinkybių, taip pat už negrįžtamai prarastas ar visiškai sunaikintas akcizais apmokestinamas prekes.“;</text:span></text:p>
      <text:p text:style-name="P82"><text:span text:style-name="T83">2.6</text:span><text:span text:style-name="T84">.<text:s/></text:span><text:span text:style-name="T85">Pakeičiu 10 punktą ir jį išdėstau taip</text:span><text:span text:style-name="T86">:</text:span></text:p>
      <text:p text:style-name="P87"><text:span text:style-name="T88">„</text:span><text:span text:style-name="T89">10</text:span><text:span text:style-name="T90">. Jeigu asmuo pageidauja grąžintinas akcizų sumas įskaityti einamiesiems mokesčiams muitinėje padengti, tai kartu su Prašymu jis turi pateikti Prašymo grąžinti (įskaityti) mokesčio permoką (skirtumą) FR0781 formą, patvirtintą Valstybinės mokesčių inspekcijos prie Lietuvos Respublikos finansų ministerijos viršininko 2004 m. gruodžio 7 d. įsakymu Nr. VA-186 „Dėl mokesčio permokos (skirtumo) grąžinimo (įskaitymo).“;</text:span></text:p>
      <text:p text:style-name="P91"><text:span text:style-name="T92">2.7</text:span><text:span text:style-name="T93">. Pakeičiu 11 punktą ir jį išdėstau taip:</text:span></text:p>
      <text:p text:style-name="P94"><text:span text:style-name="T95">„11. FR0396 formos prašymas turi būti pildomas didžiosiomis spausdintinėmis raidėmis, aiškiai ir be braukymų. Nurodomos sumos apvalinamos:<text:s/></text:span><text:span text:style-name="T96">0,49 piniginio vieneto dalys ir mažiau atmetamos, 0,50 ir daugiau piniginio vieneto dalių laikomos piniginiu vienetu</text:span><text:span text:style-name="T97">. Prie įrašomų skaičių negali būti pridėta jokių kitų simbolių (pvz., kablelių, brūkšnelių ar pan.).“;</text:span></text:p>
      <text:p text:style-name="P98"><text:span text:style-name="T99">2.</text:span><text:span text:style-name="T100">8</text:span><text:span text:style-name="T101">. Pakeičiu 26 punktą ir jį išdėstau taip:</text:span></text:p>
      <text:p text:style-name="P102"><text:span text:style-name="T103">„</text:span><text:span text:style-name="T104">26</text:span><text:span text:style-name="T105">. 18 stulpelio „Akcizų tarifas“ eilutėse rašomas Akcizų įstatyme atitinkamai prekių grupei nustatytas tarifas, galiojantis etilo alkoholio sunaudojimo dieną ir<text:s/></text:span><text:span text:style-name="T106">išreikštas valiuta, kuri Lietuvos Respublikoje yra teisėta mokėjimo priemonė einamuoju laikotarpiu</text:span><text:span text:style-name="T107">.“;</text:span></text:p>
      <text:p text:style-name="P108"><text:span text:style-name="T109">2.</text:span><text:span text:style-name="T110">9</text:span><text:span text:style-name="T111">. Pakeičiu 27 punktą ir jį išdėstau taip:</text:span></text:p>
      <text:p text:style-name="P112"><text:span text:style-name="T113">„</text:span><text:span text:style-name="T114">27</text:span><text:span text:style-name="T115">. 19 stulpelio „Grąžintina akcizų suma“ eilutėse pagal kiekvieną 13 stulpelio langelyje nurodytą pagrindą rašoma grąžintina akcizų suma, išr</text:span><text:span text:style-name="T116">eikšta valiuta, kuri Lietuvos Respublikoje yra teisėta mokėjimo priemonė einamuoju laikotarpiu</text:span><text:span text:style-name="T117">.“;</text:span></text:p>
      <text:p text:style-name="P118"><text:span text:style-name="T119">2.10</text:span><text:span text:style-name="T120">. Pakeičiu 35 punktą ir jį išdėstau taip:</text:span></text:p>
      <text:p text:style-name="P121"><text:span text:style-name="T122">„</text:span><text:span text:style-name="T123">35</text:span><text:span text:style-name="T124">. 14 stulpelio „AAP tarifinės grupės kodas“ eilutėse rašomas akcizais apmokestinamų prekių, kurių akcizus prašoma grąžinti, tarifinės grupės kodas, nustatytas Akcizų įstatyme nurodytų<text:s/></text:span><text:soft-page-break/><text:span text:style-name="T125">akcizais apmokestinamų prekių tarifinių grupių kodų klasifikatoriuje, patvirtintame Valstybinės mokesčių inspekcijos prie Lietuvos Respublikos finansų ministerijos viršininko 2002 m. birželio 14 d. įsakymu Nr. 156 „Dėl Akcizais apmokestinamų prekių apskaitos akcizais apmokestinamų prekių sandėliuose“ (toliau – Klasifikatorius).“</text:span></text:p>
      <text:p text:style-name="P126"><text:span text:style-name="T127">2.</text:span><text:span text:style-name="T128">11</text:span><text:span text:style-name="T129">. Pakeičiu 38 punktą ir jį išdėstau taip:</text:span></text:p>
      <text:p text:style-name="P130"><text:span text:style-name="T131">„</text:span><text:span text:style-name="T132">38</text:span><text:span text:style-name="T133">. 17 stulpelio „Akcizų tarifas“ eilutėse rašomas Akcizų įstatyme tai akcizais apmokestinamai prekei, už kurią prašoma grąžinti akcizus, nustatytas tarifas, išreikštas valiuta, kuri Lietuvos Respublikoje yra teisėta mokėjimo priemonė einamuoju laikotarpiu.“;</text:span></text:p>
      <text:p text:style-name="P134"><text:span text:style-name="T135">2.</text:span><text:span text:style-name="T136">12</text:span><text:span text:style-name="T137">. Pakeičiu 39 punktą ir jį išdėstau taip:</text:span></text:p>
      <text:p text:style-name="P138"><text:span text:style-name="T139">„</text:span><text:span text:style-name="T140">39</text:span><text:span text:style-name="T141">. 18 stulpelio „Grąžintina akcizų suma“ eilutėse pagal kiekvieną 13 stulpelio langelyje nurodytą pagrindą rašoma grąžintina akcizų suma, išreikšta valiuta, kuri Lietuvos Respublikoje yra teisėta mokėjimo priemonė einamuoju laikotarpiu.“;</text:span></text:p>
      <text:p text:style-name="P142"><text:span text:style-name="T143">2.</text:span><text:span text:style-name="T144">13</text:span><text:span text:style-name="T145">. Papildau V</text:span><text:span text:style-name="T146">1</text:span><text:span text:style-name="T147"><text:s/>skyriumi:</text:span></text:p>
      <text:p text:style-name="P148"/>
      <text:p text:style-name="P149"><text:span text:style-name="T150">„</text:span><text:span text:style-name="T151">V</text:span><text:span text:style-name="T152">1</text:span><text:span text:style-name="T153"><text:s/>SKYRIUS.</text:span></text:p>
      <text:p text:style-name="P154"><text:span text:style-name="T155">KITI AKCIZŲ GRĄŽINIMO ATVEJAI</text:span></text:p>
      <text:p text:style-name="P156"/>
      <text:p text:style-name="P157"><text:span text:style-name="T158">52</text:span><text:span text:style-name="T159">1</text:span><text:span text:style-name="T160">. Asmenys, pageidaujantys susigrąžinti sumokėtus akcizus už šių taisyklių 3.1.7 papunktyje nurodytą produktą, privalo kreiptis Apdoroto tabako sunaikinimo ir atleidimo nuo akcizų taisyklių nustatyta tvarka.</text:span></text:p>
      <text:p text:style-name="P161"><text:span text:style-name="T162">52</text:span><text:span text:style-name="T163">2</text:span><text:span text:style-name="T164">. Asmenys, pageidaujantys susigrąžinti sumokėtus akcizus už šių taisyklių 3.1.8 papunktyje nurodytą produktą, privalo kreiptis Įrodymų, kad akcizais apmokestinamos prekės negrįžtamai prarastos ar visiškai sunaikintos, pateikimo taisyklių nustatyta tvarka.“;</text:span></text:p>
      <text:p text:style-name="P165"/>
      <text:p text:style-name="P166"><text:span text:style-name="T167">2.</text:span><text:span text:style-name="T168">14</text:span><text:span text:style-name="T169">. Pakeičiu 53 punktą ir jį išdėstau taip:</text:span></text:p>
      <text:p text:style-name="P170"><text:span text:style-name="T171">„</text:span><text:span text:style-name="T172">53</text:span><text:span text:style-name="T173">.<text:s/></text:span><text:span text:style-name="T174">VMI prie FM viršininko (ar jo įgalioto asmens) sprendimai dėl akcizų grąžinimo įforminami Sprendimo grąžinti akcizus FR0416 forma, patvirtinta įsakymu, kuriuo tvirtinamos šios taisyklės (toliau – Sprendimas grąžinti akcizus). Sprendime grąžinti akcizus<text:s/></text:span><text:span text:style-name="T175">grąžintinos akcizų sumos detalizuojamos už kiekvieną akcizais apmokestinamų prekių tarifinę grupę pagal Klasifikatorių.“;</text:span></text:p>
      <text:p text:style-name="P176"><text:span text:style-name="T177">2.15</text:span><text:span text:style-name="T178">. Papildau 53</text:span><text:span text:style-name="T179">1</text:span><text:span text:style-name="T180"><text:s/>punktu:</text:span></text:p>
      <text:p text:style-name="P181"><text:span text:style-name="T182">„</text:span><text:span text:style-name="T183">53</text:span><text:span text:style-name="T184">1</text:span><text:span text:style-name="T185">. Taisyklių 52</text:span><text:span text:style-name="T186">1</text:span><text:span text:style-name="T187"><text:s/>punkte nustatytu atveju<text:s/></text:span><text:span text:style-name="T188">Sprendimas grąžinti akcizus priimamas per 10 darbo dienų nuo Turto sunaikinimo akto FR0580 formos, patvirtintos<text:s/></text:span><text:span text:style-name="T189">Valstybinės mokesčių inspekcijos prie Lietuvos Respublikos finansų ministerijos viršininko 2003 m. rugsėjo 26 d. įsakymu Nr. V-263 „Dėl Tabako gaminių sutikrinimo akto FR0578 formos, Alkoholio produktų sutikrinimo akto FR0579 formos, Turto sunaikinimo akto FR0580 formos ir Turto sunaikinimo aktų apskaitos žurnalo FR0581 formos patvirtinimo“, priėmimo dienos.“;</text:span></text:p>
      <text:p text:style-name="P190"><text:span text:style-name="T191">2.16</text:span><text:span text:style-name="T192">. Papildau 53</text:span><text:span text:style-name="T193">2</text:span><text:span text:style-name="T194"><text:s/>punktu:</text:span></text:p>
      <text:p text:style-name="P195"><text:span text:style-name="T196">„</text:span><text:span text:style-name="T197">53</text:span><text:span text:style-name="T198">2</text:span><text:span text:style-name="T199">. Taisyklių 52</text:span><text:span text:style-name="T200">2</text:span><text:span text:style-name="T201"><text:s/>punkte nustatytu atveju<text:s/></text:span><text:span text:style-name="T202">Sprendimas grąžinti akcizus priimamas per 10 darbo dienų nuo<text:s/></text:span><text:span text:style-name="T203">Sprendimo dėl akcizais apmokestinamų prekių praradimo aplinkybių pripažinimo nenugalimos jėgos, negrįžtamo praradimo arba visiško sunaikinimo FR1113 formos, patvirtintos<text:s/></text:span><text:span text:style-name="T204">Valstybinės mokesčių inspekcijos prie Lietuvos Respublikos finansų ministerijos viršininko 2011 m. gruodžio 30 d. įsakymu Nr. VA-144 „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text:span><text:span text:style-name="T205">, priėmimo dienos.“.</text:span></text:p>
      <text:p text:style-name="P206"><text:span text:style-name="T207">3</text:span><text:span text:style-name="T208">. Pakeičiu ir išdėstau nauja redakcija pridedamas nurodytuoju įsakymu patvirtintas:</text:span></text:p>
      <text:p text:style-name="P209"><text:span text:style-name="T210">3.1</text:span><text:span text:style-name="T211">. Prašymo grąžinti už etilo alkoholį ir (arba) alkoholinius gėrimus, skirtus naudoti Lietuvos Respublikos akcizų įstatymo 27 straipsnio 1 dalies 1, 5–8 punktuose nurodytiems tikslams, sumokėtus akcizus FR0396 formą su priedais (02 versija);</text:span></text:p>
      <text:p text:style-name="P212"><text:span text:style-name="T213">3.2</text:span><text:span text:style-name="T214">. Prašymo grąžinti už akcizais apmokestinamas prekes, panaudotas Lietuvos Respublikos akcizų įstatyme nurodytiems tikslams, sumokėtus akcizus FR0397 formą su priedais (02 versija);</text:span></text:p>
      <text:p text:style-name="P215"><text:span text:style-name="T216">3.3</text:span><text:span text:style-name="T217">. Sprendimo grąžinti akcizus FR0416 formą.“</text:span></text:p>
      <text:p text:style-name="P218"/>
      <text:p text:style-name="P219"/>
      <text:p text:style-name="P220"/>
      <text:p text:style-name="P221">Viršininko pavaduotojas,<text:s/></text:p>
      <text:p text:style-name="P222"><text:span text:style-name="T223">atliekantis viršininko funkcijas</text:span><text:span text:style-name="T224"><text:tab/></text:span><text:span text:style-name="T225">Dainoras Bradauskas</text:span></text:p>
      <text:p text:style-name="P226"/>
      <text:soft-page-break/>
      <text:p text:style-name="P227">FR0416 forma patvirtinta Valstybinės mokesčių<text:s/></text:p>
      <text:p text:style-name="P228">inspekcijos prie Lietuvos Respublikos finansų<text:s/></text:p>
      <text:p text:style-name="P229">ministerijos viršininko 2002 m. rugpjūčio 30 d.<text:s/></text:p>
      <text:p text:style-name="P230">įsakymu Nr. 255</text:p>
      <text:p text:style-name="P231">(Valstybinės mokesčių inspekcijos prie<text:s/></text:p>
      <text:p text:style-name="P232">Lietuvos Respublikos finansų ministerijos<text:s/></text:p>
      <text:p text:style-name="P233">viršininko 2014 m. spalio 10 d. įsakymo Nr.<text:s/></text:p>
      <text:p text:style-name="P234">VA-96 redakcija)</text:p>
      <text:p text:style-name="P235"/>
      <table:table table:style-name="Table236">
        <table:table-columns>
          <table:table-column table:style-name="TableColumn237"/>
        </table:table-columns>
        <table:table-row table:style-name="TableRow238">
          <table:table-cell table:style-name="TableCell239">
            <text:p text:style-name="P240"><text:span text:style-name="T241"><draw:frame draw:style-name="a1" draw:name="Paveikslėlis 2" text:anchor-type="as-char" svg:x="0in" svg:y="0in" svg:width="0.59444in" svg:height="0.51875in" style:rel-width="scale" style:rel-height="scale"><draw:image xlink:href="media/image1.png" xlink:type="simple" xlink:show="embed" xlink:actuate="onLoad"/><svg:title/><svg:desc/></draw:frame></text:span></text:p>
          </table:table-cell>
        </table:table-row>
        <table:table-row table:style-name="TableRow242">
          <table:table-cell table:style-name="TableCell243">
            <text:p text:style-name="P244"><text:line-break/>(DOKUMENTO SUDARYTOJO PAVADINIMAS)</text:p>
          </table:table-cell>
        </table:table-row>
        <table:table-row table:style-name="TableRow245">
          <table:table-cell table:style-name="TableCell246">
            <text:p text:style-name="P247"/>
          </table:table-cell>
        </table:table-row>
        <table:table-row table:style-name="TableRow248">
          <table:table-cell table:style-name="TableCell249">
            <text:p text:style-name="P250"><text:span text:style-name="T251">SPRENDIMAS GRĄŽINTI AKCIZUS</text:span></text:p>
          </table:table-cell>
        </table:table-row>
        <table:table-row table:style-name="TableRow252">
          <table:table-cell table:style-name="TableCell253">
            <text:p text:style-name="P254"><text:span text:style-name="T255">____________ <text:s text:c="5"/>Nr.________           </text:span></text:p>
          </table:table-cell>
        </table:table-row>
        <table:table-row table:style-name="TableRow256">
          <table:table-cell table:style-name="TableCell257">
            <text:p text:style-name="P258">(data) <text:s text:c="23"/>(registracijos numeris)</text:p>
          </table:table-cell>
        </table:table-row>
        <table:table-row table:style-name="TableRow259">
          <table:table-cell table:style-name="TableCell260">
            <text:p text:style-name="P261">___________________</text:p>
          </table:table-cell>
        </table:table-row>
        <table:table-row table:style-name="TableRow262">
          <table:table-cell table:style-name="TableCell263">
            <text:p text:style-name="P264">(sudarymo vieta)</text:p>
          </table:table-cell>
        </table:table-row>
        <table:table-row table:style-name="TableRow265">
          <table:table-cell table:style-name="TableCell266">
            <text:p text:style-name="P267">Vadovaudamasis Lietuvos Respublikos akcizų įstatymo _____ straipsnio ______dalies ___<text:s/></text:p>
            <text:p text:style-name="P268">punktu, ________________________________________________________________________</text:p>
            <text:p text:style-name="P269">(nurodyti teisės aktus, kuriais vadovaujantis priimamas sprendimas)</text:p>
            <text:p text:style-name="P270">_______________________________________________________________________________<text:s/></text:p>
            <text:p text:style-name="P271"/>
            <text:p text:style-name="P272">atsižvelgdamas į _________________________________________________________________,</text:p>
            <text:p text:style-name="P273"><text:span text:style-name="T274">(nurodyti dokumentus, į kuriuos atsižvelgiama priimant sprendimą)</text:span></text:p>
            <text:p text:style-name="P275"/>
          </table:table-cell>
        </table:table-row>
        <table:table-row table:style-name="TableRow276">
          <table:table-cell table:style-name="TableCell277">
            <text:p text:style-name="P278">n u s p r e n d ž i u: _______________________________________________________________________________</text:p>
          </table:table-cell>
        </table:table-row>
        <table:table-row table:style-name="TableRow279">
          <table:table-cell table:style-name="TableCell280">
            <text:p text:style-name="P281"><text:span text:style-name="T282">(mokesčių mokėtojo pavadinimas arba vardas, pavardė, identifikacinis numeris arba kodas)</text:span></text:p>
          </table:table-cell>
        </table:table-row>
      </table:table>
      <text:p text:style-name="P283"/>
      <text:p text:style-name="P284">mokesčio permoka (skirtumu) <text:s/></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Įmokos kodas</text:p>
          </table:table-cell>
          <table:table-cell table:style-name="TableCell296">
            <text:p text:style-name="P297">Mokestis (prievolės tipas)</text:p>
          </table:table-cell>
          <table:table-cell table:style-name="TableCell298">
            <text:p text:style-name="P299">Suma</text:p>
          </table:table-cell>
          <table:table-cell table:style-name="TableCell300">
            <text:p text:style-name="P301">Permokos (skirtumo) susidarymo dat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Iš viso:</text:p>
          </table:table-cell>
          <table:table-cell table:style-name="TableCell342">
            <text:p text:style-name="P343"/>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arifinės grupės kodas</text:p>
          </table:table-cell>
          <table:table-cell table:style-name="TableCell354">
            <text:p text:style-name="P355">Tarifinės grupės pavadinimas</text:p>
          </table:table-cell>
          <table:table-cell table:style-name="TableCell356">
            <text:p text:style-name="P357">Grąžintina akcizų suma</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įskaityti:</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Mokesčių mokėtojo identifikacinis numeris</text:p>
          </table:table-cell>
          <table:table-cell table:style-name="TableCell393">
            <text:p text:style-name="P394">Įmokos kodas</text:p>
          </table:table-cell>
          <table:table-cell table:style-name="TableCell395">
            <text:p text:style-name="P396">Mokestis (prievolės tipas)</text:p>
          </table:table-cell>
          <table:table-cell table:style-name="TableCell397">
            <text:p text:style-name="P398">Įskaitymo data</text:p>
          </table:table-cell>
          <table:table-cell table:style-name="TableCell399">
            <text:p text:style-name="P400">Suma</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Iš viso:</text:p>
          </table:table-cell>
          <table:table-cell table:style-name="TableCell475">
            <text:p text:style-name="P476"/>
          </table:table-cell>
          <table:table-cell table:style-name="TableCell477">
            <text:p text:style-name="P478"/>
          </table:table-cell>
        </table:table-row>
      </table:table>
      <text:p text:style-name="P479">negrąžinti (neįskaityti) mokesčio permokos (skirtumo) ___________________________________ _______________________________________________________________________________</text:p>
      <text:p text:style-name="P480">(suma ir priežastys)</text:p>
      <text:p text:style-name="P481">grąžinti neįskaitytą prašomos grąžinti mokesčio permokos (skirtumo) likutį ___________________ į sąskaitą Nr. _____________________________________________________________________</text:p>
      <text:p text:style-name="P482">________________________________________________________________________________</text:p>
      <text:p text:style-name="P483">(banko pavadinimas)</text:p>
      <text:p text:style-name="P484">________________________________________________________________________________<text:s/></text:p>
      <text:p text:style-name="P485">(gavėjas)</text:p>
      <text:p text:style-name="P486"/>
      <text:p text:style-name="P487"><text:span text:style-name="T488">Sprendimas gali būti skundžiamas Lietuvos Respublikos mokesčių administravimo įstatymo</text:span><text:span text:style-name="T489"><text:s/></text:span><text:span text:style-name="T490">IX skyriuje nustatyta tvarka Mokestinių ginčų komisijai<text:s/></text:span><text:span text:style-name="T491">prie Lietuvos Respublikos Vyriausybės (Vilniaus g. 27, 01402 Vilnius), skundą paduodant per Valstybinę mokesčių inspekciją prie Lietuvos Respublikos finansų ministerijos (</text:span><text:span text:style-name="T492">Vasario 16-sios g. 14, 01514 Vilnius) ne vėliau kaip per 20 (dvidešimt) dienų nuo šio sprendimo įteikimo mokesčių mokėtojui dienos.</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_________________________</text:p>
            <text:p text:style-name="P501"><text:span text:style-name="T502">(atsakingo asmens pareigų pavadinimas)</text:span></text:p>
          </table:table-cell>
          <table:table-cell table:style-name="TableCell503">
            <text:p text:style-name="P504"><text:span text:style-name="T505">_________________________</text:span><text:span text:style-name="T506"><text:s/>(parašas)</text:span></text:p>
          </table:table-cell>
          <table:table-cell table:style-name="TableCell507">
            <text:p text:style-name="P508">______________________</text:p>
            <text:p text:style-name="P509"><text:span text:style-name="T510">(vardas, pavardė)</text:span></text:p>
          </table:table-cell>
        </table:table-row>
      </table:table>
      <text:p text:style-name="P511"/>
      <text:p text:style-name="P512">A. V.</text:p>
      <text:p text:style-name="P5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6-05-01T18:02:00Z</meta:creation-date>
    <dc:date>2016-05-01T18:02:00Z</dc:date>
    <meta:print-date>2014-10-10T05:35:00Z</meta:print-date>
    <meta:template xlink:href="Normal.dotm" xlink:type="simple"/>
    <meta:editing-cycles>2</meta:editing-cycles>
    <meta:editing-duration>PT0S</meta:editing-duration>
    <meta:document-statistic meta:page-count="6" meta:paragraph-count="121" meta:word-count="1729" meta:character-count="14474" meta:row-count="459" meta:non-whitespace-character-count="12866"/>
  </office:meta>
</office:document-meta>
</file>