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weight-complex="bold" style:font-size-complex="12pt" fo:language="en" fo:country="US"/>
    </style:style>
    <style:style style:name="P3" style:parent-style-name="Normal" style:family="paragraph">
      <style:paragraph-properties fo:text-align="center"/>
      <style:text-properties style:font-name-asian="Calibri" style:font-weight-complex="bold" style:font-size-complex="12pt"/>
    </style:style>
    <style:style style:name="P4" style:parent-style-name="Normal" style:family="paragraph">
      <style:paragraph-properties fo:text-align="center" fo:text-indent="0.4305in"/>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fo:text-indent="0.3937in"/>
      <style:text-properties style:font-name-asian="Calibri" fo:font-weight="bold" style:font-weight-asian="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P11" style:parent-style-name="Normal" style:family="paragraph">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text-properties style:font-name-asian="Calibri" fo:font-size="10pt" style:font-size-asian="10pt"/>
    </style:style>
    <style:style style:name="P15" style:parent-style-name="Normal" style:family="paragraph">
      <style:text-properties style:font-name-asian="Calibri" fo:font-size="10pt" style:font-size-asian="10pt"/>
    </style:style>
    <style:style style:name="P16"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347in" style:font-size-complex="12pt"/>
    </style:style>
    <style:style style:name="P2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left="0.8437in" fo:margin-right="-0.0576in" fo:text-indent="-0.25in">
        <style:tab-stops>
          <style:tab-stop style:type="left" style:position="-0.2527in"/>
          <style:tab-stop style:type="left" style:position="-0.218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8437in" fo:margin-right="-0.0576in" fo:text-indent="-0.25in">
        <style:tab-stops>
          <style:tab-stop style:type="left" style:position="-0.2527in"/>
          <style:tab-stop style:type="left" style:position="-0.2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margin-right="-0.375in"/>
    </style:style>
    <style:style style:name="P72" style:parent-style-name="Normal" style:family="paragraph">
      <style:paragraph-properties fo:text-align="justify" fo:margin-right="-0.375in"/>
    </style:style>
    <style:style style:name="P73" style:parent-style-name="Normal" style:family="paragraph">
      <style:paragraph-properties fo:text-align="justify" fo:margin-right="-0.375in"/>
    </style:style>
    <style:style style:name="P74" style:parent-style-name="Normal" style:family="paragraph">
      <style:paragraph-properties fo:text-align="justify" fo:margin-right="-0.375in"/>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text:span text:style-name="T9">DĖL PAKRUOJO RAJONO SAVIVALDYBĖS TARYBOS 2019 M. LAPKRIČIO 27 D. SPRENDIMO NR. T-297 „DĖL PAKRUOJO RAJONO SAVIVALDYBEI NUOSAVYBĖS TEISE PRIKLAUSANČIO TURTO VALDYMO, NAUDOJIMO IR DISPONAVIMO JUO TVARKOS APRAŠO PATVIRTINIMO“ PAKEITIMO</text:span><text:span text:style-name="T10"><text:s/></text:span></text:p>
      <text:p text:style-name="P11"/>
      <text:p text:style-name="P12">2020 m. birželio 25 d. Nr. T-166</text:p>
      <text:p text:style-name="P13">Pakruojis</text:p>
      <text:p text:style-name="P14"/>
      <text:p text:style-name="P15"/>
      <text:p text:style-name="P16"><text:span text:style-name="T17">Vadovaudamasi Lietuvos Respublikos vietos savivaldos įstatymo 16 straipsnio 2 dalies 26 punktu, 18 straipsnio 1 dalimi,<text:s/></text:span><text:span text:style-name="T18">Lietuvos Respublikos Vyriausybės 2017 m. gruodžio 13 d. <text:s/>nutarimu Nr. 1036 „Dėl Žemės, esamų pastatų ar kitų nekilnojamųjų daiktų įsigijimo arba nuomos ar teisių į šiuos daiktus įsigijimo tvarkos aprašo patvirtinimo“</text:span><text:span text:style-name="T19"><text:s/>patvirtinto<text:s/></text:span><text:span text:style-name="T20">Žemės, esamų pastatų ar kitų nekilnojamųjų daiktų įsigijimo arba nuomos ar teisių į šiuos daiktus įsigijimo tvarkos aprašo 67 ir 69 punktais,<text:s/></text:span><text:span text:style-name="T21">Pakruojo rajono savivaldybės taryba<text:s/></text:span><text:span text:style-name="T22">nusprendžia:</text:span></text:p>
      <text:p text:style-name="P23"><text:span text:style-name="T24">Papildyti Pakruojo rajono savivaldybės tarybos 2019 m. lapkričio 27 d. sprendimu Nr. T-297 „Dėl Pakruojo rajono savivaldybei nuosavybės teise priklausančio turto valdymo, naudojimo ir disponavimo juo tvarkos aprašo patvirtinimo“ patvirtintą Pakruojo rajono savivaldybei nuosavybės teise priklausančio turto valdymo, naudojimo ir disponavimo juo tvarkos aprašą (toliau – Tvarkos aprašas):</text:span></text:p>
      <text:p text:style-name="P25"><text:span text:style-name="T26">1</text:span><text:span text:style-name="T27">.</text:span><text:span text:style-name="T28"><text:tab/></text:span><text:span text:style-name="T29">Papildyti Tvarkos aprašą 5.1 papunkčiu ir jį išdėstyti taip:</text:span></text:p>
      <text:p text:style-name="P30"><text:span text:style-name="T31">„</text:span><text:span text:style-name="T32">5.1</text:span><text:span text:style-name="T33">. P</text:span><text:span text:style-name="T34">erkant nekilnojamąjį daiktą<text:s/></text:span><text:span text:style-name="T35">S</text:span><text:span text:style-name="T36">avivaldybės vardu sprendimą dėl derybas laimėjusio kandidato priima:<text:s/></text:span></text:p>
      <text:p text:style-name="P37"><text:span text:style-name="T38">5.1.1</text:span><text:span text:style-name="T39">.<text:s/></text:span><text:span text:style-name="T40">S</text:span><text:span text:style-name="T41">avivaldybės administracijos direktorius</text:span><text:span text:style-name="T42">, jo nesant –<text:s/></text:span><text:span text:style-name="T43">jį pavaduojantis asmuo, kai n</text:span><text:span text:style-name="T44">ekilnojamojo daikto įsigijimo nuosavybėn kaina viršija ne daugiau kaip 10 procentų rinkos vertės, nustatytos atlikus individualų turto vertinimą Lietuvos Respublikos turto ir verslo vertinimo pagrindų įstatymo nustatyta tvarka;</text:span></text:p>
      <text:p text:style-name="P45"><text:span text:style-name="T46">5.1.2</text:span><text:span text:style-name="T47">.<text:s/></text:span><text:span text:style-name="T48">S</text:span><text:span text:style-name="T49">avivaldybės taryba, kai<text:s/></text:span><text:span text:style-name="T50">perkančioji organizacija pagrindžia nekilnojamojo daikto įsigijimo nuosavybėn didesne nei 10 procentų rinkos vertės kaina tikslingumą.“</text:span></text:p>
      <text:p text:style-name="P51"><text:span text:style-name="T52">2</text:span><text:span text:style-name="T53">.</text:span><text:span text:style-name="T54"><text:tab/></text:span><text:span text:style-name="T55">Papildyti Tvarkos aprašą 5.2 papunkčiu ir jį išdėstyti taip:</text:span></text:p>
      <text:p text:style-name="P56"><text:span text:style-name="T57">„</text:span><text:span text:style-name="T58">5.2</text:span><text:span text:style-name="T59">.<text:s/></text:span><text:span text:style-name="T60">Nekilnojamojo daikto  pirkimo<text:s/></text:span><text:span text:style-name="T61">Sa</text:span><text:span text:style-name="T62">vivaldybės vardu atveju pirkimo sutartį ir kitus dokumentus, reikalingus nekilnojamojo daikto pirkimo<text:s/></text:span><text:span text:style-name="T63">S</text:span><text:span text:style-name="T64">avivaldybės vardu pirkimo sutarčiai sudaryti, <text:s/></text:span><text:span text:style-name="T65"><text:s/>pasirašo Savivaldybės administracijos direktorius, jo nesant – jį<text:s/></text:span><text:span text:style-name="T66">pavaduojantis<text:s/></text:span><text:span text:style-name="T67">asmuo.“</text:span></text:p>
      <text:p text:style-name="P68"><text:span text:style-name="T69">Šis sprendimas</text:span><text:span text:style-name="T70"><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text:s text:c="8"/>Saulius Marg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20-06-29T06:31:00Z</meta:creation-date>
    <dc:date>2020-06-29T06:31:00Z</dc:date>
    <meta:print-date>2020-06-11T06:18:00Z</meta:print-date>
    <meta:template xlink:href="Normal.dotm" xlink:type="simple"/>
    <meta:editing-cycles>2</meta:editing-cycles>
    <meta:editing-duration>PT0S</meta:editing-duration>
    <meta:document-statistic meta:page-count="1" meta:paragraph-count="13" meta:word-count="354" meta:character-count="2843" meta:row-count="59" meta:non-whitespace-character-count="2502"/>
  </office:meta>
</office:document-meta>
</file>