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5909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fo:background-color="#FFFFFF">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break-before="page"/>
    </style:style>
    <style:style style:name="P100" style:parent-style-name="Normal" style:family="paragraph">
      <style:paragraph-properties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margin-left="3.3472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fo:text-align="center">
        <style:tab-stops>
          <style:tab-stop style:type="left" style:position="4.1347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keep-with-next="always" fo:text-align="center"/>
      <style:text-properties fo:font-weight="bold" style:font-weight-asian="bold" style:font-size-complex="12pt" style:language-asian="lt" style:country-asian="LT"/>
    </style:style>
    <style:style style:name="P167" style:parent-style-name="Normal" style:family="paragraph">
      <style:paragraph-properties fo:keep-with-next="always" fo:text-align="justify" style:line-height-at-least="0.25in"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SAUSIO 15 D. NUTARIMO NR. 42 „DĖL<text:s/></text:span><text:span text:style-name="T16">NACIONALINĖS VYSTOMOJO BENDRADARBIAVIMO KOMISIJOS SUDARYMO IR JOS NUOSTATŲ PATVIRTINIMO“ PAKEITIMO</text:span></text:p>
      <text:p text:style-name="P17"/>
      <text:p text:style-name="P18">2017 m. gegužės 31 d. Nr. 3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4 m. sausio 15 d. nutarimą Nr. 42 „Dėl Nacionalinės vystomojo bendradarbiavimo komisijos sudarymo ir jos nuostatų patvirtinimo“ ir<text:s/></text:span><text:span text:style-name="T30">jį išdėstyti nauja redakcija</text:span><text:span text:style-name="T31">:</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NACIONALINĖS VYSTOMOJO BENDRADARBIAVIMO KOMISIJOS SUDARYMO IR JOS NUOSTATŲ PATVIRTINIMO</text:span></text:p>
      <text:p text:style-name="P41"/>
      <text:p text:style-name="P42"><text:span text:style-name="T43">Vadovaudamasi Lietuvos Respublikos vystomojo bendradarbiavimo ir humanitarinės pagalbos įstatymo 7 straipsnio 9 dalimi ir Lietuvos Respublikos Vyriausybės įstatymo 22 straipsnio 15 punktu, 27 straipsnio 1, 4 ir 5 dalimis, Lietuvos Respublikos Vyriausybė</text:span><text:span text:style-name="T44"><text:s/>nutari</text:span><text:span text:style-name="T45">a:</text:span></text:p>
      <text:p text:style-name="P46"><text:span text:style-name="T47">1</text:span><text:span text:style-name="T48">. Sudaryti šią Nacionalinę vystomojo bendradarbiavimo komisiją (toliau – Komisija):</text:span></text:p>
      <text:p text:style-name="P49">užsienio reikalų viceministras (Komisijos pirmininkas);</text:p>
      <text:p text:style-name="P50">Lietuvos Respublikos finansų ministerijos atstovas (Komisijos pirmininko pavaduotojas);</text:p>
      <text:p text:style-name="P51">asociacijos LITDEA atstovas;</text:p>
      <text:p text:style-name="P52">Lietuvos Respublikos aplinkos ministerijos atstovas;</text:p>
      <text:p text:style-name="P53">Lietuvos Respublikos energetikos ministerijos atstovas;</text:p>
      <text:p text:style-name="P54">Lietuvos Respublikos krašto apsaugos ministerijos atstovas;</text:p>
      <text:p text:style-name="P55">Lietuvos Respublikos kultūros ministerijos atstovas;</text:p>
      <text:p text:style-name="P56">Lietuvos Respublikos socialinės apsaugos ir darbo ministerijos atstovas;</text:p>
      <text:p text:style-name="P57">Lietuvos Respublikos susisiekimo ministerijos atstovas;</text:p>
      <text:p text:style-name="P58">Lietuvos Respublikos sveikatos apsaugos ministerijos atstovas;</text:p>
      <text:p text:style-name="P59">Lietuvos Respublikos švietimo ir mokslo ministerijos atstovas;</text:p>
      <text:p text:style-name="P60">Lietuvos Respublikos teisingumo ministerijos atstovas;</text:p>
      <text:p text:style-name="P61">Lietuvos Respublikos ūkio ministerijos atstovas;</text:p>
      <text:soft-page-break/>
      <text:p text:style-name="P62">Lietuvos Respublikos vidaus reikalų ministerijos atstovas;</text:p>
      <text:p text:style-name="P63">Lietuvos Respublikos žemės ūkio ministerijos atstovas;</text:p>
      <text:p text:style-name="P64">Lietuvos Respublikos Vyriausybės kanceliarijos atstovas;</text:p>
      <text:p text:style-name="P65">Lietuvos Respublikos specialiųjų tyrimų tarnybos atstovas;</text:p>
      <text:p text:style-name="P66">Lietuvos savivaldybių asociacijos atstovas;</text:p>
      <text:p text:style-name="P67">Lietuvos statistikos departamento atstovas;<text:s/></text:p>
      <text:p text:style-name="P68">Lietuvos verslą vienijančių organizacijų atstovas;<text:s/></text:p>
      <text:p text:style-name="P69">Muitinės departamento prie Lietuvos Respublikos finansų ministerijos atstovas;</text:p>
      <text:p text:style-name="P70">Nacionalinės nevyriausybinių vystomojo bendradarbiavimo organizacijų platformos atstovas;</text:p>
      <text:p text:style-name="P71">Valstybinės maisto ir veterinarijos tarnybos atstovas;</text:p>
      <text:p text:style-name="P72"><text:span text:style-name="T73">viešosios įstaigos Centrinės projektų valdymo agentūros atstovas.</text:span></text:p>
      <text:p text:style-name="P74"><text:span text:style-name="T75">2</text:span><text:span text:style-name="T76">.</text:span><text:span text:style-name="T77"><text:s/>Pavesti<text:s/></text:span><text:span text:style-name="T78">užsienio reikalų ministrui patvirtinti personalinę Komisijos (narių ir jų pakaitinių narių) sudėtį.</text:span></text:p>
      <text:p text:style-name="P79"><text:span text:style-name="T80">3</text:span><text:span text:style-name="T81">. Patvirtinti<text:s/></text:span><text:span text:style-name="T82">Nacionalinės vystomojo bendradarbiavimo komisijos<text:s/></text:span><text:span text:style-name="T83">nuostatus (pridedama).“</text:span></text:p>
      <text:p text:style-name="P84"><text:span text:style-name="T85">2</text:span><text:span text:style-name="T86">. Pasiūlyti Lietuvos verslą vienijančioms organizacijoms deleguoti atstovą į<text:s/></text:span><text:span text:style-name="T87">Nacionalinę vystomojo bendradarbiavimo komisiją ir jo pakaitinį narį<text:s/></text:span><text:span text:style-name="T88">ne vėliau kaip per vieną mėnesį nuo šio nutarimo įsigaliojimo.</text:span></text:p>
      <text:p text:style-name="P89"/>
      <text:p text:style-name="P90"/>
      <text:p text:style-name="P91"/>
      <text:p text:style-name="P92">Ministras Pirmininkas<text:tab/>Saulius Skvernelis</text:p>
      <text:p text:style-name="P93"/>
      <text:p text:style-name="P94"/>
      <text:p text:style-name="P95"/>
      <text:p text:style-name="P96"><text:span text:style-name="T97">Užsienio reikalų ministras</text:span><text:span text:style-name="T98"><text:tab/>Linas Antanas Linkevičius</text:span></text:p>
      <text:p text:style-name="P99"/>
      <text:soft-page-break/>
      <text:p text:style-name="P100"><text:span text:style-name="T101">PATVIRTINTA</text:span><text:span text:style-name="T102"><text:line-break/>Lietuvos Respublikos Vyriausybės</text:span><text:span text:style-name="T103"><text:line-break/></text:span><text:span text:style-name="T104">2014 m. sausio 15 d.</text:span><text:span text:style-name="T105"><text:s/></text:span><text:span text:style-name="T106">nutarimu Nr. 42</text:span><text:span text:style-name="T107"><text:line-break/>(Lietuvos Respublikos Vyriausybės</text:span><text:span text:style-name="T108"><text:line-break/></text:span><text:span text:style-name="T109">2017 m. gegužės 31 d.<text:s/></text:span><text:span text:style-name="T110">nutarimo<text:s/></text:span><text:span text:style-name="T111">Nr. 396<text:s/></text:span><text:span text:style-name="T112"><text:line-break/>redakcija)</text:span></text:p>
      <text:p text:style-name="P113"/>
      <text:p text:style-name="P114"/>
      <text:p text:style-name="P115"><text:span text:style-name="T116">nacionalinės vystoMOJO BENDRADARBIAVIMO komisijos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Nacionalinės vystomojo bendradarbiavimo komisijos nuostatai (toliau – Nuostatai) nustato Nacionalinės vystomojo bendradarbiavimo komisijos (toliau – Komisija) teises ir darbo organizavimo tvarką.</text:span></text:p>
      <text:p text:style-name="P127"><text:span text:style-name="T128">2</text:span><text:span text:style-name="T129">. Komisija savo veikloje vadovaujasi Lietuvos Respublikos Konstitucija, Europos Sąjungos teisės aktais, Lietuvos Respublikos tarptautinėmis sutartimis, Lietuvos Respublikos vystomojo bendradarbiavimo ir humanitarinės pagalbos įstatymu (toliau –<text:s/></text:span><text:span text:style-name="T130">Vystomojo bendradarbiavimo ir humanitarinės pagalbos įstatymas</text:span><text:span text:style-name="T131">), kitais Lietuvos Respublikos įstatymais ir Lietuvos Respublikos Seimo priimtais teisės aktais, Lietuvos Respublikos Prezidento dekretais, Lietuvos Respublikos Vyriausybės nutarimais,</text:span><text:span text:style-name="T132"><text:s/>Lietuvos Respublikos Ministro Pirmininko potvarkiais</text:span><text:span text:style-name="T133">, susijusiais strateginio planavimo dokumentais, kitais teisės aktais ir Nuostatais.</text:span></text:p>
      <text:p text:style-name="P134"><text:span text:style-name="T135">3</text:span><text:span text:style-name="T136">. </text:span><text:span text:style-name="T137">Komisija sudaryta siekiant užtikrinti Lietuvos Respublikos vystomojo bendradarbiavimo politikos suderinamumą, koordinuoti vystomojo bendradarbiavimo veiklą, nustatytą Vystomojo bendradarbiavimo ir humanitarinės pagalbos įstatyme.<text:s/></text:span></text:p>
      <text:p text:style-name="P138"/>
      <text:p text:style-name="P139"><text:span text:style-name="T140">II</text:span><text:span text:style-name="T141"><text:s/>SKYRIUS</text:span></text:p>
      <text:p text:style-name="P142"><text:span text:style-name="T143">Komisijos teisės</text:span></text:p>
      <text:p text:style-name="P144"/>
      <text:p text:style-name="P145"><text:span text:style-name="T146">4</text:span><text:span text:style-name="T147">. Komisija, atlikdama funkcijas, nustatytas Vystomojo bendradarbiavimo ir humanitarinės pagalbos įstatyme, turi teisę:</text:span></text:p>
      <text:p text:style-name="P148"><text:span text:style-name="T149">4</text:span><text:span text:style-name="T150">.1</text:span><text:span text:style-name="T151">. </text:span><text:span text:style-name="T152">pasitelkti ministerijų ir kitų valstybės ir savivaldybių institucijų ir įstaigų, mokslo įstaigų, nevyriausybinių ir verslą vienijančių organizacijų atstovus Komisijos sprendžiamiems klausimams nagrinėti, prireikus<text:s/></text:span><text:span text:style-name="T153">–<text:s/></text:span><text:span text:style-name="T154">sudaryti laikinąsias ar nuolatines darbo grupes</text:span><text:span text:style-name="T155">;</text:span></text:p>
      <text:p text:style-name="P156"><text:span text:style-name="T157">4</text:span><text:span text:style-name="T158">.2</text:span><text:span text:style-name="T159">. Lietuvos Respublikos įstatymų ir kitų teisės aktų nustatyta tvarka gauti iš ministerijų, Lietuvos Respublikos Vyriausybės įstaigų, kitų valstybės ir savivaldybių institucijų ir įstaigų, kitų organizacijų informaciją ir dokumentus, kurių reikia Komisijos funkcijoms atlikti.</text:span></text:p>
      <text:p text:style-name="P160"/>
      <text:p text:style-name="P161"><text:span text:style-name="T162">III</text:span><text:span text:style-name="T163"><text:s/>SKYRIUS</text:span></text:p>
      <text:p text:style-name="P164"><text:span text:style-name="T165">KOMISIJOS DARBO ORGANIZAVIMAS</text:span></text:p>
      <text:p text:style-name="P166"/>
      <text:p text:style-name="P167"><text:span text:style-name="T168">5</text:span><text:span text:style-name="T169">. Komisijos veiklos forma yra posėdžiai. Juos prireikus, bet ne rečiau kaip kartą per pusę metų, kviečia, jų vietą ir laiką nustato ir jiems pirmininkauja Komisijos pirmininkas, o jo nesant – Komisijos pirmininko pavaduotojas. Komisijos posėdis taip pat kviečiamas, jeigu tokį prašymą Komisijos pirmininkui raštu pateikia ne mažiau kaip ketvirtadalis Komisijos narių, o jų nesant – jų pakaitinių narių.</text:span></text:p>
      <text:p text:style-name="P170"><text:span text:style-name="T171">6</text:span><text:span text:style-name="T172">. Komisijos darbui vadovauja Komisijos pirmininkas, o jo nesant – Komisijos pirmininko pavaduotojas.<text:s/></text:span></text:p>
      <text:p text:style-name="P173"><text:span text:style-name="T174">7</text:span><text:span text:style-name="T175">. Komisijos pirmininkas:<text:s/></text:span></text:p>
      <text:p text:style-name="P176"><text:span text:style-name="T177">7.1</text:span><text:span text:style-name="T178">. pirmininkauja Komisijos posėdžiams;<text:s/></text:span></text:p>
      <text:p text:style-name="P179"><text:span text:style-name="T180">7.2</text:span><text:span text:style-name="T181">. organizuoja Komisijos darbą ir atsako už jos veiklą;<text:s/></text:span></text:p>
      <text:p text:style-name="P182"><text:span text:style-name="T183">7.3</text:span><text:span text:style-name="T184">. atstovauja Komisijai valstybės ir savivaldybių institucijose, įstaigose ir organizacijose arba įgalioja jai atstovauti Komisijos narius;<text:s/></text:span></text:p>
      <text:p text:style-name="P185"><text:span text:style-name="T186">7.4</text:span><text:span text:style-name="T187">. prireikus kviečia dalyvauti Komisijos veikloje ministerijų, Vyriausybės įstaigų, kitų valstybės ir savivaldybių institucijų ir įstaigų, mokslo įstaigų, nevyriausybinių ir verslą vienijančių organizacijų atstovus.<text:s/></text:span></text:p>
      <text:p text:style-name="P188"><text:span text:style-name="T189">8</text:span><text:span text:style-name="T190">. Užsienio reikalų ministras skiria Lietuvos Respublikos užsienio reikalų ministerijos atstovą Komisijos sekretoriumi. Komisijos sekretorius nėra Komisijos narys.</text:span></text:p>
      <text:p text:style-name="P191"><text:span text:style-name="T192">9</text:span><text:span text:style-name="T193">. Komisijos sekretorius:<text:s/></text:span></text:p>
      <text:p text:style-name="P194"><text:span text:style-name="T195">9.1</text:span><text:span text:style-name="T196">. rengia posėdžio darbotvarkę, visą posėdžiui reikiamą medžiagą ir derina jas su Komisijos pirmininku, o jo nesant – Komisijos pirmininko pavaduotoju;<text:s/></text:span></text:p>
      <text:p text:style-name="P197"><text:span text:style-name="T198">9.2</text:span><text:span text:style-name="T199">. ne vėliau kaip prieš 7 dienas iki Komisijos posėdžio praneša Komisijos nariams, o jų nesant – jų pakaitiniams nariams posėdžio vietą ir laiką, pateikia jiems posėdžio medžiagą;</text:span></text:p>
      <text:p text:style-name="P200"><text:span text:style-name="T201">9.3</text:span><text:span text:style-name="T202">. vykdo kitus Komisijos pirmininko pavedimus.</text:span></text:p>
      <text:p text:style-name="P203"><text:span text:style-name="T204">10</text:span><text:span text:style-name="T205">. Komisijos narių, o jų nesant – jų pakaitinių narių siūlymu ir Komisijos pirmininko, o jo nesant – Komisijos pirmininko pavaduotojo pritarimu į parengtą darbotvarkę gali būti įtraukiama papildomų klausimų.</text:span></text:p>
      <text:p text:style-name="P206"><text:span text:style-name="T207">11</text:span><text:span text:style-name="T208">. Komisijos nariui negalint dalyvauti posėdyje ir apie tai iš anksto informavus Komisijos sekretorių, jį pavaduoja pakaitinis Komisijos narys, kuris per tą posėdį įgyja visas Komisijos nario teises. Komisijos posėdžiai laikomi teisėtais, jeigu juose dalyvauja daugiau kaip pusė Komisijos narių, o jų nesant – jų pakaitinių narių. Komisijos sprendimai priimami posėdyje dalyvavusių Komisijos narių, o jų nesant – jų pakaitinių narių balsų dauguma. Jeigu balsai pasiskirsto po lygiai, lemia Komisijos posėdžio pirmininko balsas.</text:span></text:p>
      <text:p text:style-name="P209"><text:span text:style-name="T210">12</text:span><text:span text:style-name="T211">. Komisijos posėdžių sprendimai įforminami protokolu. Protokolą pasirašo Komisijos posėdžio pirmininkas ir Komisijos sekretorius. Protokolo kopija siunčiama Komisijos nariams, o jų nesant – jų pakaitiniams nariams ir suinteresuotoms institucijoms.</text:span></text:p>
      <text:p text:style-name="P212"><text:span text:style-name="T213">13</text:span><text:span text:style-name="T214">. Komisijos nariams, o jų nesant – jų pakaitiniams nariams už darbą Komisijoje nemokama.</text:span></text:p>
      <text:p text:style-name="P215"><text:span text:style-name="T216">14</text:span><text:span text:style-name="T217">. Komisiją techniškai ir ūkiškai aptarnauja Lietuvos Respublikos užsienio reikalų ministerija.<text:s/></text:span></text:p>
      <text:p text:style-name="P218"><text:span text:style-name="T219">15</text:span><text:span text:style-name="T220">. Komisija apie savo veiklą visuomenę informuoja Lietuvos Respublikos užsienio reikalų ministerijos interneto svetainėje.</text:span></text:p>
      <text:p text:style-name="P221"/>
      <text:p text:style-name="P222"/>
      <text:p text:style-name="P223"/>
      <text:p text:style-name="P224"><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6T08:05:00Z</meta:creation-date>
    <dc:date>2017-06-06T08:05:00Z</dc:date>
    <meta:print-date>2017-06-01T05:12:00Z</meta:print-date>
    <meta:template xlink:href="Normal.dotm" xlink:type="simple"/>
    <meta:editing-cycles>2</meta:editing-cycles>
    <meta:editing-duration>PT0S</meta:editing-duration>
    <meta:document-statistic meta:page-count="5" meta:paragraph-count="101" meta:word-count="994" meta:character-count="7946" meta:row-count="371" meta:non-whitespace-character-count="7053"/>
  </office:meta>
</office:document-meta>
</file>