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70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ŠVIETIMO IR MOKSLO MINISTRO 2011 M. KOVO 16 D. ĮSAKYMO NR. V-436 „DĖL LIETUVOS MOKSLO IR STUDIJŲ INSTITUCIJŲ KOMPIUTERIŲ TINKLO LITNET“ PAKEITIMO</text:span></text:p>
      <text:p text:style-name="P26"/>
      <text:p text:style-name="P27"/>
      <text:p text:style-name="P28">2019 m. balandžio 12 d. Nr. V-394</text:p>
      <text:p text:style-name="P29">Vilnius</text:p>
      <text:p text:style-name="P30"/>
      <text:p text:style-name="P31"/>
      <text:p text:style-name="P32"/>
      <text:p text:style-name="P33"><text:span text:style-name="T34">P a k e i č i u <text:s text:c="2"/>Lietuvos Respublikos švietimo ir mokslo ministro 2011 m. kovo 16 d. įsakymą Nr. V-436 „Dėl Lietuvos mokslo ir studijų institucijų kompiuterių tinklo LITNET“:</text:span></text:p>
      <text:p text:style-name="Normal"/>
      <text:p text:style-name="P35"><text:span text:style-name="T36">1</text:span><text:span text:style-name="T37">. Pakeičiu 2.7 papunktį ir jį išdėstau taip:</text:span></text:p>
      <text:p text:style-name="P38"/>
      <text:p text:style-name="P39"><text:span text:style-name="T40">„</text:span><text:span text:style-name="T41">2.7</text:span><text:span text:style-name="T42">. Tomaš Šimulevič,<text:s/></text:span>Švietimo, mokslo ir sporto ministerijos Studijų, mokslo ir technologijų departamento Mokslo skyriaus<text:s/><text:span text:style-name="T43">vyriausiasis specialistas;“.</text:span></text:p>
      <text:p text:style-name="Normal"/>
      <text:p text:style-name="P44"><text:span text:style-name="T45">2</text:span><text:span text:style-name="T46">. Pakeičiu 2.8 papunktį ir jį išdėstau taip:</text:span></text:p>
      <text:p text:style-name="P47"/>
      <text:p text:style-name="P48"><text:span text:style-name="T49">„</text:span><text:span text:style-name="T50">2.8</text:span><text:span text:style-name="T51">. Stanislovas Žurauskas,<text:s/></text:span>Švietimo, mokslo ir sporto ministerijos Studijų, mokslo ir technologijų departamento Mokslo skyriaus<text:s/><text:span text:style-name="T52">patarėjas;“.</text:span></text:p>
      <text:p text:style-name="Normal"/>
      <text:p text:style-name="P53"><text:span text:style-name="T54">3</text:span><text:span text:style-name="T55">. Pakeičiu 2.11 papunktį ir jį išdėstau taip:</text:span></text:p>
      <text:p text:style-name="P56"/>
      <text:p text:style-name="P57"><text:span text:style-name="T58">„</text:span><text:span text:style-name="T59">2.11</text:span><text:span text:style-name="T60">. Darius Jonaitis, Vytauto Didžiojo universiteto Valdymo ir investicijų departamento direktoriaus pavaduotojas.“</text:span></text:p>
      <text:p text:style-name="Normal"/>
      <text:p text:style-name="P61"/>
      <text:p text:style-name="P62"/>
      <text:p text:style-name="P63"/>
      <text:p text:style-name="P64"/>
      <text:p text:style-name="P65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a9ad146-e3ab-47ce-945a-4175f6a5cc1a</dc:title>
    <meta:initial-creator>szurauskas</meta:initial-creator>
    <dc:creator>adlibuser</dc:creator>
    <meta:creation-date>2019-04-15T06:04:00Z</meta:creation-date>
    <dc:date>2019-04-15T06:04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7" meta:word-count="140" meta:character-count="1091" meta:row-count="37" meta:non-whitespace-character-count="968"/>
  </office:meta>
</office:document-meta>
</file>