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fo:line-height="150%"/>
    </style:style>
    <style:style style:name="P18" style:parent-style-name="Normal" style:family="paragraph">
      <style:paragraph-properties fo:text-align="justify" fo:line-height="150%" fo:text-indent="0.5in"/>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P28" style:parent-style-name="Normal" style:family="paragraph">
      <style:paragraph-properties fo:line-height="150%"/>
      <style:text-properties style:font-size-complex="12pt" style:language-asian="lt" style:country-asian="LT"/>
    </style:style>
    <style:style style:name="P29" style:parent-style-name="Normal" style:family="paragraph">
      <style:paragraph-properties fo:line-height="150%"/>
    </style:style>
    <style:style style:name="P30" style:parent-style-name="Normal" style:family="paragraph">
      <style:paragraph-properties fo:line-height="150%">
        <style:tab-stops>
          <style:tab-stop style:type="left" style:position="4.9222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master-page-name="MPF1" style:family="paragraph">
      <style:paragraph-properties fo:break-before="page" fo:margin-left="3.5437in" fo:text-indent="-0.1965in" style:page-number="1">
        <style:tab-stops/>
      </style:paragraph-properties>
      <style:text-properties style:font-size-complex="12pt"/>
    </style:style>
    <style:style style:name="P38" style:parent-style-name="Normal" style:family="paragraph">
      <style:paragraph-properties fo:margin-left="3.5437in" fo:text-indent="-0.1965in">
        <style:tab-stops/>
      </style:paragraph-properties>
      <style:text-properties style:font-size-complex="12pt"/>
    </style:style>
    <style:style style:name="P39" style:parent-style-name="Normal" style:family="paragraph">
      <style:paragraph-properties fo:margin-left="3.5437in" fo:text-indent="-0.1965in">
        <style:tab-stops/>
      </style:paragraph-properties>
      <style:text-properties style:font-size-complex="12pt"/>
    </style:style>
    <style:style style:name="P40" style:parent-style-name="Normal" style:family="paragraph">
      <style:paragraph-properties fo:margin-left="2.6437in" fo:text-indent="0.7034in">
        <style:tab-stops/>
      </style:paragraph-properties>
    </style:style>
    <style:style style:name="P41" style:parent-style-name="Normal" style:family="paragraph">
      <style:paragraph-properties fo:text-indent="3.3472in"/>
    </style:style>
    <style:style style:name="P42" style:parent-style-name="Normal" style:family="paragraph">
      <style:paragraph-properties fo:text-indent="3.3472in"/>
    </style:style>
    <style:style style:name="P43" style:parent-style-name="Normal" style:family="paragraph">
      <style:paragraph-properties fo:text-align="justify" fo:text-indent="0.5in"/>
      <style:text-properties fo:font-size="10pt" style:font-size-asian="10pt" style:font-size-complex="12pt" style:language-asian="lt" style:country-asian="LT" fo:hyphenate="false"/>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line-height="135%"/>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line-height="135%"/>
      <style:text-properties style:font-size-complex="12pt" style:language-asian="lt" style:country-asian="LT" fo:hyphenate="false"/>
    </style:style>
    <style:style style:name="P54" style:parent-style-name="Normal" style:family="paragraph">
      <style:paragraph-properties fo:text-align="justify" fo:line-height="13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35%"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35%"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35%"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35%"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35%"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3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fo:line-height="135%"/>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line-height="135%"/>
      <style:text-properties style:font-size-complex="12pt" style:language-asian="lt" style:country-asian="LT" fo:hyphenate="false"/>
    </style:style>
    <style:style style:name="P90" style:parent-style-name="Normal" style:family="paragraph">
      <style:paragraph-properties fo:text-align="justify" fo:line-height="13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35%"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3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35%"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35%"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3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3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35%"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35%"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3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35%"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35%"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35%"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35%"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35%"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35%"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3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35%"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35%"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3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3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3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3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3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35%"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35%"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35%"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35%"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3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3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35%"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3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35%"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35%"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35%"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35%"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3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3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35%" fo:text-indent="0.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fo:line-height="135%"/>
      <style:text-properties style:font-size-complex="12pt" style:language-asian="lt" style:country-asian="LT"/>
    </style:style>
    <style:style style:name="P223" style:parent-style-name="Normal" style:family="paragraph">
      <style:paragraph-properties fo:text-align="justify" fo:line-height="13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35%"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35%"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35%"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35%"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35%"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35%"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35%"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35%"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35%"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35%"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35%"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fo:line-height="135%"/>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fo:line-height="135%"/>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line-height="135%"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35%"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35%"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35%"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35%"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35%"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35%"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35%"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35%"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35%"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35%"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35%"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35%"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35%"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35%"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35%"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35%"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35%"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35%"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35%"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line-height="135%"/>
      <style:text-properties fo:font-weight="bold" style:font-weight-asian="bold" style:font-size-complex="12pt" style:language-asian="lt" style:country-asian="LT"/>
    </style:style>
    <style:style style:name="P351" style:parent-style-name="Normal" style:family="paragraph">
      <style:paragraph-properties fo:text-align="justify" fo:line-height="135%"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35%"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35%"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fo:line-height="135%"/>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line-height="135%"/>
      <style:text-properties style:font-size-complex="12pt" style:language-asian="lt" style:country-asian="LT" fo:hyphenate="false"/>
    </style:style>
    <style:style style:name="P367" style:parent-style-name="Normal" style:family="paragraph">
      <style:paragraph-properties fo:text-align="justify" fo:line-height="135%"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35%"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35%"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35%"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fo:line-height="130%"/>
    </style:style>
    <style:style style:name="T3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09375in" svg:height="0.74887in" style:rel-width="scale" style:rel-height="scale"><draw:image xlink:href="media/image1.jpeg" xlink:type="simple" xlink:show="embed" xlink:actuate="onLoad"/><svg:title/><svg:desc>Paveikslėlis, kuriame yra eskizas, piešimas, Linijinis piešimas, iliustracija  Automatiškai sugeneruotas aprašymas</svg:desc></draw:frame></text:span></text:p>
      <text:p text:style-name="P9">LIETUVOS RESPUBLIKOS ŽEMĖS ŪKIO MINISTRAS</text:p>
      <text:p text:style-name="P10"/>
      <text:p text:style-name="P11">ĮSAKYMAS</text:p>
      <text:p text:style-name="P12"><text:span text:style-name="T13">DĖL ŽEMĖS ŪKIO MINISTRO 2023 M. SPALIO 30 D. ĮSAKYMO NR. 3D-711 „</text:span><text:span text:style-name="T14">DĖL PALŪKANŲ, KURIAS SUMOKĖJO ŪKIO SUBJEKTAI, UŽSIIMANTYS PIRMINE ŽEMĖS ŪKIO GAMYBA IR (AR) ŽEMĖS ŪKIO PRODUKTŲ PERDIRBIMU IR NUKENTĖJĘ 2023 METAIS NUO LABAI SMARKAUS VĖJO, LABAI SMARKIOS AUDROS IR (AR) LABAI STAMBIOS KRUŠOS, UŽ SUTEIKTAS PASKOLAS KOMPENSAVIMO TAISYKLIŲ PATVIRTINIMO</text:span><text:span text:style-name="T15">“ PAKEITIMO</text:span></text:p>
      <text:p text:style-name="P16"/>
      <text:p text:style-name="P17">2024 m. spalio 30 d. Nr. 3D-756</text:p>
      <text:p text:style-name="P18"/>
      <text:p text:style-name="P19"><text:span text:style-name="T20">1</text:span><text:span text:style-name="T21">. P a k e i č i u Palūkanų, kurias sumokėjo ūkio subjektai, užsiimantys pirmine žemės ūkio gamyba ir (ar) žemės ūkio produktų perdirbimu ir nukentėję 2023 metais nuo labai smarkaus vėjo, labai smarkios audros ir (ar) labai stambios krušos, už suteiktas paskolas kompensavimo taisykles, patvirtintas Lietuvos Respublikos žemės ūkio ministro 2023 m. spalio 30 d. įsakymu Nr. 3D-711 „Dėl Palūkanų, kurias sumokėjo ūkio subjektai, užsiimantys pirmine žemės ūkio gamyba ir (ar) žemės ūkio produktų perdirbimu ir nukentėję 2023 metais nuo labai smarkaus vėjo, labai smarkios audros ir (ar) labai stambios krušos, už suteiktas paskolas kompensavimo taisyklių patvirtinimo“, ir jas išdėstau nauja redakcija (pridedama).</text:span></text:p>
      <text:p text:style-name="P22"><text:span text:style-name="T23">2</text:span><text:span text:style-name="T24">. N u s t a t a u, kad š</text:span><text:span text:style-name="T25">is<text:s/></text:span><text:span text:style-name="T26">įsakymas įsigalioja</text:span><text:span text:style-name="T27"><text:s/>2024 m. lapkričio 1 d.</text:span></text:p>
      <text:p text:style-name="P28"/>
      <text:p text:style-name="P29"/>
      <text:p text:style-name="P30">Žemės ūkio ministras<text:tab/>Kazys Starkevičius</text:p>
      <text:p text:style-name="P31"/>
      <text:soft-page-break/>
      <text:p text:style-name="P32">PATVIRTINTA</text:p>
      <text:p text:style-name="P38">Lietuvos Respublikos žemės ūkio ministro</text:p>
      <text:p text:style-name="P39">2023 m. spalio 30 d. įsakymu Nr. 3D-711</text:p>
      <text:p text:style-name="P40">(Lietuvos Respublikos žemės ūkio ministro</text:p>
      <text:p text:style-name="P41">2024 m. spalio 30 d. įsakymo Nr. 3D-756</text:p>
      <text:p text:style-name="P42">redakcija)</text:p>
      <text:p text:style-name="P43"/>
      <text:p text:style-name="P44"/>
      <text:p text:style-name="P45"><text:span text:style-name="T46">PALŪKANŲ, KURIAS SUMOKĖJO ŪKIO SUBJEKTAI, UŽSIIMANTYS PIRMINE ŽEMĖS ŪKIO GAMYBA IR (AR) ŽEMĖS ŪKIO PRODUKTŲ PERDIRBIMU IR NUKENTĖJĘ 2023 METAIS NUO LABAI SMARKAUS VĖJO, LABAI SMARKIOS AUDROS IR (AR) LABAI STAMBIOS KRUŠOS, UŽ SUTEIKTAS PASKOLAS KOMPENSAV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Palūkanų, kurias sumokėjo ūkio subjektai, užsiimantys pirmine žemės ūkio gamyba ir (ar) žemės ūkio produktų perdirbimu ir nukentėję 2023 metais nuo labai smarkaus vėjo, labai stiprios audros ir (ar) labai stambios krušos, už suteiktas paskolas kompensavimo taisyklės (toliau – Taisyklės) reglamentuoja nereikšmingos (</text:span><text:span text:style-name="T57">de minimis</text:span><text:span text:style-name="T58">) pagalbos, kompensuojant ūkio subjektams, užsiimantiems pirmine žemės ūkio gamyba (išskyrus kailinių žvėrelių auginimu) ir (ar) žemės ūkio produktų perdirbimu, palūkanas, sumokėtas finansų įstaigai arba informuotiesiems investuotojams skirtam kolektyvinio investavimo subjektui (toliau – finansų įstaiga) už investicijoms finansuoti ir (ar) trumpalaikiam turtui įsigyti suteiktas paskolas ir <text:s/>kredito linijas (toliau – pagalba), teikimą iš valstybės biudžeto lėšų.</text:span></text:p>
      <text:p text:style-name="P59"><text:span text:style-name="T60">2</text:span><text:span text:style-name="T61">. Taisyklės parengtos vadovaujantis 2023 m. gruodžio 13 d. Komisijos reglamentu (ES) 2023/2831 dėl Sutarties dėl Europos Sąjungos veikimo 107 ir 108 straipsnių taikymo<text:s/></text:span><text:span text:style-name="T62">de minimis</text:span><text:span text:style-name="T63"><text:s/>pagalbai (toliau – Reglamentas (ES) 2023/2831, 2013 m. gruodžio 18 d. Komisijos reglamentu (ES) Nr. 1408/2013 dėl Sutarties dėl Europos Sąjungos veikimo 107 ir 108 straipsnių taikymo<text:s/></text:span><text:span text:style-name="T64">de minimis</text:span><text:span text:style-name="T65"><text:s/>pagalbai žemės ūkio sektoriuje su paskutiniais pakeitimais, padarytais 2023 m. spalio 4 d. Komisijos reglamentu (ES) 2023/2391 (toliau – Reglamentas (ES) Nr. 1408/2013), ir Lietuvos Respublikos žemės ūkio, maisto ūkio ir kaimo plėtros įstatymu.</text:span></text:p>
      <text:p text:style-name="P66"><text:span text:style-name="T67">3</text:span><text:span text:style-name="T68">. </text:span><text:span text:style-name="T69">Kaimo vietovėje veikiantis subjektas</text:span><text:span text:style-name="T70"><text:s/>– ūkine ir (ar) komercine veikla kaimo vietovėje užsiimantis fizinis ar juridinis asmuo, teisės aktų nustatyta tvarka įregistravęs sau priklausančią žemės ūkio valdą Lietuvos Respublikos žemės ūkio ir kaimo verslo registre.</text:span></text:p>
      <text:p text:style-name="P71"><text:span text:style-name="T72">4</text:span><text:span text:style-name="T73">. Kitos Taisyklėse vartojamos sąvokos suprantamos taip, kaip jos apibrėžtos Lietuvos Respublikos finansų įstaigų įstatyme, Lietuvos Respublikos informuotiesiems investuotojams skirtų kolektyvinio investavimo subjektų įstatyme, Lietuvos Respublikos pinigų plovimo ir teroristų finansavimo prevencijos įstatyme, Lietuvos Respublikos tarptautinių sankcijų įstatyme ir Taisyklių 2 punkte nurodytuose teisės aktuose.</text:span></text:p>
      <text:p text:style-name="P74"><text:span text:style-name="T75">5</text:span><text:span text:style-name="T76">. Pagalbos teikimo tikslas – sumažinti finansinę naštą kaimo vietovėje veikiantiems subjektams, užsiimantiems pirmine žemės ūkio gamyba (išskyrus kailinių žvėrelių auginimu) ir (ar) žemės ūkio produktų perdirbimu, nukentėjusiems 2023 metais nuo labai smarkaus vėjo, labai stiprios audros ir (ar) labai stambios krušos.</text:span></text:p>
      <text:p text:style-name="P77"><text:span text:style-name="T78">6</text:span><text:span text:style-name="T79">. Pagalbos teikimą administruoja UAB ILTE (toliau – Bendrovė), veikdama kaip nacionalinė plėtros įstaiga.</text:span></text:p>
      <text:p text:style-name="P80"><text:span text:style-name="T81">7</text:span><text:span text:style-name="T82">. Tuo atveju, kai ūkio subjektas vykdo pirminę žemės ūkio gamybą, pagalba teikiama vadovaujantis Reglamentu (ES) Nr. 1408/2013, kai vykdo žemės ūkio produktų perdirbimą, pagalba teikiama vadovaujantis Reglamentu (ES) 2023/2831.</text:span></text:p>
      <text:p text:style-name="P83"/>
      <text:p text:style-name="P84"><text:span text:style-name="T85">II</text:span><text:span text:style-name="T86"><text:s/>SKYRIUS</text:span></text:p>
      <text:p text:style-name="P87"><text:span text:style-name="T88">PAGALBOS SUTEIKIMO SĄLYGOS</text:span></text:p>
      <text:p text:style-name="P89"/>
      <text:p text:style-name="P90"><text:span text:style-name="T91">8</text:span><text:span text:style-name="T92">. Ūkio subjektas laikomas tinkamu gauti pagalbą pagal Taisykles, jei atitinka šias sąlygas:</text:span></text:p>
      <text:p text:style-name="P93"><text:span text:style-name="T94">8.1</text:span><text:span text:style-name="T95">. užsiima pirmine žemės ūkio gamyba (išskyrus kailinių žvėrelių auginimu) (toliau – pirminė žemės ūkio gamyba) ir (ar) žemės ūkio produktų perdirbimu;</text:span></text:p>
      <text:p text:style-name="P96"><text:span text:style-name="T97">8.2</text:span><text:span text:style-name="T98">. yra įregistravęs sau priklausančią žemės ūkio valdą Lietuvos Respublikos žemės ūkio ir kaimo verslo registre;</text:span></text:p>
      <text:p text:style-name="P99"><text:span text:style-name="T100">8.3</text:span><text:span text:style-name="T101">. 2023 metais jam priklausančiam turtui, kuris naudojamas Taisyklių 8.1 papunktyje nurodytai veiklai ar veikloms vykdyti, padaryta žala dėl labai smarkaus vėjo, labai stiprios audros ir (ar) labai stambios krušos, dėl kurių savivaldybėje ar jos dalyje, kurioje ūkio subjektas vykdo Taisyklių 8.1 papunktyje nurodytą veiklą ar veiklas:</text:span></text:p>
      <text:p text:style-name="P102"><text:span text:style-name="T103">8.3.1</text:span><text:span text:style-name="T104">. buvo paskelbta savivaldybės lygio ekstremali situacija arba;</text:span></text:p>
      <text:p text:style-name="P105"><text:span text:style-name="T106">8.3.2</text:span><text:span text:style-name="T107">. įvyko stichinis meteorologinis reiškinys (labai smarkus vėjas, labai stipri audra ir (ar) labai stambi kruša), tačiau savivaldybės lygio ekstremali situacija nebuvo paskelbta;</text:span></text:p>
      <text:p text:style-name="P108"><text:span text:style-name="T109">8.4</text:span><text:span text:style-name="T110">. yra sudaręs paskolos sutartį ar ją pakeitęs (kai skolinantis lėšų išlaidoms žemės ūkio veiklai finansuoti nebuvo sudaryta nauja paskolos sutartis, bet buvo pakeista jau sudaryta paskolos sutartis):</text:span></text:p>
      <text:p text:style-name="P111"><text:span text:style-name="T112">8.4.1</text:span><text:span text:style-name="T113">. investicijoms, susijusioms su ūkinių pastatų stogų remontu, finansuoti po 2023 m. rugpjūčio 6 d.;</text:span></text:p>
      <text:p text:style-name="P114"><text:span text:style-name="T115">8.4.2</text:span><text:span text:style-name="T116">. investicijoms, susijusioms su žemės ūkio veikla, finansuoti iki 2023 m. rugpjūčio 6 d.;</text:span></text:p>
      <text:p text:style-name="P117"><text:span text:style-name="T118">8.4.3</text:span><text:span text:style-name="T119">. trumpalaikiam turtui, nurodytam Taisyklių 1 priede (toliau – trumpalaikis turtas), įsigyti po 2022 m. liepos 31 d.;</text:span></text:p>
      <text:p text:style-name="P120"><text:span text:style-name="T121">8.5</text:span><text:span text:style-name="T122">. panaudojo paskolos lėšas ar jų dalį iki paraiškos dėl palūkanų kompensavimo (toliau – paraiška) pateikimo;</text:span></text:p>
      <text:p text:style-name="P123"><text:span text:style-name="T124">8.6</text:span><text:span text:style-name="T125">. ūkio subjektas (fizinis asmuo) ir jo sutuoktinis nedalyvauja ir nėra dalyvavę Kaimo plėtros 2004–2006 metų plano priemonėje „Ankstyvo pasitraukimo iš prekinės žemės ūkio gamybos rėmimas“ ar Lietuvos kaimo plėtros 2007–2013 m. programos priemonėje „Ankstyvas pasitraukimas iš prekinės žemės ūkio gamybos“;</text:span></text:p>
      <text:p text:style-name="P126"><text:span text:style-name="T127">8.7</text:span><text:span text:style-name="T128">. ūkio subjektui, jo vadovui, atstovui, nuosavybės ir valdymo struktūroje esantiems asmenims, naudos gavėjui, arba fiziniams ir juridiniams asmenims, kurių naudai bus naudojama paskola, sandorio ir (arba) mokėjimo bei tiekimo grandinėje dalyvaujantiems subjektams nėra taikomos tarptautinės sankcijos ir (ar) ribojamosios priemonės, taip pat sankcijos, kurias nustato, taiko ar administruoja Jungtinių Amerikos Valstijų Vyriausybė (įskaitant Jungtinių Amerikos Valstijų Iždo departamento Užsienio lėšų kontrolės biurą (angl. The Office of Foreign Assets Control of the U.S. Department of the Treasury), Jungtinė Didžiosios Britanijos ir Šiaurės Airijos Karalystė;</text:span></text:p>
      <text:p text:style-name="P129"><text:span text:style-name="T130">8.8</text:span><text:span text:style-name="T131">. užtikrinant Pinigų plovimo ir teroristų finansavimo prevencijos įstatymo ir<text:s/></text:span><text:span text:style-name="T132">2024 m. rugsėjo 23 d. Europos Parlamento ir Tarybos reglamento (ES, Euratomas) 2024/2509 dėl Sąjungos bendrajam biudžetui taikomų finansinių taisyklių</text:span><text:span text:style-name="T133"><text:s/>reikalavimus, ūkio subjektas, jo vadovas, atstovas, nuosavybės ir valdymo struktūroje esantys asmenys, naudos gavėjai nėra susiję su pinigų plovimu, teroristų finansavimu ir mokesčių vengimu;</text:span></text:p>
      <text:p text:style-name="P134"><text:span text:style-name="T135">8.9</text:span><text:span text:style-name="T136">. nėra bankrutuojantis ir (ar) likviduojamas.</text:span></text:p>
      <text:p text:style-name="P137"><text:span text:style-name="T138">9</text:span><text:span text:style-name="T139">. Palūkanos pagal Taisykles nekompensuojamos, jei:</text:span></text:p>
      <text:p text:style-name="P140"><text:span text:style-name="T141">9.1</text:span><text:span text:style-name="T142">. turtui įsigyti yra teikiama parama pagal Lietuvos kaimo plėtros 2014–2020 m. programos, patvirtintos Europos Komisijos 2015 m. vasario 13 d. sprendimu Nr. C(2015) 842, priemones ir (ar) pagal Lietuvos žemės ūkio ir kaimo plėtros 2023–2027 metų strateginio plano, patvirtinto Europos Komisijos 2022 m. lapkričio 21 d. sprendimu Nr. C(2022) 8272, priemones;</text:span></text:p>
      <text:p text:style-name="P143"><text:span text:style-name="T144">9.2</text:span><text:span text:style-name="T145">. paskola, suteikta pagal Europos Komisijos komunikatą „Laikinoji valstybės pagalbos priemonių, skirtų ekonomikai remti reaguojant į dabartinį COVID-19 protrūkį, sistema“ ir (ar) pagal Europos Komisijos komunikatą „Laikinoji valstybės pagalbos priemonių, skirtų ekonomikai remti krizės sąlygomis reaguojant į Rusijos agresiją prieš Ukrainą, sistema“.</text:span></text:p>
      <text:p text:style-name="P146"><text:span text:style-name="T147">10</text:span><text:span text:style-name="T148">. Ūkio subjektams, paėmusiems iš finansų įstaigų paskolas, kompensuojama 80 proc. finansų įstaigai sumokėtų palūkanų, kai:</text:span></text:p>
      <text:p text:style-name="P149"><text:span text:style-name="T150">10.1</text:span><text:span text:style-name="T151">. paskola skirta Taisyklių 8.4.1 papunktyje nurodytoms investicijoms finansuoti – už ne ilgesnį kaip 36 mėnesių laikotarpį nuo paskolos sutarties pasirašymo ar jos pakeitimo dienos;</text:span></text:p>
      <text:p text:style-name="P152"><text:span text:style-name="T153">10.2</text:span><text:span text:style-name="T154">. paskola skirta Taisyklių 8.4.2 papunktyje nurodytoms investicijoms finansuoti – už ne ilgesnį kaip 24 mėnesių laikotarpį nuo 2023 m. rugpjūčio 1 d.;</text:span></text:p>
      <text:p text:style-name="P155"><text:span text:style-name="T156">10.3</text:span><text:span text:style-name="T157">. paskola skirta Taisyklių 8.4.3 papunktyje nurodytam trumpalaikiam turtui įsigyti – už ne ilgesnį kaip 24 mėnesių laikotarpį nuo:</text:span></text:p>
      <text:p text:style-name="P158"><text:span text:style-name="T159">10.3.1</text:span><text:span text:style-name="T160">. paskolos sutarties ar jos pakeitimo pasirašymo dienos, jei paskolos sutartis ar jos pakeitimas pasirašytas po 2023 m. rugpjūčio 6 d.;</text:span></text:p>
      <text:p text:style-name="P161"><text:span text:style-name="T162">10.3.2</text:span><text:span text:style-name="T163">. 2023 m. rugpjūčio 1 d., jei paskolos sutartis ar jos pakeitimas pasirašytas nuo 2022 m. rugpjūčio 1 d. iki 2023 m. rugpjūčio 6 d.</text:span></text:p>
      <text:p text:style-name="P164"><text:span text:style-name="T165">11</text:span><text:span text:style-name="T166">. Ūkio subjektams, gavusiems Taisyklių 8.4.2 papunktyje nurodytos paskirties paskolas, vienu metu kompensuojamos palūkanos, sumokėtos tik pagal vieną Taisyklių 8.4.2 papunktyje nurodytos paskirties paskolos sutartį ar jos pakeitimą, t. y. vienu metu palūkanos gali būti kompensuojamos tik pagal vieną Bendrovės priimtą sprendimą kompensuoti palūkanas, sumokėtas pagal Taisyklių 8.4.2 papunktyje nurodytos paskirties paskolą.</text:span></text:p>
      <text:p text:style-name="P167"><text:span text:style-name="T168">12</text:span><text:span text:style-name="T169">. Metinė palūkanų norma, nuo kurios skaičiuojama pagalba (priimant sprendimą dėl pagalbos skyrimo ir prieš mokant palūkanų kompensaciją) pagal Taisykles, negali būti didesnė kaip 4 proc. Jeigu paskolos sutartyje ir (ar) Taisyklių 29 punkte nurodytoje ataskaitoje nustatyta metinė palūkanų norma viršija didžiausią metinę palūkanų normą (4 proc.), pagalba skaičiuojama nuo 4 proc. metinės palūkanų normos.</text:span></text:p>
      <text:p text:style-name="P170"><text:span text:style-name="T171">13</text:span><text:span text:style-name="T172">. Palūkanos kompensuojamos tik nuo finansų įstaigai sumokėtų palūkanų sumos. Finansų įstaigos apskaičiuotos palūkanos bei delspinigiai už netinkamą paskolos sutartyje numatytų įsipareigojimų vykdymą nekompensuojami.</text:span></text:p>
      <text:p text:style-name="P173"><text:span text:style-name="T174">14</text:span><text:span text:style-name="T175">. Palūkanų kompensavimas nutraukiamas, jei ūkio subjektas palūkanų kompensavimo laikotarpiu nebeatitinka Taisyklių 8.1 papunktyje nurodytos sąlygos. Apie Taisyklių 8.1 papunktyje nurodytos veiklos nebevykdymą ūkio subjektas privalo informuoti Bendrovę per 20 darbo dienų nuo veiklos nutraukimo.</text:span></text:p>
      <text:p text:style-name="P176"><text:span text:style-name="T177">15</text:span><text:span text:style-name="T178">. Bendra nereikšmingos (</text:span><text:span text:style-name="T179">de minimis</text:span><text:span text:style-name="T180">) pagalbos, suteiktos vadovaujantis Reglamento (ES) Nr. 1408/2013 ir (ar) Reglamento (ES) 2023/2831 nuostatomis, suma vienam ūkio subjektui (įskaitant ir su šiuo ūkio subjektu Reglamento (ES) Nr. 1408/2013 2 straipsnio 2 dalyje ir (ar) Reglamento (ES) 2023/2831 2 straipsnio 2 dalyje nurodytais ryšiais susijusius ūkio subjektus) per bet kurį trejų metų laikotarpį negali viršyti:</text:span></text:p>
      <text:p text:style-name="P181"><text:span text:style-name="T182">15.1</text:span><text:span text:style-name="T183">. 25 000 Eur, kai vykdoma pirminė žemės ūkio gamyba;</text:span></text:p>
      <text:p text:style-name="P184"><text:span text:style-name="T185">15.2</text:span><text:span text:style-name="T186">. 300 000 Eur, kai vykdomas žemės ūkio produktų perdirbimas.</text:span></text:p>
      <text:p text:style-name="P187"><text:span text:style-name="T188">16</text:span><text:span text:style-name="T189">. Bendra nereikšmingos (</text:span><text:span text:style-name="T190">de minimis</text:span><text:span text:style-name="T191">) pagalbos, suteiktos vadovaujantis Reglamentu (ES) Nr. 1408/2013, suma pirminės žemės ūkio produktų gamybos sektoriuje veiklą vykdančioms įmonėms per bet kurį trejų finansinių metų laikotarpį neturi viršyti Reglamento (ES) Nr. 1408/2013 II priede nurodytos nacionalinės ribos. Pagal nereikšmingos (</text:span><text:span text:style-name="T192">de minimis</text:span><text:span text:style-name="T193">) pagalbos priemones, naudingas tik vieno atskiro produkto sektoriui, kaip jis apibrėžtas Reglamento (ES) Nr. 1408/2013 2 straipsnio 3 dalyje, bendra teikiama nereikšmingos (</text:span><text:span text:style-name="T194">de minimis</text:span><text:span text:style-name="T195">) pagalbos suma per bet kurį trejų finansinių metų laikotarpį negali viršyti 50 proc. Reglamento (ES) Nr. 1408/2013 II priede nurodytos nacionalinės ribos.</text:span></text:p>
      <text:p text:style-name="P196"><text:span text:style-name="T197">17</text:span><text:span text:style-name="T198">. Jei ūkio subjektui suteikus pagalbą būtų viršytos Taisyklių 15 ir (ar) 16 punktuose nurodytos ribos, priimant sprendimą dėl pagalbos suteikimo apskaičiuota pagalba sumažinama tiek, kad nebūtų pažeistas Reglamentas (ES) Nr. 1408/2013 ir (ar) Reglamentas (ES) 2023/2831.</text:span></text:p>
      <text:p text:style-name="P199"><text:span text:style-name="T200">18</text:span><text:span text:style-name="T201">. Jei ūkio subjektas veiklą vykdo keliuose sektoriuose, teikiant pagalbą turi būti tenkinamos Reglamento (ES) Nr. 1408/2013 1 straipsnio 2 ir 3 dalių ir (ar) Reglamento (ES) 2023/2831 1 straipsnio 2 dalies nuostatos.</text:span></text:p>
      <text:p text:style-name="P202"><text:span text:style-name="T203">19</text:span><text:span text:style-name="T204">. Įmonių susijungimų arba įsigijimų atveju arba, kai viena įmonė suskaidoma į dvi ar daugiau atskirų įmonių per praėjusius trejus metus iki pagalbos skyrimo, apskaičiuojant, ar suteikus pagalbą ūkio subjektui nebus viršyta atitinkama viršutinė riba, turi būti taikomos Reglamento (ES) Nr. 1408/2013 3 straipsnio 8 ir 9 dalių ir (ar) Reglamento (ES) 2023/2831 3 straipsnio 8 ir 9 dalių nuostatos.</text:span></text:p>
      <text:p text:style-name="P205"><text:span text:style-name="T206">20</text:span><text:span text:style-name="T207">. Teikiama pagalba gali būti sumuojama su kita nereikšminga (</text:span><text:span text:style-name="T208">de minimis</text:span><text:span text:style-name="T209">) pagalba ir (ar) valstybės pagalba vadovaujantis Reglamento (ES) Nr. 1408/2013 5 straipsnio ir (ar) Reglamento (ES) 2023/2831 5 straipsnio nuostatomis.</text:span></text:p>
      <text:p text:style-name="P210"><text:span text:style-name="T211">21</text:span><text:span text:style-name="T212">. Pagalba išreiškiama kaip piniginė dotacija. Visi naudojami skaičiai yra bruto, t. y. neatskaičius mokesčių ar kitų rinkliavų.</text:span></text:p>
      <text:p text:style-name="P213"><text:span text:style-name="T214">22</text:span><text:span text:style-name="T215">. Teikiant pagalbą, turi būti tenkinamos Reglamento (ES) Nr. 1408/2013 1 straipsnio 1 dalies nuostatos ir (ar) Reglamento (ES) 2023/2831 1 straipsnio 1 dalies nuostatos.</text:span></text:p>
      <text:p text:style-name="P216"/>
      <text:p text:style-name="P217"><text:span text:style-name="T218">III</text:span><text:span text:style-name="T219"><text:s/>SKYRIUS</text:span></text:p>
      <text:p text:style-name="P220"><text:span text:style-name="T221">PARAIŠKŲ TEIKIMO IR FINANSAVIMO TVARKA</text:span></text:p>
      <text:p text:style-name="P222"/>
      <text:p text:style-name="P223"><text:span text:style-name="T224">23</text:span><text:span text:style-name="T225">. Ūkio subjektai, norėdami gauti pagalbą, panaudoję paskolos lėšas ar jų dalį, Bendrovei iki 2024 m. gegužės 31 d. teikia paraišką (paraiška pildoma lietuvių kalba), kurios formą nustato Bendrovė ir skelbia savo interneto svetainėje.</text:span></text:p>
      <text:p text:style-name="P226"><text:span text:style-name="T227">24</text:span><text:span text:style-name="T228">. Kartu su paraiška ūkio subjektas pateikia:</text:span></text:p>
      <text:p text:style-name="P229"><text:span text:style-name="T230">24.1</text:span><text:span text:style-name="T231">. savivaldybės išduotą pažymą, kurios forma nustatyta Taisyklių 2 priede (toliau – pažyma);</text:span></text:p>
      <text:p text:style-name="P232"><text:span text:style-name="T233">24.2</text:span><text:span text:style-name="T234">. iki paraiškos pateikimo patirtų išlaidų pagrindimo dokumentus (išlaidų pagrindimo dokumentai po paraiškos pateikimo nepriimami, išskyrus dokumentų pateikimo atvejus Bendrovei pareikalavus);</text:span></text:p>
      <text:p text:style-name="P235"><text:span text:style-name="T236">24.3</text:span><text:span text:style-name="T237">. paskolos sutartį ar jos kopiją su palūkanų mokėjimo grafiku (jeigu toks yra);</text:span></text:p>
      <text:p text:style-name="P238"><text:span text:style-name="T239">24.4</text:span><text:span text:style-name="T240">. juridinio asmens (kai paraišką teikia juridinis asmuo) arba fizinio asmens (kai paraišką teikia fizinis asmuo) pažinimo anketą, kuri skelbiama Bendrovės interneto svetainėje.</text:span></text:p>
      <text:p text:style-name="P241"><text:span text:style-name="T242">25</text:span><text:span text:style-name="T243">. Ūkio subjektui pagalba išmokama kartą per mėnesį (pagalba gali būti išmokama kas ketvirtį Taisyklių 29 punkte nurodytu atveju).</text:span></text:p>
      <text:p text:style-name="P244"><text:span text:style-name="T245">26</text:span><text:span text:style-name="T246">. Ūkio subjektui pagalbos suma visam palūkanų kompensavimo laikotarpiui, neviršijančiam nurodytojo Taisyklių 10 punkte, tuo atveju, jei kartu su paskolos sutartimi pateikiamas palūkanų mokėjimo grafikas, apskaičiuojama nuo palūkanų sumos, kuri pagal palūkanų mokėjimo grafiką turės būti sumokėta per palūkanų kompensavimo laikotarpį, atsižvelgiant į Taisyklių 12 punkte nurodytą didžiausią metinę palūkanų normą. Tuo atveju, jei kartu su paskolos sutartimi palūkanų mokėjimo grafikas su mokėtinomis palūkanų sumomis per visą palūkanų kompensavimo laikotarpį nepateiktas, pagalbos suma visam palūkanų kompensavimo laikotarpiui apskaičiuojama nuo palūkanų sumos, kuri apskaičiuojama atsižvelgiant į paskolos sutartyje nurodytą skolinamą sumą, metinę palūkanų normą (neviršijant Taisyklių 12 punkte nurodytos didžiausios metinės palūkanų normos) ir palūkanų kompensavimo laikotarpį, darant prielaidą, kad paskola bus grąžinama vienodomis dalimis visą paskolos sutartyje nurodytą lėšų grąžinimo laikotarpį. Faktiškai išmokėta pagalbos suma negali viršyti šiame punkte nustatyta tvarka apskaičiuotos pagalbos sumos visam palūkanų kompensavimo laikotarpiui.</text:span></text:p>
      <text:p text:style-name="P247"><text:span text:style-name="T248">27</text:span><text:span text:style-name="T249">. Tuo atveju, jei panaudojama tik dalis paskolos, Taisyklių 26 punkte nustatyta tvarka apskaičiuota pagalbos suma mažinama proporcingai nepanaudotai paskolos daliai.</text:span></text:p>
      <text:p text:style-name="P250"><text:span text:style-name="T251">28</text:span><text:span text:style-name="T252">. Vadovaujantis Reglamento (ES) Nr. 1408/2013 3 straipsnio 6 dalies ir Reglamento (ES) 2023/2831 3 straipsnio 6 dalies nuostatomis, keliomis dalinėmis išmokomis teikiama pagalba diskontuojama pagalbos skyrimo dieną. Diskontuota pagalbos vertė apskaičiuojama pagal Valstybės pagalbos ar nereikšmingos (</text:span><text:span text:style-name="T253">de minimis</text:span><text:span text:style-name="T254">) pagalbos sumos (eurais) per visą pagalb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255"><text:span text:style-name="T256">29</text:span><text:span text:style-name="T257">. Finansų įstaigos teikia Bendrovei kas mėnesį duomenis apie pagalbos gavėjų sumokėtas palūkanas (tuo atveju, jei finansų įstaiga dėl reikalingų atlikti<text:s/></text:span><text:span text:style-name="T258">informacinių sistemų pakeitimų</text:span><text:span text:style-name="T259"><text:s/>neturi galimybės pateikti šių duomenų kas mėnesį, iki<text:s/></text:span>2025 m. kovo 31 d.<text:span text:style-name="T260"><text:s/>ji gali teikti šiuos duomenis kas ketvirtį</text:span>)<text:span text:style-name="T261">.</text:span></text:p>
      <text:p text:style-name="P262"><text:span text:style-name="T263">30</text:span><text:span text:style-name="T264">. Pakeitus paskolos sutarties sąlygas po Bendrovės priimto sprendimo dėl pagalbos skyrimo, skirta pagalbos suma visam palūkanų kompensavimo laikotarpiui neperskaičiuojama.</text:span></text:p>
      <text:p text:style-name="P265"/>
      <text:p text:style-name="P266"><text:span text:style-name="T267">IV</text:span><text:span text:style-name="T268"><text:s/>SKYRIUS</text:span></text:p>
      <text:p text:style-name="P269"><text:span text:style-name="T270">PARAIŠKŲ VERTINIMO IR LĖŠŲ IŠMOKĖJIMO TVARKA</text:span></text:p>
      <text:p text:style-name="P271"/>
      <text:p text:style-name="P272"><text:span text:style-name="T273">31</text:span><text:span text:style-name="T274">. Bendrovė, gavusi Taisyklių 23 ir 24 punktuose nurodytus dokumentus:</text:span></text:p>
      <text:p text:style-name="P275"><text:span text:style-name="T276">31.1</text:span><text:span text:style-name="T277">. patikrina, ar ūkio subjektai yra įregistravę jiems priklausančią žemės ūkio valdą Lietuvos Respublikos žemės ūkio ir kaimo verslo registre;</text:span></text:p>
      <text:p text:style-name="P278"><text:span text:style-name="T279">31.2</text:span><text:span text:style-name="T280">. pagal ūkio subjektų pateiktus dokumentus ir pagal valstybės registruose ar kitose valstybės informacinėse sistemose esančią informaciją įvertina jų tinkamumą pagalbai gauti;</text:span></text:p>
      <text:p text:style-name="P281"><text:span text:style-name="T282">31.3</text:span><text:span text:style-name="T283">. apskaičiuoja pagalbos sumą visam palūkanų kompensavimo laikotarpiui, kuris yra ne ilgesnis nei nurodytas Taisyklių 10 punkte, ir diskontuotą pagalbos vertę;</text:span></text:p>
      <text:p text:style-name="P284"><text:span text:style-name="T285">31.4</text:span><text:span text:style-name="T286">. vadovaudamasi Suteiktos valstybės pagalbos ir nereikšmingos (</text:span><text:span text:style-name="T287">de minimis</text:span><text:span text:style-name="T288">) pagalbos registro nuostatais, patvirtintais Lietuvos Respublikos Vyriausybės 2005 m. sausio 19 d. nutarimu Nr. 35 „Dėl Suteiktos valstybės pagalbos ir nereikšmingos (</text:span><text:span text:style-name="T289">de minimis</text:span><text:span text:style-name="T290">) pagalbos registro nuostatų patvirtinimo“ (toliau – Nuostatai), patikrina, ar ūkio subjektui (įskaitant ir su šiuo ūkio subjektu Reglamento (ES) Nr. 1408/2013 2 straipsnio 2 dalyje arba Reglamento (ES) 2023/2831 2 straipsnio 2 dalyje nurodytais ryšiais susijusius ūkio subjektus) suteikus pagalbą, o tuo atveju, kai pagalba išmokama dalimis, apskaičiavus diskontuotą pagalbos vertę, nebus viršytos nustatytos nereikšmingos (</text:span><text:span text:style-name="T291">de minimis</text:span><text:span text:style-name="T292">) pagalbos ribos.</text:span></text:p>
      <text:p text:style-name="P293"><text:span text:style-name="T294">32</text:span><text:span text:style-name="T295">. Paraiškos vertinimo metu trūkstant informacijos paraiškai įvertinti, Bendrovė turi paprašyti ūkio subjekto pateikti trūkstamą informaciją, duomenis ir (ar) dokumentus ar patikslinti paraiškoje pateiktą informaciją, duomenis ir (ar) dokumentus, išskyrus atvejus, kai trūkstamą informaciją galima patikrinti Lietuvos Respublikos valstybės institucijų viešuose registruose ir informacinėse sistemose. Ūkio subjektas privalo pateikti šią informaciją ir (ar) dokumentus per Bendrovės nustatytą terminą, kuris negali būti trumpesnis kaip 7 darbo dienos nuo prašymo pateikti trūkstamą informaciją, duomenis ir (ar) dokumentus ar patikslinti paraiškoje pateiktą informaciją, duomenis ir (ar) dokumentus gavimo dienos. Jeigu ūkio subjektas per Bendrovės nustatytą terminą nepateikia nurodytos informacijos, duomenų ir (ar) dokumentų, Bendrovė priima sprendimą atmesti paraišką.</text:span></text:p>
      <text:p text:style-name="P296"><text:span text:style-name="T297">33</text:span><text:span text:style-name="T298">. Sprendimą dėl pagalbos skyrimo ar neskyrimo priima Bendrovė per 20 darbo dienų nuo visų Taisyklių 31 ir 32 punktuose nurodytų dokumentų ir informacijos gavimo dienos. Sprendime dėl pagalbos skyrimo nurodoma skirtos pagalbos suma, apskaičiuota visam palūkanų kompensavimo laikotarpiui, ir diskontuota skirtos pagalbos vertė (kai pagalba išmokama dalimis). Priėmus sprendimą skirti pagalbą, ūkio subjektas tampa pagalbos gavėju.</text:span></text:p>
      <text:p text:style-name="P299"><text:span text:style-name="T300">34</text:span><text:span text:style-name="T301">. Taisyklių 33 punkte nurodytas paraiškos vertinimo laikas, esant objektyvioms aplinkybėms (gautas ir vertinamas neįprastai didelis paraiškų kiekis; ūkio subjektas, norėdamas pateikti prašomus dokumentus ar informaciją, turi kreiptis į kitą (-as) instituciją (-as); ūkio subjekto prašymu; atliekant didelės apimties informacinių sistemų programavimo darbus ar sutrikus informacinių sistemų veiklai), Bendrovės vadovo sprendimu Taisyklių 33 punkte nurodytas terminas gali būti pratęstas, tačiau ne ilgiau kaip 30 darbo dienų. Apie pratęstą paraiškos vertinimo terminą Bendrovė ne vėliau kaip per 2 darbo dienas nuo Bendrovės vadovo sprendimo pratęsti paraiškos vertinimo terminą priėmimo dienos informuoja ūkio subjektą (-us).</text:span></text:p>
      <text:p text:style-name="P302"><text:span text:style-name="T303">35</text:span><text:span text:style-name="T304">. Jei priimamas sprendimas skirti pagalbą, Bendrovė:</text:span></text:p>
      <text:p text:style-name="P305"><text:span text:style-name="T306">35.1</text:span><text:span text:style-name="T307">. per 5 darbo dienas nuo sprendimo dėl pagalbos skyrimo priėmimo raštu informuoja pagalbos gavėjus apie priimtą sprendimą skirti pagalbą;</text:span></text:p>
      <text:p text:style-name="P308"><text:span text:style-name="T309">35.2</text:span><text:span text:style-name="T310">. vadovaudamasi Nuostatais, per Nuostatuose nustatytą terminą pateikia Suteiktos valstybės pagalbos ir nereikšmingos (</text:span><text:span text:style-name="T311">de minimis</text:span><text:span text:style-name="T312">) pagalbos registrui (toliau – Registras) informaciją apie pagalbos gavėjams skirtą pagalbą (išmokant pagalbą dalimis nurodoma diskontuota skirtos pagalbos vertė). Registrui pateikti duomenys apie suteiktą pagalbą tikslinami Registro nuostatuose nustatyta tvarka.</text:span></text:p>
      <text:p text:style-name="P313"><text:span text:style-name="T314">36</text:span><text:span text:style-name="T315">. Jei priimamas sprendimas pagalbos neskirti, Bendrovė ne vėliau kaip per 5 darbo dienas nuo sprendimo priėmimo dienos išsiunčia šį sprendimą ūkio subjektui.</text:span></text:p>
      <text:p text:style-name="P316"><text:span text:style-name="T317">37</text:span><text:span text:style-name="T318">. Bendrovė, prieš išmokėdama pagalbą pagalbos gavėjui patikrina ar pagalbos gavėjui nėra iškelta bankroto ir (ar) restruktūrizavimo byla pagal Lietuvos Respublikos juridinių asmenų nemokumo įstatymą arba iki jo įsigaliojimo galiojusius Lietuvos Respublikos įmonių bankroto įstatymą ir Lietuvos Respublikos įmonių restruktūrizavimo įstatymą (juridinio asmens atveju), arba nėra iškeltos fizinio asmens bankroto bylos pagal Lietuvos Respublikos fizinių asmenų bankroto įstatymą (fizinio asmens atveju).</text:span></text:p>
      <text:p text:style-name="P319"><text:span text:style-name="T320">38</text:span><text:span text:style-name="T321">. Jei ūkio subjektas mirė po paraiškos pateikimo ir sprendimas skirti pagalbą nebuvo priimtas, gauta paraiška išregistruojama. Tuo atveju, jei pagalbos gavėjas mirė po Bendrovė priimto sprendimo skirti pagalbą, įpėdinis, gavęs paveldėjimo dokumentus (paveldėjimo teisės liudijimą, nuosavybės teisės liudijimą ar pan.), gali pateikti Bendrovei laisvos formos prašymą dėl teisės į pagalbą perėmimo, kuriame patvirtina, jog laikysis pagalbos gavėjo paraiškoje pagal Taisykles prisiimtų įsipareigojimų, ir nurodo banko pavadinimą, kodą ir sąskaitos numerį bei prideda paveldėjimo fakto patvirtinimo dokumentų kopijas.</text:span></text:p>
      <text:p text:style-name="P322"><text:span text:style-name="T323">39</text:span><text:span text:style-name="T324">. Bendrovei gavus Taisyklių 38 punkte nurodytus dokumentus dėl pagalbos perėmimo, toliau pagalba administruojama Taisyklių II–VI skyriuose nustatyta tvarka.</text:span></text:p>
      <text:p text:style-name="P325"><text:span text:style-name="T326">40</text:span><text:span text:style-name="T327">. Tuo atveju, kai pagalbos gavėjas nori atsisakyti jam suteiktos pagalbos, jis gali pateikti Bendrovei laisvos formos prašymą dėl pagalbos nutraukimo ar jos visiško atsisakymo. Bendrovei, gavusi prašymą dėl pagalbos nutraukimo ar jos visiško atsisakymo, ne vėliau kaip per 5 darbo dienas nuo šio prašymo gavimo nutraukia pagalbos teikimą. Jei atsisakoma visos suteiktos pagalbos sumos, pagalbos gavėjas turi grąžinti Bendrovei visą gautą pagalbą.</text:span></text:p>
      <text:p text:style-name="P328"><text:span text:style-name="T329">41</text:span><text:span text:style-name="T330">. Bendrovė, gavusi Taisyklių 29 punkte nurodytą informaciją, apskaičiuoja lėšų poreikį pagalbai išmokėti ir mėnesiui pasibaigus iki kito mėnesio 20 d. (tuo atveju, kai taikomas Taisyklių 29 punktas – ketvirčiui pasibaigus, iki kito ketvirčio pirmojo mėnesio 20 d.)</text:span><text:span text:style-name="T331"><text:s/></text:span><text:span text:style-name="T332">raštu pateikia Lietuvos Respublikos žemės ūkio ministerijos (toliau – Ministerija) administracijos padaliniui, atsakingam už finansinių priemonių įgyvendinimą, informaciją apie lėšų poreikį palūkanoms kompensuoti.</text:span></text:p>
      <text:p text:style-name="P333"><text:span text:style-name="T334">42</text:span><text:span text:style-name="T335">. Ministerijos administracijos padalinys, atsakingas už finansinių priemonių įgyvendinimą, gavęs iš Bendrovės informaciją apie lėšų poreikį palūkanoms kompensuoti, apmokėjimo nurodymo pažymą pateikia Ministerijos padaliniui, atsakingam už dokumentų finansų kontrolę, kurios pagrindu atliekami mokėjimai ir fiksuojami ūkiniai įvykiai Ministerijos atskaitomybės dokumentuose.</text:span></text:p>
      <text:p text:style-name="P336"><text:span text:style-name="T337">43</text:span><text:span text:style-name="T338">. Bendrovė, gavusi lėšas pagalbai išmokėti, per 5 darbo dienas perveda jas į pagalbos gavėjų atsiskaitomąsias sąskaitas.</text:span></text:p>
      <text:p text:style-name="P339"><text:span text:style-name="T340">44</text:span><text:span text:style-name="T341">. Privalomos grąžinti lėšos, kurios pagalbos gavėjams buvo neteisėtai išmokėtos ir (ar) panaudotos pažeidžiant teisės aktus, ir su minėtomis lėšomis susijusios palūkanos administruojamos vadovaujantis Lietuvos Respublikos konkurencijos įstatymo 55</text:span><text:span text:style-name="T342">1</text:span><text:span text:style-name="T343"> straipsniu ir (ar) Grąžintinų lėšų, susidariusių įgyvendinant nacionalinės paramos žemės ūkiui, maisto ūkiui, kaimo plėtrai ir žuvininkystei priemones, administravimo taisyklių, patvirtintų Lietuvos Respublikos žemės ūkio ministro 2011 m. spalio 13 d. įsakymu Nr. 3D-750 „Dėl Grąžintinų lėšų, susidariusių įgyvendinant nacionalinės paramos žemės ūkiui, maisto ūkiui, kaimo plėtrai ir žuvininkystei priemones, administravimo taisyklių patvirtinimo“, nustatyta tvarka.</text:span></text:p>
      <text:p text:style-name="P344"/>
      <text:p text:style-name="P345"><text:span text:style-name="T346">V</text:span><text:span text:style-name="T347"><text:s/>SKYRIUS</text:span></text:p>
      <text:p text:style-name="P348"><text:span text:style-name="T349">ATSAKOMYBĖ</text:span></text:p>
      <text:p text:style-name="P350"/>
      <text:p text:style-name="P351"><text:span text:style-name="T352">45</text:span><text:span text:style-name="T353">. Tuo atveju, jei pagalbos gavėjas neinformuoja Bendrovės Taisyklių 14 punkte nustatyta tvarka apie Taisyklių 8.1 papunktyje nurodytos veiklos nebevykdymą, pagalbos gavėjas privalo grąžinti visą pagal Taisykles jam išmokėtą pagalbą.</text:span></text:p>
      <text:p text:style-name="P354"><text:span text:style-name="T355">46</text:span><text:span text:style-name="T356">. Pagalbos gavėjai, gavę pagalbą pagal Taisykles neteisėtai, arba asmenys, prisidėję prie jos neteisėto gavimo (sąmoningai pateikė klaidingus duomenis), atsako Lietuvos Respublikos teisės aktų nustatyta tvarka.</text:span></text:p>
      <text:p text:style-name="P357"><text:span text:style-name="T358">47</text:span><text:span text:style-name="T359">. Asmenys, pažeidę Taisyklių reikalavimus, atsako Lietuvos Respublikos teisės aktų nustatyta tvarka.</text:span></text:p>
      <text:p text:style-name="P360"/>
      <text:p text:style-name="P361"><text:span text:style-name="T362">VI</text:span><text:span text:style-name="T363"><text:s/>SKYRIUS</text:span></text:p>
      <text:p text:style-name="P364"><text:span text:style-name="T365">BAIGIAMOSIOS NUOSTATOS</text:span></text:p>
      <text:p text:style-name="P366"/>
      <text:p text:style-name="P367"><text:span text:style-name="T368">48</text:span><text:span text:style-name="T369">. Siekdama viešo ir skaidraus pagalbai išmokėti skirtų lėšų panaudojimo, Bendrovė skelbia informaciją apie pagalbos gavėjus, kuriems išmokėta pagalba, nurodydama pagalbos gavėjo (juridinio asmens) pavadinimą, paraiškos registracijos numerį, apskritį, savivaldybę, priemonę bei skirtą ir išmokėtą pagalbos sumą.</text:span></text:p>
      <text:p text:style-name="P370"><text:span text:style-name="T371">49</text:span><text:span text:style-name="T372">. Informacija apie kalendoriniais metais išmokėtą pagalbą paskelbiama iki kitų metų gegužės 31 d. Bendrovės interneto svetainėje ir viešinama 2 metus nuo jos paskelbimo.</text:span></text:p>
      <text:p text:style-name="P373"><text:span text:style-name="T374">50</text:span><text:span text:style-name="T375">. Bendrovė privalo ne trumpiau kaip 10 metų nuo paskutinės pagalbos suteikimo pagal Taisykles dienos saugoti visą su pagalbos teikimu susijusią informaciją ir dokumentus.</text:span></text:p>
      <text:p text:style-name="P376"><text:span text:style-name="T377">51</text:span><text:span text:style-name="T378">. Pagalbos gavėjas privalo ne trumpiau kaip 10 metų nuo sprendimo skirti pagalbą priėmimo dienos saugoti visą su pagalbos teikimu susijusią informaciją ir dokumentus.</text:span></text:p>
      <text:p text:style-name="P379"><text:span text:style-name="T3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9</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1-01T01:32:00Z</meta:creation-date>
    <dc:date>2024-11-01T01:32:00Z</dc:date>
    <meta:template xlink:href="Normal.dotm" xlink:type="simple"/>
    <meta:editing-cycles>2</meta:editing-cycles>
    <meta:editing-duration>PT0S</meta:editing-duration>
    <meta:document-statistic meta:page-count="3" meta:paragraph-count="730" meta:word-count="3079" meta:character-count="25570" meta:row-count="1935" meta:non-whitespace-character-count="23221"/>
  </office:meta>
</office:document-meta>
</file>