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style:vertical-align="baseline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775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7326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text-indent="0.689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text-indent="0.732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text-indent="0.689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text-indent="0.7326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689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margin-left="0.7423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margin-left="0.7423in" fo:text-indent="1.679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 fo:text-indent="0.77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2.362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text-indent="2.362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 fo:margin-left="2.3625in" fo:text-indent="-1.587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2.1659in"/>
          <style:tab-stop style:type="left" style:position="2.3625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17 m. lapkričio 8 d. NUTARIMO NR. 894 „DĖL LIETUVOS MOKSLO TARYBOS VALDYBOS SUDĖTIES PATVIRTINIMO“ PAKEITIMO</text:p>
      <text:p text:style-name="P16"/>
      <text:p text:style-name="P17">2020 m. gegužės 6 d. Nr. 469</text:p>
      <text:p text:style-name="P18">Vilnius</text:p>
      <text:p text:style-name="P19"/>
      <text:p text:style-name="P20"/>
      <text:p text:style-name="P21"><text:span text:style-name="T22">Lietuvos Respublikos Vyriausybė </text:span><text:span text:style-name="T23">nutaria:</text:span></text:p>
      <text:p text:style-name="P24"><text:span text:style-name="T25">Pakeisti Lietuvos Respublikos Vyriausybės 2017 m. lapkričio 8 d. nutarimą Nr. 894 „Dėl Lietuvos mokslo tarybos valdybos sudėties patvirtinimo“ ir jį išdėstyti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LIETUVOS MOKSLO TARYBOS VALDYBOS SUDĖTIES PATVIRTINIMO</text:span></text:p>
      <text:p text:style-name="P35"/>
      <text:p text:style-name="P36"><text:span text:style-name="T37">Vadovaudamasi Lietuvos Respublikos mokslo ir studijų įstatymo 15 straipsnio 1 dalimi, Lietuvos mokslo tarybos nuostatų, patvirtintų Lietuvos Respublikos Seimo 2017 m. birželio 22 d.<text:s/></text:span><text:soft-page-break/><text:span text:style-name="T38">nutarimu Nr. XIII-499 „Dėl Lietuvos mokslo tarybos nuostatų patvirtinimo“, 12 punktu,  Lietuvos Respublikos Vyriausybė</text:span><text:span text:style-name="T39"> </text:span><text:span text:style-name="T40">nutaria:</text:span></text:p>
      <text:p text:style-name="P41"><text:span text:style-name="T42">Patvirtinti šios sudėties Lietuvos mokslo tarybos valdybą:</text:span></text:p>
      <text:p text:style-name="P43">Jūras Banys <text:s text:c="15"/>– Lietuvos mokslų akademijos prezidentas;</text:p>
      <text:p text:style-name="P44">Kęstutis Jasiūnas <text:s text:c="7"/>– uždarosios akcinės bendrovės „Ekspla“ generalinis  </text:p>
      <text:p text:style-name="P45">direktorius;</text:p>
      <text:p text:style-name="P46">Albinas Kuncevičius <text:s/>– Vilniaus universiteto Istorijos fakulteto Archeologijos katedros<text:s/></text:p>
      <text:p text:style-name="P47">vedėjas;</text:p>
      <text:p text:style-name="P48">Kristina Masevičiūtė  – Vyriausybės strateginės analizės centro Mokslo   </text:p>
      <text:p text:style-name="P49">politikos analizės skyriaus vadovė;</text:p>
      <text:p text:style-name="P50">Urtė Neniškytė           <text:s/>– Vilniaus universiteto Gyvybės mokslų centro   </text:p>
      <text:p text:style-name="P51">Biomokslų  instituto mokslo darbuotoja;</text:p>
      <text:p text:style-name="P52">Vilma Popovienė       – Švietimo, mokslo ir sporto ministerijos Studijų, mokslo</text:p>
      <text:p text:style-name="P53">ir technologijų departamento Mokslo skyriaus vedėja;</text:p>
      <text:p text:style-name="P54">Klemensas Rimšelis  – Valstybės dokumentų technologinės apsaugos tarnybos</text:p>
      <text:p text:style-name="P55">prie Finansų ministerijos direktorius;   </text:p>
      <text:p text:style-name="P56">Rimantas Rudzkis   <text:s text:c="2"/>–  Vilniaus universiteto Matematikos ir informatikos </text:p>
      <text:p text:style-name="P57">fakulteto Duomenų mokslo ir skaitmeninių</text:p>
      <text:p text:style-name="P58">technologijų instituto afilijuotasis profesorius;</text:p>
      <text:p text:style-name="P59"><text:span text:style-name="T60">Skaidra Trilupaitytė  –  Lietuvos kultūros tyrimų instituto Šiuolaikinės  Lietuvos kultūros skyriaus vyresnioji mokslo darbuotoja.“</text:span></text:p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><text:span text:style-name="T67">Švietimo, mokslo ir sporto ministras</text:span><text:span text:style-name="T68"><text:tab/>Algirdas Monkevičius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Žilikienė</meta:initial-creator>
    <dc:creator>adlibuser</dc:creator>
    <meta:creation-date>2022-11-24T22:31:00Z</meta:creation-date>
    <dc:date>2022-11-24T22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249" meta:character-count="1947" meta:row-count="166" meta:non-whitespace-character-count="1827"/>
  </office:meta>
</office:document-meta>
</file>