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TARPTAUTINĖJE KONFERENCIJOJE<text:s/></text:p>
      <text:p text:style-name="P21"/>
      <text:p text:style-name="P22"><text:span text:style-name="T23">2021</text:span><text:span text:style-name="T24"><text:s/>m.<text:s/></text:span><text:span text:style-name="T25">rugpjūčio</text:span><text:span text:style-name="T26"><text:s/></text:span><text:span text:style-name="T27">4</text:span><text:span text:style-name="T28"><text:s/>d. Nr. SV-S-</text:span><text:span text:style-name="T29">1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Marių Matijošaitį 2021 m. rugpjūčio 27 – rugsėjo 1 d. dalyvauti ir atstovauti Lietuvos Respublikai tarptautinėje konferencijoje „ReGeneration Week 2021“ Mariehamne (Alandų salos, Suomijos Respublika).<text:s/></text:span></text:p>
        <text:p text:style-name="P41"><text:span text:style-name="T42">2</text:span><text:span text:style-name="T43">.<text:s/></text:span><text:span text:style-name="T44">Pavesti<text:s/></text:span><text:span text:style-name="T45">Lietuvos Respublikos<text:s/></text:span><text:span text:style-name="T46">Seimo kanceliarijai apmokėti komandiruotės išlaidas iš Seimo parlamentinei diplomatijai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04T19:33:00Z</meta:creation-date>
    <dc:date>2021-08-04T19:33:00Z</dc:date>
    <meta:print-date>2021-08-04T07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647" meta:row-count="37" meta:non-whitespace-character-count="561"/>
  </office:meta>
</office:document-meta>
</file>