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style:font-size-complex="12pt" fo:language="en" fo:country="US"/>
    </style:style>
    <style:style style:name="T60" style:parent-style-name="DefaultParagraphFont" style:family="text">
      <style:text-properties fo:text-transform="uppercase" style:font-size-complex="12pt" fo:language="en" fo:country="US"/>
    </style:style>
    <style:style style:name="T61" style:parent-style-name="DefaultParagraphFont" style:family="text">
      <style:text-properties style:font-size-complex="12pt" fo:language="en" fo:country="US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RMINO LYDEKOS DALYVAVIMO VIDURŽEMIO JŪROS REGIONO VALSTYBIŲ SĄJUNGOS PARLAMENTINĖS ASAMBLĖJOS 16-OJOJE PLENARINĖJE SESIJOJE</text:p>
      <text:p text:style-name="P21"/>
      <text:p text:style-name="P22"><text:span text:style-name="T23">2021</text:span><text:span text:style-name="T24"><text:s/>m.<text:s/></text:span><text:span text:style-name="T25">lapkričio</text:span><text:span text:style-name="T26"><text:s/></text:span><text:span text:style-name="T27">24</text:span><text:span text:style-name="T28"><text:s/>d. Nr. SV-S-</text:span><text:span text:style-name="T29">31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 delegacijos Viduržemio jūros regiono valstybių sąjungos Parlamentinėje Asamblėjoje pirmininką Arminą Lydeką</text:span><text:span text:style-name="T42"><text:s/>2021 m. gruodžio<text:s/></text:span><text:span text:style-name="T43"><text:line-break/>2–5 d. dalyvauti</text:span><text:span text:style-name="T44"><text:s/>V</text:span>iduržemio jūros regiono valstybių sąjungos Parlamentinės Asamblėjos<text:s/><text:line-break/>16-ojoje plenarinėje sesijoje ir šios asamblėjos valstybių narių parlamentų pirmininkų susitikime Briuselyje<text:s/><text:span text:style-name="T45">(Belgijos Karalystė).</text:span></text:p>
        <text:soft-page-break/>
        <text:p text:style-name="P46"><text:span text:style-name="T47">Kartu vyksta Lietuvos Respublikos Seimo kanceliarijos Tarptautinių ryšių skyriaus vyresnioji patarėja Asta Skirmantienė</text:span><text:span text:style-name="T48">.</text:span></text:p>
        <text:p text:style-name="P49"><text:span text:style-name="T50">2</text:span><text:span text:style-name="T51">.<text:s/></text:span>Pavesti Seimo kanceliarijai apmokėti komandiruotės išlaidas iš<text:s/><text:span text:style-name="T52">Seimo delegacijai<text:s/></text:span>Viduržemio jūros regiono valstybių sąjungos Parlamentinėje Asamblėjoje<text:span text:style-name="T53"><text:s/>skirtų<text:s/></text:span>lėšų<text:span text:style-name="T54">.</text:span></text:p>
        <text:p text:style-name="P55"/>
        <text:p text:style-name="P56"/>
        <text:p text:style-name="P57"/>
        <text:p text:style-name="P58"><text:span text:style-name="T59">Seimo Pirmininko pirmasis pavaduotojas</text:span><text:span text:style-name="T60"><text:tab/></text:span><text:span text:style-name="T61">Jurgis Razma</text:span></text:p>
        <text:p text:style-name="P6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1-11-24T20:32:00Z</meta:creation-date>
    <dc:date>2021-11-24T20:32:00Z</dc:date>
    <meta:print-date>2021-11-24T08:05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51" meta:character-count="1009" meta:row-count="54" meta:non-whitespace-character-count="874"/>
  </office:meta>
</office:document-meta>
</file>