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VEIKATOS SISTEMOS ĮSTATYMO NR. I-552 82 STRAIPSNIO PRIPAŽINIMO NETEKUSIU GALIOS</text:p>
      <text:p text:style-name="P17"><text:span text:style-name="T18">ĮSTATYMAS</text:span></text:p>
      <text:p text:style-name="P19"/>
      <text:p text:style-name="P20">2016 m. gegužės 12 d. Nr. XII-234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82 straipsnio pripažinimas netekusiu galios</text:span></text:p>
        <text:p text:style-name="P29"><text:span text:style-name="T30">Pripažinti netekusiu galios 82 straipsnį.</text:span></text:p>
        <text:p text:style-name="P31"/>
        <text:p text:style-name="P32"><text:span text:style-name="T33">2</text:span><text:span text:style-name="T34"><text:s/>straipsnis.<text:s/></text:span><text:span text:style-name="T35">Įstatymo įsigaliojimas ir įgyvendinimas</text:span></text:p>
        <text:p text:style-name="P36"><text:span text:style-name="T37">1</text:span><text:span text:style-name="T38">. Šis įstatymas, išskyrus šio straipsnio</text:span><text:span text:style-name="T39"><text:s/>2 dalį, įsigalioja 2016 m. liepos 1 d.</text:span></text:p>
        <text:p text:style-name="P40"><text:span text:style-name="T41">2</text:span><text:span text:style-name="T42">.<text:s/></text:span><text:span text:style-name="T43">Lietuvos Respublikos Vyriausybė iki 2016 m. birželio 30 d. priima šio įstatymo įgyvendinamuosius teisės aktus</text:span><text:span text:style-name="T44">.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Respublikos Prezidentė<text:span text:style-name="T5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6-30T22:06:00Z</meta:creation-date>
    <dc:date>2016-06-30T22:06:00Z</dc:date>
    <meta:print-date>2016-05-12T11:2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8" meta:character-count="633" meta:row-count="33" meta:non-whitespace-character-count="564"/>
  </office:meta>
</office:document-meta>
</file>