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Ų GINČŲ TAIKINAMOJO TARPININKAVIMO ĮSTATYMO NR. X-1702 PAKEITIMO ĮSTATYMO NR. XIII-534 2 STRAIPSNIO PAKEITIMO</text:p>
      <text:p text:style-name="P17"><text:span text:style-name="T18">ĮSTATYMAS</text:span></text:p>
      <text:p text:style-name="P19"/>
      <text:p text:style-name="P20">2018 m. gruodžio 20 d. Nr. XIII-186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1</text:span><text:span text:style-name="T31">.<text:s/></text:span><text:span text:style-name="T32">Pakeisti 2 straipsnio 1 dalį ir ją išdėstyti taip:</text:span></text:p>
        <text:p text:style-name="P33"><text:span text:style-name="T34">„</text:span><text:span text:style-name="T35">1</text:span><text:span text:style-name="T36">. Šis įstatymas,</text:span><text:span text:style-name="T37"><text:s/>išskyrus šio įstatymo 1 straipsnyje išdėstyto Lietuvos Respublikos mediacijos įstatymo 20, 21, 22 straipsnius ir šio straipsnio 7</text:span><text:span text:style-name="T38"><text:s/></text:span><text:span text:style-name="T39">dalį, įsigalioja 2019 m. sausio 1 d.“</text:span></text:p>
        <text:p text:style-name="P40"><text:span text:style-name="T41">2</text:span><text:span text:style-name="T42">. Papildyti 2 straipsnį nauja 6 dalimi:</text:span></text:p>
        <text:p text:style-name="P43"><text:span text:style-name="T44">„</text:span><text:span text:style-name="T45">6</text:span><text:span text:style-name="T46">. Šio įstatymo įsigaliojimo dieną<text:s/></text:span><text:span text:style-name="T47">asmenys, kurie mediacijos paslaugas teikia Lietuvos Respublikos valstybės garantuojamos teisinės pagalbos įstatymo nustatyta tvarka, yra įrašomi į Lietuvos Respublikos mediatorių sąrašą. Šie asmenys per vienus metus<text:s/></text:span><text:span text:style-name="T48">nuo šio įstatymo įsigaliojimo dienos tur</text:span><text:span text:style-name="T49">i užtikrinti savo atitiktį Lietuvos Respublikos mediacijos įstatymo reikalavimams, taikomiems siekiantiems būti įrašytiems į Lietuvos Respublikos mediatorių sąrašą asmenims, ir pateikti Valstybės garantuojamos teisinės pagalbos tarnybai tai patvirtinančius</text:span><text:span text:style-name="T50"><text:s/>dokumentus. Pasibaigus šioje dalyje nustatytam terminui, Mediacijos įstatymo reikalavimų neatitinkantys mediacijos paslaugas teikiantys asmenys išbraukiami iš Lietuvos Respublikos mediatorių sąrašo.</text:span><text:span text:style-name="T51">“</text:span></text:p>
        <text:p text:style-name="P52"><text:span text:style-name="T53">3</text:span><text:span text:style-name="T54">. Buvusią<text:s/></text:span><text:span text:style-name="T55">2 straipsnio 6 dalį laikyti<text:s/></text:span><text:span text:style-name="T56">7 dalimi</text:span><text:span text:style-name="T57">.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Respublikos Prezidentė<text:span text:style-name="T6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02T08:34:00Z</meta:creation-date>
    <dc:date>2019-01-02T08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81" meta:character-count="1448" meta:row-count="34" meta:non-whitespace-character-count="1276"/>
  </office:meta>
</office:document-meta>
</file>