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F0">
      <style:table-properties style:width="6.84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language="en" fo:country="US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fo:language="en" fo:country="US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language="en" fo:country="US"/>
    </style:style>
    <style:style style:name="TableRow18" style:family="table-row">
      <style:table-row-properties style:min-row-height="0.1861in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TableRow21" style:family="table-row">
      <style:table-row-properties style:min-row-height="0.1861in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keep-with-next="always" fo:text-align="center"/>
    </style:style>
    <style:style style:name="T24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P27" style:parent-style-name="Normal" style:family="paragraph"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fo:text-transform="uppercase"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text-indent="0.5in"/>
      <style:text-properties style:font-size-complex="12pt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break-before="page"/>
      <style:text-properties style:font-size-complex="12pt"/>
    </style:style>
    <style:style style:name="P54" style:parent-style-name="Normal" style:family="paragraph">
      <style:paragraph-properties fo:margin-left="3.15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" style:parent-style-name="Normal" style:family="paragraph">
      <style:paragraph-properties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indent="0.5909in"/>
      <style:text-properties style:font-size-complex="12pt"/>
    </style:style>
    <style:style style:name="P82" style:parent-style-name="Normal" style:family="paragraph">
      <style:paragraph-properties fo:text-align="center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0"><text:span text:style-name="T11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Joniškio rajono savivaldybės<text:line-break/>MERAS</text:p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potvarkis</text:span></text:p>
          </table:table-cell>
        </table:table-row>
      </table:table>
      <text:p text:style-name="P25"><text:span text:style-name="T26">DĖL PAREIGŲ, KURIAS EINANTYS ASMENYS PRIVALO DEKLARUOTI PRIVAČIUS INTERESUS, SĄRAŠO PATVIRTINIMO</text:span></text:p>
      <text:p text:style-name="P27"/>
      <text:p text:style-name="P28">2015 m. spalio 29 d. Nr. M-48</text:p>
      <text:p text:style-name="P29"><text:span text:style-name="T30">Joniškis</text:span><text:span text:style-name="T31"><text:s/></text:span></text:p>
      <text:p text:style-name="P32"/>
      <text:p text:style-name="P33"/>
      <text:p text:style-name="P34">Vadovaudamasis Privačių interesų deklaracijų pildymo, tikslinimo ir pateikimo taisyklių, patvirtintų Vyriausiosios tarnybinės etikos komisijos 2012 m. liepos 5 d. sprendimu Nr. KS-84 (2014 m. rugpjūčio 19 d. sprendimo Nr. KS-86 redakcija), 32,<text:s/>33 ir 34 punktais:</text:p>
      <text:p text:style-name="P35"><text:span text:style-name="T36">1</text:span><text:span text:style-name="T37">. T v i r t i n u Pareigų, kurias einantys asmenys privalo deklaruoti privačius interesus, sąrašą (pridedama).</text:span></text:p>
      <text:p text:style-name="P38"><text:span text:style-name="T39">2</text:span><text:span text:style-name="T40">. Į p a r e i g o j u Joniškio rajono savivaldybės administracijos direktorių paskirti įgaliotą asmenį kontroliuoti, k</text:span><text:span text:style-name="T41">aip asmenys, einantys pareigas, nurodytas šio potvarkio 1 punktu patvirtintame sąraše, vykdo Lietuvos Respublikos viešųjų ir privačių interesų derinimo valstybės tarnyboje įstatymo nuostatas.</text:span></text:p>
      <text:p text:style-name="P42"/>
      <text:p text:style-name="P43"/>
      <text:p text:style-name="Normal"><text:span text:style-name="T44">Savivaldybė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Gediminas Čepulis</text:span></text:p>
      <text:p text:style-name="P53"/>
      <text:p text:style-name="P54"><text:span text:style-name="T55">PATVIRTINTA</text:span></text:p>
      <text:p text:style-name="P56">Joniškio rajono savivaldybės mero</text:p>
      <text:p text:style-name="P57">2015 m. spalio 29 d. potvarkiu Nr. M-48</text:p>
      <text:p text:style-name="P58"/>
      <text:p text:style-name="P59"/>
      <text:p text:style-name="P60"><text:span text:style-name="T61">PAREIGŲ, KURIAS EINATYS ASMENYS PRIVALO DEKLARUOTI PRIVAČIUS INTERESUS, SĄRAŠAS</text:span></text:p>
      <text:p text:style-name="P62"/>
      <text:p text:style-name="P63"><text:span text:style-name="T64">1</text:span><text:span text:style-name="T65">. Joniškio rajono savivaldybės meras.</text:span></text:p>
      <text:p text:style-name="P66"><text:span text:style-name="T67">2</text:span><text:span text:style-name="T68">. Joniškio rajono savivaldybės mero pavaduotojas.</text:span></text:p>
      <text:p text:style-name="P69"><text:span text:style-name="T70">3</text:span><text:span text:style-name="T71">. Joniškio rajono savivaldybės administracijos direktorius.</text:span></text:p>
      <text:p text:style-name="P72"><text:span text:style-name="T73">4</text:span><text:span text:style-name="T74">. Joniškio rajono savivaldybės administracijos direktoriaus pavaduotojas.</text:span></text:p>
      <text:p text:style-name="P75"><text:span text:style-name="T76">5</text:span><text:span text:style-name="T77">. Joniškio rajono savivaldybės tarybos narys.</text:span></text:p>
      <text:p text:style-name="P78"><text:span text:style-name="T79">6</text:span><text:span text:style-name="T80">. Joniškio rajono savivaldybės mero padėjėjas.</text:span></text:p>
      <text:p text:style-name="P81"/>
      <text:p text:style-name="P82">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916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6298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Rima B.</meta:initial-creator>
    <dc:creator>CLUSadmin</dc:creator>
    <meta:creation-date>2015-10-30T09:38:00Z</meta:creation-date>
    <dc:date>2015-10-30T09:38:00Z</dc:date>
    <meta:print-date>2011-12-28T12:50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94" meta:character-count="1466" meta:row-count="72" meta:non-whitespace-character-count="1296"/>
  </office:meta>
</office:document-meta>
</file>