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n" fo:country="US"/>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fo:language="en" fo:country="US"/>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line-height="115%"/>
      <style:text-properties fo:font-weight="bold" style:font-weight-asian="bold" fo:text-transform="uppercase" style:font-size-complex="12pt"/>
    </style:style>
    <style:style style:name="P22" style:parent-style-name="Normal" style:family="paragraph">
      <style:paragraph-properties fo:text-align="center" fo:line-height="115%"/>
      <style:text-properties fo:font-weight="bold" style:font-weight-asian="bold" fo:text-transform="uppercase"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widows="0" fo:orphans="0"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anguage="en" fo:country="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baseline"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line-height="115%" fo:margin-left="0.075in">
        <style:tab-stops>
          <style:tab-stop style:type="left" style:position="3.1402in"/>
        </style:tab-stops>
      </style:paragraph-properties>
    </style:style>
    <style:style style:name="P42" style:parent-style-name="Normal" style:family="paragraph">
      <style:paragraph-properties fo:line-height="115%" fo:margin-left="0.075in">
        <style:tab-stops>
          <style:tab-stop style:type="left" style:position="3.1402in"/>
        </style:tab-stops>
      </style:paragraph-properties>
    </style:style>
    <style:style style:name="P43" style:parent-style-name="Normal" style:family="paragraph">
      <style:paragraph-properties fo:line-height="115%" fo:margin-left="0.075in">
        <style:tab-stops>
          <style:tab-stop style:type="left" style:position="3.1402in"/>
        </style:tab-stops>
      </style:paragraph-properties>
    </style:style>
    <style:style style:name="P44" style:parent-style-name="Normal" style:family="paragraph">
      <style:paragraph-properties fo:line-height="115%" fo:margin-left="0.075in">
        <style:tab-stops>
          <style:tab-stop style:type="left" style:position="3.140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margin-left="4.0361in" fo:text-indent="-0.5902in" style:page-number="1">
        <style:tab-stops/>
      </style:paragraph-properties>
      <style:text-properties style:font-size-complex="12pt" style:language-asian="lt" style:country-asian="LT" fo:hyphenate="false"/>
    </style:style>
    <style:style style:name="P56"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57"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58" style:parent-style-name="Normal" style:family="paragraph">
      <style:paragraph-properties fo:line-height="115%" fo:margin-left="4.0361in" fo:text-indent="-0.5902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P63"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64"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65"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66" style:parent-style-name="Normal" style:family="paragraph">
      <style:paragraph-properties fo:line-height="115%" fo:margin-left="4.0361in" fo:text-indent="-0.5902in">
        <style:tab-stops/>
      </style:paragraph-properties>
      <style:text-properties style:font-size-complex="12pt" style:language-asian="lt" style:country-asian="LT" fo:hyphenate="false"/>
    </style:style>
    <style:style style:name="P67" style:parent-style-name="Normal" style:family="paragraph">
      <style:paragraph-properties fo:line-height="115%"/>
      <style:text-properties style:font-size-complex="12pt" fo:language="en" fo:country="US"/>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center" fo:line-height="115%" fo:text-indent="0.043in"/>
      <style:text-properties style:font-weight-complex="bold" fo:color="#000000"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line-height="115%" fo:text-indent="0.043in"/>
      <style:text-properties fo:color="#000000"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style:style>
    <style:style style:name="P95" style:parent-style-name="Normal" style:family="paragraph">
      <style:paragraph-properties fo:text-align="center" fo:line-height="115%" fo:text-indent="0.5909in"/>
      <style:text-properties fo:hyphenate="fals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line-height="115%" fo:text-indent="0.5909in"/>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line-height="115%" fo:text-indent="0.5909in"/>
      <style:text-properties style:font-size-complex="12pt" fo:hyphenate="false"/>
    </style:style>
    <style:style style:name="P101" style:parent-style-name="Normal" style:family="paragraph">
      <style:paragraph-properties fo:text-align="justify" fo:line-height="115%"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U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T137" style:parent-style-name="DefaultParagraphFont" style:family="text">
      <style:text-properties style:font-name="Arial" style:font-name-complex="Arial" fo:color="#4D5156" fo:font-size="10.5pt" style:font-size-asian="10.5pt" style:font-size-complex="10.5pt" fo:background-color="#FFFFFF"/>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style:text-properties fo:hyphenate="false"/>
    </style:style>
    <style:style style:name="P181" style:parent-style-name="Normal" style:family="paragraph">
      <style:paragraph-properties fo:text-align="center" fo:line-height="115%" fo:text-indent="0.4923in"/>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center" fo:line-height="115%" fo:text-indent="0.4923in"/>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text-align="center" fo:line-height="115%" fo:text-indent="0.4923in"/>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fo:line-height="115%" fo:text-indent="0.4923in"/>
      <style:text-properties fo:font-weight="bold" style:font-weight-asian="bold" fo:color="#000000" style:font-size-complex="12pt"/>
    </style:style>
    <style:style style:name="P189" style:parent-style-name="Normal" style:family="paragraph">
      <style:paragraph-properties fo:text-align="justify" fo:line-height="115%" fo:text-indent="0.4923in"/>
      <style:text-properties fo:hyphenate="false"/>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5%" fo:text-indent="0.4923in"/>
      <style:text-properties fo:hyphenate="false"/>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line-height="115%" fo:text-indent="0.4923in"/>
      <style:text-properties fo:hyphenate="false"/>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15%" fo:text-indent="0.4923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fo:language="en" fo:country="US"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15%" fo:text-indent="0.4923in"/>
      <style:text-properties fo:hyphenate="false"/>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language="en" fo:country="US"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15%" fo:text-indent="0.4923in"/>
      <style:text-properties fo:hyphenate="false"/>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15%" fo:text-indent="0.4923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15%" fo:text-indent="0.4923in"/>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line-height="115%" fo:text-indent="0.4923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line-height="115%" fo:text-indent="0.4923in"/>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15%" fo:text-indent="0.4923in"/>
      <style:text-properties fo:hyphenate="false"/>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15%" fo:text-indent="0.4923in"/>
      <style:text-properties fo:hyphenate="false"/>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text-indent="0.4923in"/>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line-height="115%" fo:text-indent="0.4923in"/>
      <style:text-properties fo:hyphenate="false"/>
    </style:style>
    <style:style style:name="T243" style:parent-style-name="DefaultParagraphFont" style:family="text">
      <style:text-properties style:font-weight-complex="bold" style:font-size-complex="12pt" fo:language="en" fo:country="US" style:language-asian="lt" style:country-asian="LT"/>
    </style:style>
    <style:style style:name="T244" style:parent-style-name="DefaultParagraphFont" style:family="text">
      <style:text-properties style:font-weight-complex="bold" style:font-size-complex="12pt" fo:language="en" fo:country="US"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fo:language="en" fo:country="US" style:language-asian="lt" style:country-asian="LT"/>
    </style:style>
    <style:style style:name="P247" style:parent-style-name="Normal" style:family="paragraph">
      <style:paragraph-properties fo:text-align="justify" fo:line-height="115%" fo:text-indent="0.4923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line-height="115%" fo:text-indent="0.4923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15%" fo:text-indent="0.4923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fo:color="#000000" style:font-size-complex="12pt" fo:language="en" fo:country="US" style:language-asian="lt" style:country-asian="LT"/>
    </style:style>
    <style:style style:name="T265" style:parent-style-name="DefaultParagraphFont" style:family="text">
      <style:text-properties fo:color="#000000" style:font-size-complex="12pt" fo:language="en" fo:country="U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201F1E"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text-properties fo:hyphenate="false"/>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language="en" fo:country="U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style>
    <style:style style:name="P328" style:parent-style-name="Normal" style:family="paragraph">
      <style:paragraph-properties fo:text-align="center" fo:line-height="115%" fo:text-indent="0.5909in"/>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center" fo:line-height="115%" fo:text-indent="0.5909in"/>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text-align="center" fo:line-height="115%" fo:text-indent="0.5909in"/>
      <style:text-properties fo:font-weight="bold" style:font-weight-asian="bold" style:font-weight-complex="bold"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fo:language="en" fo:country="US"/>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tab-stops>
          <style:tab-stop style:type="left" style:position="0.7875in"/>
        </style:tab-stops>
      </style:paragraph-propertie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7875in"/>
        </style:tab-stops>
      </style:paragraph-propertie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text-indent="0.4923in">
        <style:tab-stops>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fo:language="en" fo:country="US"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5909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4923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4923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15%">
        <style:tab-stops>
          <style:tab-stop style:type="left" style:position="0.7875in"/>
        </style:tab-stops>
      </style:paragraph-properties>
    </style:style>
    <style:style style:name="P396" style:parent-style-name="Normal" style:family="paragraph">
      <style:paragraph-properties fo:text-align="center" fo:line-height="115%" fo:text-indent="0.7875in">
        <style:tab-stops>
          <style:tab-stop style:type="left" style:position="0.7875in"/>
        </style:tab-stops>
      </style:paragraph-properties>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center" fo:line-height="115%" fo:text-indent="0.7875in">
        <style:tab-stops>
          <style:tab-stop style:type="left" style:position="0.7875in"/>
        </style:tab-stops>
      </style:paragraph-properties>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text-align="justify" fo:line-height="115%" fo:text-indent="0.7875in">
        <style:tab-stops>
          <style:tab-stop style:type="left" style:position="0.7875in"/>
        </style:tab-stops>
      </style:paragraph-properties>
      <style:text-properties fo:color="#000000"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P413" style:parent-style-name="Normal" style:family="paragraph">
      <style:paragraph-properties fo:text-align="justify" fo:line-height="115%"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SimSun" style:letter-kerning="true" style:font-size-complex="12pt" style:language-asian="zh" style:country-asian="CN" style:language-complex="hi" style:country-complex="IN"/>
    </style:style>
    <style:style style:name="P428" style:parent-style-name="Normal" style:family="paragraph">
      <style:paragraph-properties fo:widows="0" fo:orphans="0" fo:text-align="justify" fo:line-height="115%" fo:text-indent="0.4923in"/>
      <style:text-properties fo:hyphenate="false"/>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T430" style:parent-style-name="DefaultParagraphFont" style:family="text">
      <style:text-properties style:font-name-asian="SimSun" style:letter-kerning="true" style:font-size-complex="12pt" style:language-asian="zh" style:country-asian="CN" style:language-complex="hi" style:country-complex="IN"/>
    </style:style>
    <style:style style:name="P431" style:parent-style-name="Normal" style:family="paragraph">
      <style:paragraph-properties fo:text-align="justify" fo:line-height="115%">
        <style:tab-stops>
          <style:tab-stop style:type="left" style:position="0.5in"/>
        </style:tab-stops>
      </style:paragraph-properties>
    </style:style>
    <style:style style:name="P432" style:parent-style-name="Normal" style:family="paragraph">
      <style:paragraph-properties fo:text-align="center" fo:line-height="115%" fo:text-indent="0.7875in">
        <style:tab-stops>
          <style:tab-stop style:type="left" style:position="0.7875in"/>
        </style:tab-stops>
      </style:paragraph-properties>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fo:line-height="115%" fo:text-indent="0.7875in">
        <style:tab-stops>
          <style:tab-stop style:type="left" style:position="0.7875in"/>
        </style:tab-stops>
      </style:paragraph-properties>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line-height="115%" fo:text-indent="0.7875in">
        <style:tab-stops>
          <style:tab-stop style:type="left" style:position="0.7875in"/>
        </style:tab-stops>
      </style:paragraph-properties>
      <style:text-properties fo:color="#000000" style:font-size-complex="12pt" style:language-asian="lt" style:country-asian="LT"/>
    </style:style>
    <style:style style:name="P438" style:parent-style-name="Normal" style:family="paragraph">
      <style:paragraph-properties fo:text-align="justify" fo:line-height="115%"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15%" fo:text-indent="0.4923in"/>
    </style:style>
    <style:style style:name="P455" style:parent-style-name="Normal" style:family="paragraph">
      <style:paragraph-properties fo:text-align="center" fo:line-height="115%" fo:text-indent="0.4923in"/>
    </style:style>
    <style:style style:name="T456" style:parent-style-name="DefaultParagraphFont" style:family="text">
      <style:text-properties style:font-size-complex="12pt" style:language-asian="lt" style:country-asian="LT"/>
    </style:style>
    <style:style style:name="P457" style:parent-style-name="Normal" style:master-page-name="MPF2" style:family="paragraph">
      <style:paragraph-properties fo:break-before="page" fo:line-height="115%" fo:margin-left="4.1347in" style:page-number="1">
        <style:tab-stops>
          <style:tab-stop style:type="left" style:position="0.3937in"/>
        </style:tab-stops>
      </style:paragraph-properties>
      <style:text-properties style:font-size-complex="12pt"/>
    </style:style>
    <style:style style:name="P463"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464"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465"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466"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467" style:parent-style-name="Normal" style:family="paragraph">
      <style:paragraph-properties fo:line-height="115%" fo:margin-left="4.1347in">
        <style:tab-stops>
          <style:tab-stop style:type="left" style:position="0.3937in"/>
        </style:tab-stops>
      </style:paragraph-properties>
      <style:text-properties style:font-size-complex="12pt"/>
    </style:style>
    <style:style style:name="P468" style:parent-style-name="Normal" style:family="paragraph">
      <style:paragraph-properties fo:text-align="center" fo:line-height="115%"/>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line-height="115%" fo:margin-left="1.9687in" fo:text-indent="4.5284in">
        <style:tab-stops>
          <style:tab-stop style:type="left" style:position="2.5597in"/>
        </style:tab-stops>
      </style:paragraph-properties>
      <style:text-properties style:font-size-complex="12pt"/>
    </style:style>
    <style:style style:name="P471" style:parent-style-name="Normal" style:family="paragraph">
      <style:paragraph-properties fo:text-align="center" fo:line-height="115%"/>
      <style:text-properties style:font-size-complex="12pt"/>
    </style:style>
    <style:style style:name="P472" style:parent-style-name="Normal" style:family="paragraph">
      <style:paragraph-properties fo:text-align="center" fo:line-height="115%"/>
      <style:text-properties style:font-size-complex="12pt"/>
    </style:style>
    <style:style style:name="P473" style:parent-style-name="Normal" style:family="paragraph">
      <style:paragraph-properties fo:line-height="115%" fo:margin-left="-0.075in" fo:margin-right="0.3in">
        <style:tab-stops/>
      </style:paragraph-properties>
      <style:text-properties style:font-weight-complex="bold" style:font-size-complex="12pt"/>
    </style:style>
    <style:style style:name="P474" style:parent-style-name="Normal" style:family="paragraph">
      <style:paragraph-properties fo:line-height="115%" fo:margin-right="0.3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line-height="115%"/>
      <style:text-properties fo:font-size="2pt" style:font-size-asian="2pt" style:font-size-complex="2pt"/>
    </style:style>
    <style:style style:name="TableColumn478" style:family="table-column">
      <style:table-column-properties style:column-width="1.5805in"/>
    </style:style>
    <style:style style:name="TableColumn479" style:family="table-column">
      <style:table-column-properties style:column-width="0.1791in"/>
    </style:style>
    <style:style style:name="TableColumn480" style:family="table-column">
      <style:table-column-properties style:column-width="0.1791in"/>
    </style:style>
    <style:style style:name="TableColumn481" style:family="table-column">
      <style:table-column-properties style:column-width="0.1791in"/>
    </style:style>
    <style:style style:name="TableColumn482" style:family="table-column">
      <style:table-column-properties style:column-width="0.1791in"/>
    </style:style>
    <style:style style:name="TableColumn483" style:family="table-column">
      <style:table-column-properties style:column-width="0.1791in"/>
    </style:style>
    <style:style style:name="TableColumn484" style:family="table-column">
      <style:table-column-properties style:column-width="0.1798in"/>
    </style:style>
    <style:style style:name="TableColumn485" style:family="table-column">
      <style:table-column-properties style:column-width="0.1784in"/>
    </style:style>
    <style:style style:name="TableColumn486" style:family="table-column">
      <style:table-column-properties style:column-width="0.1791in"/>
    </style:style>
    <style:style style:name="TableColumn487" style:family="table-column">
      <style:table-column-properties style:column-width="0.1791in"/>
    </style:style>
    <style:style style:name="TableColumn488" style:family="table-column">
      <style:table-column-properties style:column-width="0.1784in"/>
    </style:style>
    <style:style style:name="TableColumn489" style:family="table-column">
      <style:table-column-properties style:column-width="0.1791in"/>
    </style:style>
    <style:style style:name="TableColumn490" style:family="table-column">
      <style:table-column-properties style:column-width="0.1791in"/>
    </style:style>
    <style:style style:name="TableColumn491" style:family="table-column">
      <style:table-column-properties style:column-width="0.1784in"/>
    </style:style>
    <style:style style:name="TableColumn492" style:family="table-column">
      <style:table-column-properties style:column-width="0.1791in"/>
    </style:style>
    <style:style style:name="TableColumn493" style:family="table-column">
      <style:table-column-properties style:column-width="0.1784in"/>
    </style:style>
    <style:style style:name="TableColumn494" style:family="table-column">
      <style:table-column-properties style:column-width="0.1791in"/>
    </style:style>
    <style:style style:name="TableColumn495" style:family="table-column">
      <style:table-column-properties style:column-width="0.1548in"/>
    </style:style>
    <style:style style:name="TableColumn496" style:family="table-column">
      <style:table-column-properties style:column-width="0.0243in"/>
    </style:style>
    <style:style style:name="TableColumn497" style:family="table-column">
      <style:table-column-properties style:column-width="0.1784in"/>
    </style:style>
    <style:style style:name="TableColumn498" style:family="table-column">
      <style:table-column-properties style:column-width="0.1791in"/>
    </style:style>
    <style:style style:name="TableColumn499" style:family="table-column">
      <style:table-column-properties style:column-width="0.1784in"/>
    </style:style>
    <style:style style:name="TableColumn500" style:family="table-column">
      <style:table-column-properties style:column-width="0.1791in"/>
    </style:style>
    <style:style style:name="TableColumn501" style:family="table-column">
      <style:table-column-properties style:column-width="0.1791in"/>
    </style:style>
    <style:style style:name="TableColumn502" style:family="table-column">
      <style:table-column-properties style:column-width="0.1784in"/>
    </style:style>
    <style:style style:name="TableColumn503" style:family="table-column">
      <style:table-column-properties style:column-width="0.1791in"/>
    </style:style>
    <style:style style:name="TableColumn504" style:family="table-column">
      <style:table-column-properties style:column-width="0.1791in"/>
    </style:style>
    <style:style style:name="TableColumn505" style:family="table-column">
      <style:table-column-properties style:column-width="0.6381in"/>
    </style:style>
    <style:style style:name="Table477" style:family="table">
      <style:table-properties style:width="6.6937in" fo:margin-left="-0.0034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fo:color="#000000"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fo:color="#000000"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fo:color="#000000"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fo:color="#000000"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fo:color="#000000"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color="#000000"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color="#000000"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color="#000000"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fo:color="#000000" style:font-size-complex="12pt"/>
    </style:style>
    <style:style style:name="TableCell559" style:family="table-cell">
      <style:table-cell-properties fo:border-top="none" fo:border-left="0.0069in solid #000000" fo:border-bottom="none" fo:border-right="none" style:writing-mode="lr-tb" fo:padding-top="0in" fo:padding-left="0.075in" fo:padding-bottom="0in" fo:padding-right="0.075in"/>
    </style:style>
    <style:style style:name="P560" style:parent-style-name="Normal" style:family="paragraph">
      <style:paragraph-properties fo:line-height="115%"/>
      <style:text-properties fo:color="#000000"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color="#00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fo:color="#000000"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text-properties fo:color="#000000"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text-properties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fo:color="#000000"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fo:color="#000000"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fo:color="#000000"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fo:color="#000000"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fo:color="#000000"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fo:color="#000000"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color="#000000"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fo:color="#000000" style:font-size-complex="12pt"/>
    </style:style>
    <style:style style:name="TableCell614" style:family="table-cell">
      <style:table-cell-properties fo:border-top="none" fo:border-left="0.0069in solid #000000" fo:border-bottom="none" fo:border-right="none" style:writing-mode="lr-tb" fo:padding-top="0in" fo:padding-left="0.075in" fo:padding-bottom="0in" fo:padding-right="0.075in"/>
    </style:style>
    <style:style style:name="P615" style:parent-style-name="Normal" style:family="paragraph">
      <style:paragraph-properties fo:line-height="115%"/>
      <style:text-properties fo:color="#000000"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fo:margin-right="-0.302in">
        <style:tab-stops>
          <style:tab-stop style:type="left" style:position="1.2048in"/>
        </style:tab-stops>
      </style:paragraph-properties>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fo:color="#000000"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fo:color="#000000"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color="#000000"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color="#000000" style:font-size-complex="12pt"/>
    </style:style>
    <style:style style:name="TableCell643" style:family="table-cell">
      <style:table-cell-properties fo:border-top="none" fo:border-left="0.0069in solid #000000" fo:border-bottom="none" fo:border-right="none" style:writing-mode="lr-tb" fo:padding-top="0in" fo:padding-left="0.075in" fo:padding-bottom="0in" fo:padding-right="0.075in"/>
    </style:style>
    <style:style style:name="P644" style:parent-style-name="Normal" style:family="paragraph">
      <style:paragraph-properties fo:line-height="115%"/>
      <style:text-properties fo:color="#000000" style:font-size-complex="12pt"/>
    </style:style>
    <style:style style:name="P645" style:parent-style-name="Normal" style:family="paragraph">
      <style:paragraph-properties fo:line-height="115%"/>
      <style:text-properties fo:font-size="2pt" style:font-size-asian="2pt" style:font-size-complex="2pt"/>
    </style:style>
    <style:style style:name="P646" style:parent-style-name="Normal" style:family="paragraph">
      <style:paragraph-properties fo:line-height="115%"/>
      <style:text-properties fo:font-size="2pt" style:font-size-asian="2pt" style:font-size-complex="2pt"/>
    </style:style>
    <style:style style:name="P647" style:parent-style-name="Normal" style:family="paragraph">
      <style:paragraph-properties fo:line-height="115%"/>
      <style:text-properties fo:font-size="2pt" style:font-size-asian="2pt" style:font-size-complex="2pt"/>
    </style:style>
    <style:style style:name="P648" style:parent-style-name="Normal" style:family="paragraph">
      <style:paragraph-properties fo:line-height="115%"/>
      <style:text-properties fo:font-size="2pt" style:font-size-asian="2pt" style:font-size-complex="2pt"/>
    </style:style>
    <style:style style:name="P649" style:parent-style-name="Normal" style:family="paragraph">
      <style:paragraph-properties fo:line-height="115%"/>
      <style:text-properties fo:font-size="2pt" style:font-size-asian="2pt" style:font-size-complex="2pt"/>
    </style:style>
    <style:style style:name="TableColumn651" style:family="table-column">
      <style:table-column-properties style:column-width="3.4458in"/>
    </style:style>
    <style:style style:name="TableColumn652" style:family="table-column">
      <style:table-column-properties style:column-width="3.0513in"/>
    </style:style>
    <style:style style:name="Table650" style:family="table">
      <style:table-properties style:width="6.4972in" fo:margin-left="-0.0034in" table:align="left"/>
    </style:style>
    <style:style style:name="TableRow653" style:family="table-row">
      <style:table-row-properties style:min-row-height="0.41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fo:background-color="#FFFFFF"/>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fo:background-color="#FFFFFF"/>
      <style:text-properties style:text-position="super 66.6%"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fo:background-color="#FFFFFF"/>
      <style:text-properties style:font-size-complex="12pt"/>
    </style:style>
    <style:style style:name="TableRow662" style:family="table-row">
      <style:table-row-properties style:min-row-height="0.2756in"/>
    </style:style>
    <style:style style:name="P663" style:parent-style-name="Normal" style:family="paragraph">
      <style:paragraph-properties fo:line-height="115%"/>
      <style:text-properties style:text-position="super 66.6%" style:font-size-complex="12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line-height="115%" fo:background-color="#FFFFFF"/>
      <style:text-properties style:font-size-complex="12pt"/>
    </style:style>
    <style:style style:name="TableRow666" style:family="table-row">
      <style:table-row-properties/>
    </style:style>
    <style:style style:name="TableCell6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 style:parent-style-name="Normal" style:family="paragraph">
      <style:paragraph-properties fo:line-height="115%" fo:background-color="#FFFFFF"/>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ableCell67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672" style:parent-style-name="Normal" style:family="paragraph">
      <style:paragraph-properties fo:line-height="115%" fo:background-color="#FFFFFF"/>
      <style:text-properties style:font-size-complex="12pt"/>
    </style:style>
    <style:style style:name="TableRow673" style:family="table-row">
      <style:table-row-properties/>
    </style:style>
    <style:style style:name="TableCell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line-height="115%" fo:background-color="#FFFFFF"/>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fo:background-color="#FFFFFF"/>
      <style:text-properties style:font-size-complex="12pt"/>
    </style:style>
    <style:style style:name="P678" style:parent-style-name="Normal" style:family="paragraph">
      <style:paragraph-properties fo:line-height="115%"/>
      <style:text-properties fo:font-size="1pt" style:font-size-asian="1pt" style:font-size-complex="1pt"/>
    </style:style>
    <style:style style:name="P679" style:parent-style-name="Normal" style:family="paragraph">
      <style:paragraph-properties fo:line-height="115%" fo:margin-right="-0.0194in" fo:background-color="#FFFFFF"/>
      <style:text-properties fo:font-style="italic" style:font-style-asian="italic" style:text-position="super 75%" fo:font-size="2pt" style:font-size-asian="2pt" style:font-size-complex="2pt"/>
    </style:style>
    <style:style style:name="P680" style:parent-style-name="Normal" style:family="paragraph">
      <style:paragraph-properties fo:line-height="115%"/>
      <style:text-properties fo:font-size="1pt" style:font-size-asian="1pt" style:font-size-complex="1pt"/>
    </style:style>
    <style:style style:name="P681" style:parent-style-name="Normal" style:family="paragraph">
      <style:paragraph-properties fo:text-align="justify" fo:line-height="115%" fo:margin-right="-0.0194in" fo:background-color="#FFFFFF"/>
    </style:style>
    <style:style style:name="T682" style:parent-style-name="DefaultParagraphFont" style:family="text">
      <style:text-properties fo:font-style="italic" style:font-style-asian="italic" style:text-position="super 63.6%" fo:font-size="11pt" style:font-size-asian="11pt" style:font-size-complex="11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line-height="115%"/>
      <style:text-properties fo:font-size="2pt" style:font-size-asian="2pt" style:font-size-complex="2pt"/>
    </style:style>
    <style:style style:name="P685" style:parent-style-name="Normal" style:family="paragraph">
      <style:paragraph-properties fo:line-height="115%"/>
      <style:text-properties fo:font-size="2pt" style:font-size-asian="2pt" style:font-size-complex="2pt"/>
    </style:style>
    <style:style style:name="P686" style:parent-style-name="Normal" style:family="paragraph">
      <style:paragraph-properties fo:line-height="115%"/>
      <style:text-properties fo:font-size="2pt" style:font-size-asian="2pt" style:font-size-complex="2pt"/>
    </style:style>
    <style:style style:name="TableColumn688" style:family="table-column">
      <style:table-column-properties style:column-width="0.7534in"/>
    </style:style>
    <style:style style:name="TableColumn689" style:family="table-column">
      <style:table-column-properties style:column-width="5.5819in"/>
    </style:style>
    <style:style style:name="Table687" style:family="table">
      <style:table-properties style:width="6.3354in" fo:margin-left="0.075in" table:align="left"/>
    </style:style>
    <style:style style:name="TableRow690" style:family="table-row">
      <style:table-row-properties style:min-row-height="0.0416in"/>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line-height="115%"/>
      <style:text-properties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line-height="115%"/>
    </style:style>
    <style:style style:name="P695" style:parent-style-name="Normal" style:family="paragraph">
      <style:paragraph-properties fo:text-align="justify" fo:line-height="115%" fo:margin-right="-0.0152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ableColumn699" style:family="table-column">
      <style:table-column-properties style:column-width="0.5548in" style:use-optimal-column-width="false"/>
    </style:style>
    <style:style style:name="TableColumn700" style:family="table-column">
      <style:table-column-properties style:column-width="2.7625in" style:use-optimal-column-width="false"/>
    </style:style>
    <style:style style:name="TableColumn701" style:family="table-column">
      <style:table-column-properties style:column-width="3.1576in" style:use-optimal-column-width="false"/>
    </style:style>
    <style:style style:name="Table698" style:family="table">
      <style:table-properties style:width="6.475in" fo:margin-left="-0.0034in" table:align="left"/>
    </style:style>
    <style:style style:name="TableRow702" style:family="table-row">
      <style:table-row-properties style:min-row-height="0.4534in" style:use-optimal-row-height="false" fo:keep-together="alway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fo:line-height="115%" fo:margin-right="-0.0152in"/>
      <style:text-properties fo:font-weight="bold" style:font-weight-asian="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fo:margin-right="-0.0152in"/>
      <style:text-properties style:font-weight-complex="bold" style:font-size-complex="12pt"/>
    </style:style>
    <style:style style:name="P707" style:parent-style-name="Normal" style:family="paragraph">
      <style:paragraph-properties fo:text-align="justify" fo:line-height="115%" fo:margin-right="-0.0152in"/>
      <style:text-properties fo:font-weight="bold" style:font-weight-asian="bold"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justify" fo:line-height="115%" fo:margin-right="-0.0152in"/>
      <style:text-properties fo:font-weight="bold" style:font-weight-asian="bold" style:font-size-complex="12pt"/>
    </style:style>
    <style:style style:name="TableRow710" style:family="table-row">
      <style:table-row-properties style:min-row-height="0.0458in" style:use-optimal-row-height="false" fo:keep-together="alway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fo:margin-right="-0.0152in"/>
      <style:text-properties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fo:margin-right="-0.0152in"/>
      <style:text-properties fo:font-weight="bold" style:font-weight-asian="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fo:margin-right="-0.0152in"/>
      <style:text-properties fo:font-weight="bold" style:font-weight-asian="bold" style:font-size-complex="12pt"/>
    </style:style>
    <style:style style:name="TableRow717" style:family="table-row">
      <style:table-row-properties style:min-row-height="0.1986in" style:use-optimal-row-height="false" fo:keep-together="alway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fo:margin-right="-0.0152in"/>
      <style:text-properties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fo:margin-right="-0.0152in"/>
      <style:text-properties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fo:margin-right="-0.0152in"/>
      <style:text-properties fo:font-weight="bold" style:font-weight-asian="bold" style:font-size-complex="12pt"/>
    </style:style>
    <style:style style:name="TableRow724" style:family="table-row">
      <style:table-row-properties style:min-row-height="0.2097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line-height="115%" fo:margin-right="-0.0152in"/>
      <style:text-properties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line-height="115%" fo:margin-right="-0.0152in"/>
      <style:text-properties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fo:margin-right="-0.0152in"/>
      <style:text-properties fo:font-weight="bold" style:font-weight-asian="bold" style:font-size-complex="12pt"/>
    </style:style>
    <style:style style:name="TableRow731" style:family="table-row">
      <style:table-row-properties style:min-row-height="0.2097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fo:margin-right="-0.0152in"/>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fo:margin-right="-0.0152in"/>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fo:margin-right="-0.0152in"/>
      <style:text-properties fo:font-weight="bold" style:font-weight-asian="bold" style:font-size-complex="12pt"/>
    </style:style>
    <style:style style:name="P738" style:parent-style-name="Normal" style:family="paragraph">
      <style:paragraph-properties fo:text-align="justify" fo:line-height="115%"/>
      <style:text-properties fo:font-weight="bold" style:font-weight-asian="bold" fo:color="#000000" fo:font-size="5pt" style:font-size-asian="5pt" style:font-size-complex="5pt" style:language-asian="lt" style:country-asian="LT"/>
    </style:style>
    <style:style style:name="P739" style:parent-style-name="Normal" style:family="paragraph">
      <style:paragraph-properties fo:text-align="justify" fo:line-height="115%"/>
    </style:style>
    <style:style style:name="P740" style:parent-style-name="Normal" style:family="paragraph">
      <style:paragraph-properties fo:text-align="justify" fo:line-height="115%" fo:margin-right="-0.0152in"/>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15%" fo:margin-right="-0.0152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margin-right="-0.0152in"/>
    </style:style>
    <style:style style:name="P746" style:parent-style-name="Normal" style:family="paragraph">
      <style:paragraph-properties fo:text-align="justify" fo:line-height="115%" fo:margin-right="-0.0152in"/>
    </style:style>
    <style:style style:name="T747" style:parent-style-name="DefaultParagraphFont" style:family="text">
      <style:text-properties fo:font-weight="bold" style:font-weight-asian="bold" style:font-size-complex="12pt" fo:language="en" fo:country="U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15%" fo:margin-right="-0.0152in"/>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margin-right="-0.0152in"/>
    </style:style>
    <style:style style:name="P752" style:parent-style-name="Normal" style:family="paragraph">
      <style:paragraph-properties fo:text-align="justify" fo:line-height="115%" fo:margin-right="-0.0152in"/>
    </style:style>
    <style:style style:name="T753" style:parent-style-name="DefaultParagraphFont" style:family="text">
      <style:text-properties fo:font-weight="bold" style:font-weight-asian="bold" style:font-size-complex="12pt" fo:language="en" fo:country="US"/>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15%" fo:margin-right="-0.0152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name="Wingdings 2" style:font-name-asian="Wingdings 2" style:font-name-complex="Wingdings 2" fo:font-weight="bold" style:font-weight-asian="bold" fo:font-size="11pt" style:font-size-asian="11pt" style:font-size-complex="11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15%" fo:margin-right="-0.0152in"/>
      <style:text-properties style:font-weight-complex="bold" fo:font-size="5pt" style:font-size-asian="5pt" style:font-size-complex="5pt"/>
    </style:style>
    <style:style style:name="P760" style:parent-style-name="Normal" style:family="paragraph">
      <style:paragraph-properties fo:text-align="justify" fo:line-height="115%" fo:margin-right="-0.0152in"/>
    </style:style>
    <style:style style:name="T761" style:parent-style-name="DefaultParagraphFont" style:family="text">
      <style:text-properties style:font-name="Webdings" style:font-name-asian="Webdings" style:font-name-complex="Webding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15%" fo:text-indent="0.4923in"/>
      <style:text-properties fo:hyphenate="false"/>
    </style:style>
    <style:style style:name="T765" style:parent-style-name="DefaultParagraphFont" style:family="text">
      <style:text-properties style:font-name="Webdings" style:font-name-asian="Webdings" style:font-name-complex="Webding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line-height="115%" fo:text-indent="0.4923in"/>
      <style:text-properties fo:hyphenate="false"/>
    </style:style>
    <style:style style:name="T769" style:parent-style-name="DefaultParagraphFont" style:family="text">
      <style:text-properties style:font-name="Webdings" style:font-name-asian="Webdings" style:font-name-complex="Webding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fo:language="en" fo:country="US"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text-align="justify" fo:line-height="115%" fo:text-indent="0.4923in"/>
      <style:text-properties fo:hyphenate="false"/>
    </style:style>
    <style:style style:name="T775" style:parent-style-name="DefaultParagraphFont" style:family="text">
      <style:text-properties style:font-name="Webdings" style:font-name-asian="Webdings" style:font-name-complex="Webding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fo:line-height="115%" fo:text-indent="0.4923in"/>
      <style:text-properties fo:hyphenate="false"/>
    </style:style>
    <style:style style:name="T782" style:parent-style-name="DefaultParagraphFont" style:family="text">
      <style:text-properties style:font-name="Webdings" style:font-name-asian="Webdings" style:font-name-complex="Webding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15%" fo:margin-right="-0.0152in"/>
    </style:style>
    <style:style style:name="T787" style:parent-style-name="DefaultParagraphFont" style:family="text">
      <style:text-properties style:font-name="Webdings" style:font-name-asian="Webdings" style:font-name-complex="Webding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text-align="justify" fo:line-height="115%" fo:text-indent="0.4923in"/>
      <style:text-properties fo:hyphenate="false"/>
    </style:style>
    <style:style style:name="T791" style:parent-style-name="DefaultParagraphFont" style:family="text">
      <style:text-properties style:font-name="Webdings" style:font-name-asian="Webdings" style:font-name-complex="Webding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15%" fo:text-indent="0.4923in"/>
      <style:text-properties fo:hyphenate="false"/>
    </style:style>
    <style:style style:name="T795" style:parent-style-name="DefaultParagraphFont" style:family="text">
      <style:text-properties style:font-name="Webdings" style:font-name-asian="Webdings" style:font-name-complex="Webding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language-asian="lt" style:country-asian="LT"/>
    </style:style>
    <style:style style:name="P798" style:parent-style-name="Normal" style:family="paragraph">
      <style:paragraph-properties fo:text-align="justify" fo:line-height="115%" fo:text-indent="0.4923in"/>
      <style:text-properties fo:hyphenate="false"/>
    </style:style>
    <style:style style:name="T799" style:parent-style-name="DefaultParagraphFont" style:family="text">
      <style:text-properties style:font-name="Webdings" style:font-name-asian="Webdings" style:font-name-complex="Webding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15%" fo:text-indent="0.4923in"/>
      <style:text-properties fo:hyphenate="false"/>
    </style:style>
    <style:style style:name="T803" style:parent-style-name="DefaultParagraphFont" style:family="text">
      <style:text-properties style:font-name="Webdings" style:font-name-asian="Webdings" style:font-name-complex="Webding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15%" fo:text-indent="0.4923in"/>
      <style:text-properties fo:hyphenate="false"/>
    </style:style>
    <style:style style:name="T806" style:parent-style-name="DefaultParagraphFont" style:family="text">
      <style:text-properties style:font-name="Webdings" style:font-name-asian="Webdings" style:font-name-complex="Webding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line-height="115%" fo:text-indent="0.4923in"/>
      <style:text-properties fo:hyphenate="false"/>
    </style:style>
    <style:style style:name="T812" style:parent-style-name="DefaultParagraphFont" style:family="text">
      <style:text-properties style:font-name="Webdings" style:font-name-asian="Webdings" style:font-name-complex="Webding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15%" fo:text-indent="0.4923in"/>
      <style:text-properties fo:hyphenate="false"/>
    </style:style>
    <style:style style:name="T816" style:parent-style-name="DefaultParagraphFont" style:family="text">
      <style:text-properties style:font-name="Webdings" style:font-name-asian="Webdings" style:font-name-complex="Webding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language-asian="lt" style:country-asian="LT"/>
    </style:style>
    <style:style style:name="P819" style:parent-style-name="Normal" style:family="paragraph">
      <style:paragraph-properties fo:text-align="justify" fo:line-height="115%" fo:text-indent="0.4923in"/>
      <style:text-properties fo:hyphenate="false"/>
    </style:style>
    <style:style style:name="T820" style:parent-style-name="DefaultParagraphFont" style:family="text">
      <style:text-properties style:font-name="Webdings" style:font-name-asian="Webdings" style:font-name-complex="Webding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15%" fo:text-indent="0.4923in"/>
      <style:text-properties fo:hyphenate="false"/>
    </style:style>
    <style:style style:name="T824" style:parent-style-name="DefaultParagraphFont" style:family="text">
      <style:text-properties style:font-name="Webdings" style:font-name-asian="Webdings" style:font-name-complex="Webding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line-height="115%" fo:text-indent="0.4923in"/>
      <style:text-properties fo:hyphenate="false"/>
    </style:style>
    <style:style style:name="T828" style:parent-style-name="DefaultParagraphFont" style:family="text">
      <style:text-properties style:font-name="Webdings" style:font-name-asian="Webdings" style:font-name-complex="Webding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language-asian="lt" style:country-asian="LT"/>
    </style:style>
    <style:style style:name="P831" style:parent-style-name="Normal" style:family="paragraph">
      <style:paragraph-properties fo:text-align="justify" fo:line-height="115%" fo:text-indent="0.4923in"/>
      <style:text-properties fo:hyphenate="false"/>
    </style:style>
    <style:style style:name="T832" style:parent-style-name="DefaultParagraphFont" style:family="text">
      <style:text-properties style:font-name="Webdings" style:font-name-asian="Webdings" style:font-name-complex="Webding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15%" fo:text-indent="0.4923in"/>
      <style:text-properties style:font-weight-complex="bold" style:font-size-complex="12pt" style:language-asian="lt" style:country-asian="LT" fo:hyphenate="false"/>
    </style:style>
    <style:style style:name="P836" style:parent-style-name="Normal" style:family="paragraph">
      <style:paragraph-properties fo:text-align="justify" fo:line-height="115%"/>
      <style:text-properties fo:hyphenate="false"/>
    </style:style>
    <style:style style:name="T837" style:parent-style-name="DefaultParagraphFont" style:family="text">
      <style:text-properties fo:font-weight="bold" style:font-weight-asian="bold" style:font-size-complex="12pt" fo:language="en" fo:country="US" style:language-asian="lt" style:country-asian="LT"/>
    </style:style>
    <style:style style:name="T838" style:parent-style-name="DefaultParagraphFont" style:family="text">
      <style:text-properties fo:font-weight="bold" style:font-weight-asian="bold" style:font-size-complex="12pt" fo:language="en" fo:country="US"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name="Wingdings 2" style:font-name-asian="Wingdings 2" style:font-name-complex="Wingdings 2"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style:font-name="Webdings" style:font-name-asian="Webdings" style:font-name-complex="Webdings" style:font-size-complex="12pt" style:language-asian="lt" style:country-asian="LT"/>
    </style:style>
    <style:style style:name="P843" style:parent-style-name="Normal" style:family="paragraph">
      <style:paragraph-properties fo:text-align="justify" fo:line-height="115%"/>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15%"/>
      <style:text-properties style:font-size-complex="12pt" style:language-asian="lt" style:country-asian="LT" fo:hyphenate="false"/>
    </style:style>
    <style:style style:name="P848" style:parent-style-name="Normal" style:family="paragraph">
      <style:paragraph-properties fo:text-align="justify" fo:line-height="115%"/>
      <style:text-properties fo:hyphenate="false"/>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15%"/>
      <style:text-properties style:font-size-complex="12pt" style:language-asian="lt" style:country-asian="LT" fo:hyphenate="false"/>
    </style:style>
    <style:style style:name="P855" style:parent-style-name="Normal" style:family="paragraph">
      <style:paragraph-properties fo:text-align="justify" fo:line-height="115%"/>
      <style:text-properties style:font-size-complex="12pt" style:language-asian="lt" style:country-asian="LT" fo:hyphenate="false"/>
    </style:style>
    <style:style style:name="P856" style:parent-style-name="Normal" style:family="paragraph">
      <style:paragraph-properties fo:text-align="justify" fo:line-height="115%"/>
      <style:text-properties fo:hyphenate="false"/>
    </style:style>
    <style:style style:name="T857" style:parent-style-name="DefaultParagraphFont" style:family="text">
      <style:text-properties style:text-position="super 65%" fo:font-size="10pt" style:font-size-asian="10pt" fo:language="en" fo:country="US" style:language-asian="lt" style:country-asian="LT"/>
    </style:style>
    <style:style style:name="T858" style:parent-style-name="DefaultParagraphFont" style:family="text">
      <style:text-properties fo:font-size="10pt" style:font-size-asian="10pt" fo:language="en" fo:country="US" style:language-asian="lt" style:country-asian="LT"/>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style:font-name="Wingdings 2" style:font-name-asian="Wingdings 2" style:font-name-complex="Wingdings 2"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size="10pt" style:font-size-asian="10pt" style:language-asian="lt" style:country-asian="LT"/>
    </style:style>
    <style:style style:name="P863"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864" style:parent-style-name="Normal" style:family="paragraph">
      <style:paragraph-properties fo:text-align="justify" fo:line-height="115%" fo:margin-left="0.4923in" fo:margin-right="-0.0152in">
        <style:tab-stops>
          <style:tab-stop style:type="left" style:position="0.0986in"/>
        </style:tab-stops>
      </style:paragraph-properties>
      <style:text-properties style:font-weight-complex="bold" fo:font-size="5pt" style:font-size-asian="5pt" style:font-size-complex="5pt"/>
    </style:style>
    <style:style style:name="P865" style:parent-style-name="Normal" style:family="paragraph">
      <style:paragraph-properties fo:text-align="justify" fo:line-height="115%" fo:margin-left="0.4923in" fo:margin-right="-0.0152in">
        <style:tab-stops>
          <style:tab-stop style:type="left" style:position="0.0986in"/>
        </style:tab-stops>
      </style:paragraph-properties>
    </style:style>
    <style:style style:name="P866" style:parent-style-name="Normal" style:family="paragraph">
      <style:paragraph-properties fo:text-align="justify" fo:line-height="115%" fo:margin-right="-0.0152in"/>
    </style:style>
    <style:style style:name="T867" style:parent-style-name="DefaultParagraphFont" style:family="text">
      <style:text-properties fo:font-weight="bold" style:font-weight-asian="bold" fo:color="#000000" style:font-size-complex="12pt" fo:language="en" fo:country="US"/>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justify" fo:line-height="115%" fo:margin-right="-0.0152in"/>
      <style:text-properties fo:color="#000000" style:font-size-complex="12pt"/>
    </style:style>
    <style:style style:name="P871" style:parent-style-name="Normal" style:family="paragraph">
      <style:paragraph-properties fo:text-align="justify" fo:line-height="115%" fo:margin-right="-0.0152in"/>
      <style:text-properties fo:color="#000000" style:font-size-complex="12pt"/>
    </style:style>
    <style:style style:name="P872" style:parent-style-name="Normal" style:family="paragraph">
      <style:paragraph-properties fo:text-align="justify" fo:line-height="115%" fo:margin-right="-0.0152in"/>
      <style:text-properties fo:color="#000000" style:font-size-complex="12pt"/>
    </style:style>
    <style:style style:name="P873" style:parent-style-name="Normal" style:family="paragraph">
      <style:paragraph-properties fo:text-align="justify" fo:line-height="115%" fo:margin-right="-0.0152in"/>
      <style:text-properties fo:color="#000000" style:font-size-complex="12pt"/>
    </style:style>
    <style:style style:name="P874" style:parent-style-name="Normal" style:family="paragraph">
      <style:paragraph-properties fo:text-align="justify" fo:line-height="115%" fo:margin-right="-0.0152in"/>
      <style:text-properties fo:color="#000000" style:font-size-complex="12pt"/>
    </style:style>
    <style:style style:name="P875" style:parent-style-name="Normal" style:family="paragraph">
      <style:paragraph-properties fo:text-align="justify" fo:line-height="115%" fo:margin-right="-0.0152in"/>
      <style:text-properties fo:color="#000000" style:font-size-complex="12pt"/>
    </style:style>
    <style:style style:name="P876" style:parent-style-name="Normal" style:family="paragraph">
      <style:paragraph-properties fo:text-align="justify" fo:line-height="115%" fo:margin-right="-0.0152in"/>
    </style:style>
    <style:style style:name="P877" style:parent-style-name="Normal" style:family="paragraph">
      <style:paragraph-properties fo:text-align="justify" fo:line-height="115%" fo:margin-right="-0.0152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line-height="115%" fo:margin-right="-0.0152in" fo:text-indent="0.0395in"/>
      <style:text-properties fo:font-size="5pt" style:font-size-asian="5pt" style:font-size-complex="5pt"/>
    </style:style>
    <style:style style:name="P881" style:parent-style-name="Normal" style:family="paragraph">
      <style:paragraph-properties fo:text-align="justify" fo:line-height="115%" fo:margin-right="-0.0152in" fo:text-indent="0.0395in"/>
      <style:text-properties fo:font-size="5pt" style:font-size-asian="5pt" style:font-size-complex="5pt"/>
    </style:style>
    <style:style style:name="P882" style:parent-style-name="Normal" style:family="paragraph">
      <style:paragraph-properties fo:text-align="justify" fo:line-height="115%" fo:margin-right="-0.0152in" fo:text-indent="0.0395in"/>
      <style:text-properties fo:font-size="5pt" style:font-size-asian="5pt" style:font-size-complex="5pt"/>
    </style:style>
    <style:style style:name="P883" style:parent-style-name="Normal" style:family="paragraph">
      <style:paragraph-properties fo:text-align="justify" fo:line-height="115%" fo:margin-right="-0.0152in" fo:text-indent="0.0395in"/>
      <style:text-properties style:font-size-complex="12pt"/>
    </style:style>
    <style:style style:name="P884" style:parent-style-name="Normal" style:family="paragraph">
      <style:paragraph-properties fo:text-align="center" fo:line-height="115%" fo:margin-right="-0.0152in"/>
      <style:text-properties style:font-size-complex="12pt"/>
    </style:style>
    <style:style style:name="P885" style:parent-style-name="Normal" style:family="paragraph">
      <style:paragraph-properties fo:text-align="justify" fo:line-height="115%" fo:margin-right="-0.0152in"/>
      <style:text-properties fo:font-size="5pt" style:font-size-asian="5pt" style:font-size-complex="5pt"/>
    </style:style>
    <style:style style:name="P886" style:parent-style-name="Normal" style:family="paragraph">
      <style:paragraph-properties fo:text-align="justify" fo:line-height="115%" fo:margin-right="-0.0152in"/>
      <style:text-properties fo:font-size="5pt" style:font-size-asian="5pt" style:font-size-complex="5pt"/>
    </style:style>
    <style:style style:name="P887" style:parent-style-name="Normal" style:family="paragraph">
      <style:paragraph-properties fo:text-align="justify" fo:line-height="115%" fo:margin-right="-0.0152in"/>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name="Wingdings 2" style:font-name-asian="Wingdings 2" style:font-name-complex="Wingdings 2"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15%" fo:margin-right="-0.0152in"/>
    </style:style>
    <style:style style:name="T894" style:parent-style-name="DefaultParagraphFont" style:family="text">
      <style:text-properties style:font-name="Webdings" style:font-name-asian="Webdings" style:font-name-complex="Webding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margin-left="2.7in" fo:margin-right="-0.0152in" fo:text-indent="0.5166in">
        <style:tab-stops/>
      </style:paragraph-properties>
      <style:text-properties style:font-size-complex="12pt"/>
    </style:style>
    <style:style style:name="P897" style:parent-style-name="Normal" style:family="paragraph">
      <style:paragraph-properties fo:line-height="115%" fo:margin-right="-0.0152in"/>
      <style:text-properties fo:font-weight="bold" style:font-weight-asian="bold" style:font-weight-complex="bold" style:font-size-complex="12pt"/>
    </style:style>
    <style:style style:name="P898" style:parent-style-name="Normal" style:family="paragraph">
      <style:paragraph-properties fo:line-height="115%" fo:margin-right="-0.0152in"/>
    </style:style>
    <style:style style:name="T899" style:parent-style-name="DefaultParagraphFont" style:family="text">
      <style:text-properties style:font-size-complex="12pt"/>
    </style:style>
    <style:style style:name="T900" style:parent-style-name="DefaultParagraphFont" style:family="text">
      <style:text-properties style:font-name="Wingdings 2" style:font-name-asian="Wingdings 2" style:font-name-complex="Wingdings 2"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size-complex="12pt"/>
    </style:style>
    <style:style style:name="P903" style:parent-style-name="Normal" style:family="paragraph">
      <style:paragraph-properties fo:line-height="115%" fo:margin-right="-0.0152in"/>
      <style:text-properties fo:font-size="5pt" style:font-size-asian="5pt" style:font-size-complex="5pt"/>
    </style:style>
    <style:style style:name="P904" style:parent-style-name="Normal" style:family="paragraph">
      <style:paragraph-properties fo:line-height="115%" fo:margin-right="-0.0152in"/>
    </style:style>
    <style:style style:name="T905" style:parent-style-name="DefaultParagraphFont" style:family="text">
      <style:text-properties style:font-name="Webdings" style:font-name-asian="Webdings" style:font-name-complex="Webding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margin-right="-0.0152in"/>
      <style:text-properties style:font-size-complex="12pt"/>
    </style:style>
    <style:style style:name="P908" style:parent-style-name="Normal" style:family="paragraph">
      <style:paragraph-properties fo:text-align="justify" fo:line-height="115%" fo:margin-right="-0.0152in"/>
    </style:style>
    <style:style style:name="T909" style:parent-style-name="DefaultParagraphFont" style:family="text">
      <style:text-properties style:font-name="Webdings" style:font-name-asian="Webdings" style:font-name-complex="Webding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margin-right="-0.0152in" fo:text-indent="0.043in"/>
      <style:text-properties style:font-size-complex="12pt"/>
    </style:style>
    <style:style style:name="P912" style:parent-style-name="Normal" style:family="paragraph">
      <style:paragraph-properties fo:text-align="justify" fo:line-height="115%" fo:margin-right="-0.0152in"/>
      <style:text-properties style:font-size-complex="12pt"/>
    </style:style>
    <style:style style:name="P913" style:parent-style-name="Normal" style:family="paragraph">
      <style:paragraph-properties fo:text-align="justify" fo:line-height="115%" fo:margin-right="-0.0152in" fo:text-indent="0.0395in"/>
      <style:text-properties style:font-size-complex="12pt"/>
    </style:style>
    <style:style style:name="P914" style:parent-style-name="Normal" style:family="paragraph">
      <style:paragraph-properties fo:text-align="justify" fo:line-height="115%" fo:margin-right="-0.0152in" fo:text-indent="0.0395in"/>
      <style:text-properties style:font-size-complex="12pt"/>
    </style:style>
    <style:style style:name="P915" style:parent-style-name="Normal" style:family="paragraph">
      <style:paragraph-properties fo:text-align="justify" fo:line-height="115%" fo:margin-right="-0.0152in" fo:text-indent="0.0395in"/>
      <style:text-properties style:font-size-complex="12pt"/>
    </style:style>
    <style:style style:name="P916" style:parent-style-name="Normal" style:family="paragraph">
      <style:paragraph-properties fo:text-align="justify" fo:line-height="115%" fo:margin-right="-0.0152in" fo:text-indent="0.0395in"/>
      <style:text-properties style:font-size-complex="12pt"/>
    </style:style>
    <style:style style:name="P917" style:parent-style-name="Normal" style:family="paragraph">
      <style:paragraph-properties fo:text-align="justify" fo:line-height="115%" fo:margin-right="-0.0152in" fo:text-indent="0.0395in"/>
      <style:text-properties style:font-size-complex="12pt"/>
    </style:style>
    <style:style style:name="P918" style:parent-style-name="Normal" style:family="paragraph">
      <style:paragraph-properties fo:text-align="justify" fo:line-height="115%" fo:margin-right="-0.0152in"/>
      <style:text-properties fo:font-weight="bold" style:font-weight-asian="bold" style:font-weight-complex="bold" style:font-size-complex="12pt"/>
    </style:style>
    <style:style style:name="P919"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556in" svg:height="0.61389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text:span text:style-name="T15">DĖL<text:s/></text:span><text:span text:style-name="T16">LIETUVOS RESPUBLIKOS SOCIALINĖS APSAUGOS IR DARBO MINISTRO 20</text:span><text:span text:style-name="T17">20</text:span><text:span text:style-name="T18"> M. BIRŽELIO 30 D. ĮSAKYMO NR. A1-</text:span><text:span text:style-name="T19">618</text:span><text:span text:style-name="T20"><text:s/>„DĖL IŠMOKŲ VAIKAMS TEIKIMO ASMENIMS, PATIRIANTIEMS SOCIALINĘ RIZIKĄ, TVARKOS APRAŠO PATVIRTINIMO“ PAKEITIMO<text:s/></text:span></text:p>
      <text:p text:style-name="P21"/>
      <text:p text:style-name="P22"/>
      <text:p text:style-name="P23">2022 m. balandžio 13 d. Nr. A1-280</text:p>
      <text:p text:style-name="P24">Vilnius</text:p>
      <text:p text:style-name="P25"><text:span text:style-name="T26">1</text:span><text:span text:style-name="T27">. P a k e i č i u <text:s/></text:span>Išmokų vaikams teikimo asmenims, patiriantiems socialinę riziką, tvarkos aprašą<text:span text:style-name="T28">, patvirtintą Lietuvos Respublikos socialinės apsaugos ir darbo ministro 2020 m. birželio<text:s/></text:span><text:span text:style-name="T29"><text:line-break/>30 d. įsakymu Nr. A1-</text:span><text:span text:style-name="T30">618</text:span><text:span text:style-name="T31"><text:s/>„Dėl<text:s/></text:span>Išmokų vaikams teikimo asmenims, patiriantiems socialinę riziką, tvarkos aprašo<text:span text:style-name="T32"><text:s/>patvirtinimo“, ir jį išdėstau nauja redakcija (pridedama).</text:span></text:p>
      <text:p text:style-name="P33"><text:span text:style-name="T34">2</text:span><text:span text:style-name="T35">.</text:span><text:span text:style-name="T36"><text:tab/></text:span><text:s/>N u s t a t a u, <text:s/>kad<text:s/><text:span text:style-name="T37">jeigu išmokos vaikams paskirtos iki šio įsakymo įsigaliojimo ir jų mokėjimo laikotarpis nepasibaigęs, įsigaliojus šiam įsakymui, savivaldybių administracijos<text:s/></text:span><text:soft-page-break/><text:span text:style-name="T38">ne vėliau kaip iki 2022 m. gegužės<text:s/></text:span><text:span text:style-name="T39">31 d.<text:s/></text:span><text:span text:style-name="T40">nuo šio įsakymo įsigaliojimo dienos peržiūri išmokų teikimą asmenims, patiriantiems socialinę riziką, vadovaudamosi šiuo įsakymu patvirtinto<text:s/></text:span>Išmokų vaikams teikimo asmenims, patiriantiems socialinę riziką, tvarkos aprašo nuostatomis.<text:s/></text:p>
      <text:p text:style-name="P41"/>
      <text:p text:style-name="P42"/>
      <text:p text:style-name="P43"/>
      <text:p text:style-name="P44"><text:span text:style-name="T45">Socialinės apsaugos ir darbo ministrė</text:span><text:span text:style-name="T46"><text:tab/></text:span><text:span text:style-name="T47"><text:tab/></text:span><text:span text:style-name="T48"><text:tab/></text:span><text:span text:style-name="T49">Monika Navickienė<text:s/></text:span></text:p>
      <text:soft-page-break/>
      <text:p text:style-name="P50">PATVIRTINTA</text:p>
      <text:p text:style-name="P56">Lietuvos Respublikos socialinės<text:s/></text:p>
      <text:p text:style-name="P57">apsaugos ir darbo ministro</text:p>
      <text:p text:style-name="P58"><text:span text:style-name="T59">20</text:span><text:span text:style-name="T60">20</text:span><text:span text:style-name="T61"><text:s/>m. birželio 30 d. įsakymu Nr. A1-</text:span><text:span text:style-name="T62">618</text:span></text:p>
      <text:p text:style-name="P63">(Lietuvos Respublikos socialinės<text:s/></text:p>
      <text:p text:style-name="P64">apsaugos ir darbo ministro</text:p>
      <text:p text:style-name="P65">2022 m. balandžio 13 d. įsakymo Nr. A1-280</text:p>
      <text:p text:style-name="P66">redakcija)</text:p>
      <text:p text:style-name="P67"/>
      <text:p text:style-name="P68"><text:span text:style-name="T69">IŠMOKŲ VAIKAMS TEIKIMO ASMENIMS, PATIRIANTIEMS SOCIALINĘ RIZIKĄ,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šmokų vaikams teikimo asmenims, patiriantiems socialinę riziką, tvarkos aprašas (toliau – Aprašas) nustato išmokų vaikams (toliau – išmokos), įtvirtintų Lietuvos Respublikos išmokų vaikams įstatyme, teikimo organizavimą asmenims, patiriantiems socialinę riziką (toliau – asmenys), išmokų teikimo formas ir būdus, jų parinkimą ir (ar) pakeitimą bei asmenų teises ir pareigas.<text:s/></text:span></text:p>
      <text:p text:style-name="P80"><text:span text:style-name="T81">2</text:span><text:span text:style-name="T82">. Išmokos asmenims skiriamos ir mokamos vadovaujantis Išmokų vaikams įstatymu,<text:s/></text:span><text:span text:style-name="T83">Lietuvos Respublikos Vyriausybės 2004 m. birželio 28 d. nutarimu Nr. 801 „Dėl Išmokų vaikams skyrimo ir mokėjimo nuostatų patvirtinimo“ (toliau<text:s/></text:span><text:span text:style-name="T84">– Nuostatai) ir Aprašu.<text:s/></text:span></text:p>
      <text:p text:style-name="P85"><text:span text:style-name="T86">3</text:span><text:span text:style-name="T87">. Apraše vartojamos sąvokos suprantamos taip, kaip jos apibrėžtos Išmokų vaikams įstatyme, Lietuvos Respublikos piniginės socialinės paramos nepasiturintiems gyventojams įstatyme, Lietuvos Respublikos vaiko teisių apsaugos pagrindų įstatyme, Savivaldybės teritorijoje gyvenančių vaikų apskaitos tvarkos apraše, patvirtintame Lietuvos Respublikos Vyriausybės<text:s/></text:span><text:span text:style-name="T88">1997 m.<text:s/></text:span><text:span text:style-name="T89">rugpjūčio<text:s/></text:span><text:span text:style-name="T90">4 d.<text:s/></text:span><text:span text:style-name="T91">nutarimu Nr.<text:s/></text:span><text:span text:style-name="T92">889<text:s/></text:span><text:span text:style-name="T93">„Dėl Savivaldybės teritorijoje gyvenančių vaikų apskaitos tvarkos aprašo patvirtinimo“,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94"/>
      <text:p text:style-name="P95"><text:span text:style-name="T96">II</text:span><text:span text:style-name="T97"><text:s/>SKYRIUS</text:span></text:p>
      <text:p text:style-name="P98"><text:span text:style-name="T99">IŠMOKŲ TEIKIMO ORGANIZAVIMAS</text:span></text:p>
      <text:p text:style-name="P100"/>
      <text:p text:style-name="P101"><text:span text:style-name="T102">4</text:span><text:span text:style-name="T103">. Išmokų teikimą organizuoja savivaldybės administracija, kuri Išmokų vaikams įstatymo ir Nuostatų nustatyta tvarka skiria ir moka išmokas.<text:s/></text:span></text:p>
      <text:p text:style-name="P104"><text:span text:style-name="T105">5</text:span><text:span text:style-name="T106">. Jei asmenims paskirtos ir mokamos išmokos ir šeimai pradedama taikyti atvejo vadyba (nustačius būtinybę vertinti pagalbos vaikui ir (ar) šeimai poreikį arba vaiko apsaugos poreikį) ir (ar) asmenims paskiriamas socialinis darbuotojas, dirbsiantis su<text:s/></text:span><text:span text:style-name="T107">šeima,<text:s/></text:span><text:span text:style-name="T108">jeigu šeimos patiriama socialinė rizika susijusi su netinkamu išmokų vaiko ir (ar) nėščios moters,<text:s/></text:span><text:span text:style-name="T109">kai teikiama vienkartinė išmoka nėščiai moteriai</text:span><text:span text:style-name="T110">,<text:s/></text:span><text:span text:style-name="T111">poreikiams užtikrinti panaudojimu, su šeima dirbantis atvejo vadybininkas<text:s/></text:span><text:soft-page-break/><text:span text:style-name="T112">ir (ar) socialinis darbuotojas, patikrinęs per Socialinės paramos šeimai informacinę sistemą (toliau – SPIS) informaciją apie asmenims skiriamas ir mokamas išmokas (išmokų rūšis, išmokų sumas, skyrimo laikotarpius, išmokas skiriančią ir mokančią savivaldybės administraciją), per 15 darbo dienų nuo atvejo vadybos taikymo ir (ar) socialinio darbuotojo darbo su asmenimis pradžios raštu ar elektroninių ryšių priemonėmis privalo pateikti išmokas skiriančiai ir mokančiai savivaldybės administracijai Rekomendaciją dėl išmokų teikimo formų ir būdų nustatymo (toliau – Rekomendacija) (Aprašo priedas), kurioje nurodomos rekomenduojamos išmokų teikimo formos, būdai, išmokų sumos (jei rekomenduojama išmokas teikti keliomis formomis ir (ar) būdais ir išmokų sumos yra žinomos, fiksuoto dydžio), arba raštu ar elektroninių ryšių priemonėmis savivaldybės administraciją informuoti, kad Rekomendacija nebus teikiama, jeigu šeimos patiriama socialinė rizika nesusijusi su netinkamu išmokų vaiko ir (ar) nėščios moters poreikiams užtikrinti panaudojimu (nurodomi asmenų vardai, pavardės, gimimo datos).<text:s/></text:span></text:p>
      <text:p text:style-name="P113"><text:span text:style-name="T114">6</text:span><text:span text:style-name="T115">. Jei asmenys kreipiasi dėl išmokų skyrimo, savivaldybės administracija, per SPIS patikrinusi ir nustačiusi, kad šeimai taikoma atvejo vadyba (nustačius būtinybę vertinti pagalbos vaikui ir (ar) šeimai poreikį arba vaiko apsaugos poreikį) ir (ar) su<text:s/></text:span><text:span text:style-name="T116">šeima<text:s/></text:span><text:span text:style-name="T117">dirba socialinis darbuotojas, per 5 darbo dienas, o jei asmenys kreipiasi dėl vienkartinės išmokos vaikui ir (ar) vienkartinės išmokos nėščiai moteriai skyrimo, per<text:s/></text:span><text:span text:style-name="T118">1<text:s/></text:span><text:span text:style-name="T119">dieną nuo prašymo gavimo savivaldybės administracijoje dienos raštu ar elektroninių ryšių priemonėmis informuoja atvejo vadybininką ir (ar) socialinį darbuotoją (jei asmenų deklaruota ir faktinė gyvenamoji vieta nesutampa, kreipiamasi į atvejo vadybininką ir (ar) socialinį darbuotoją pagal šeimos faktinę gyvenamąją vietą) dėl asmenims numatomų skirti išmokų, nurodydama asmenų vardus, pavardes, gimimo datas, asmenims numatomų skirti išmokų sumą, ir prašo pateikti Rekomendaciją. Jeigu šeimos patiriama<text:s/></text:span><text:soft-page-break/><text:span text:style-name="T120">socialinė rizika susijusi su netinkamu išmokų vaiko ir (ar) nėščios moters poreikiams užtikrinti panaudojimu, atvejo vadybininkas<text:s/></text:span><text:span text:style-name="T121">ar</text:span><text:span text:style-name="T122"><text:s/>socialinis darbuotojas per 15 darbo dienų, o jei asmenims numatoma skirti vienkartinę išmoką vaikui ir (ar) vienkartinę išmoką nėščiai moteriai, per<text:s/></text:span><text:span text:style-name="T123">5<text:s/></text:span><text:span text:style-name="T124">darbo dienas nuo savivaldybės administracijos kreipimosi dienos raštu ar elektroninių ryšių priemonėmis privalo pateikti jai Rekomendaciją arba informuoti, kad Rekomendacija nebus teikiama, jeigu šeimos patiriama socialinė rizika nesusijusi su netinkamu išmokų vaiko ir (ar) nėščios moters poreikiams užtikrinti panaudojimu (nurodomi asmenų vardai, pavardės, gimimo datos).<text:s/></text:span></text:p>
      <text:p text:style-name="P125"><text:span text:style-name="T126">7</text:span><text:span text:style-name="T127">. Savivaldybės administracijos padalinys, atsakingas už vaikų apskaitos organizavimą ir tvarkymą (toliau – vaikų apskaitos tvarkytojas),<text:s/></text:span>savivaldybės administracijos padaliniui, atsakingam už socialinių paslaugų teikimą, ir (ar) socialinių paslaugų įstaigai, kuriai savivaldybės administracija yra suteikusi įgaliojimus koordinuoti atvejo vadybos procesą ir (ar) teikti socialines paslaugas šeimoms<text:span text:style-name="T128">,</text:span><text:span text:style-name="T129"><text:s/></text:span><text:span text:style-name="T130">raštu ar elektroninių ryšių priemonėmis pateikia:<text:s/></text:span></text:p>
      <text:p text:style-name="P131"><text:span text:style-name="T132">7.1</text:span><text:span text:style-name="T133">.<text:s/></text:span><text:span text:style-name="T134">kiekvieną mėnesį, ne vėliau kaip iki einamojo mėnesio<text:s/></text:span><text:span text:style-name="T135">10 d.,<text:s/></text:span><text:span text:style-name="T136">– vaikų, kuriems paskirtas privalomas ikimokyklinis ugdymas ar teikiamas priešmokyklinis ugdymas ir kurie dėl nepateisinamų priežasčių nelanko ikimokyklinio ugdymo įstaigų, sąrašą (nurodomas vaiko vardas, pavardė, gimimo data, ikimokyklinio ugdymo įstaigų nelankymo priežastis (jeigu žinoma); pirmą kartą pateikiamas visų savivaldybės teritorijoje gyvenančių, bet ikimokyklinio ugdymo įstaigų nelankančių vaikų, kuriems paskirtas privalomas ikimokyklinis ugdymas ar teikiamas priešmokyklinis ugdymas, sąrašas, kitais mėnesiais nurodomi vaikų sąrašo pasikeitimai – į šį sąrašą naujai įrašyti (pateikiant šiame Aprašo papunktyje nurodytus sąrašo duomenis) ar iš jo išbraukti vaikai (nurodomas vaiko vardas, pavardė);</text:span><text:span text:style-name="T137"><text:s/></text:span></text:p>
      <text:p text:style-name="P138"><text:span text:style-name="T139">7.2</text:span><text:span text:style-name="T140">. kiekvieną mėnesį, ne vėliau kaip iki einamojo mėnesio<text:s/></text:span><text:span text:style-name="T141">10 d.,<text:s/></text:span><text:span text:style-name="T142">– mokyklos nelankančių mokinių, įtrauktų į Nesimokančių vaikų ir mokyklos nelankančių mokinių informacinę sistemą</text:span><text:span text:style-name="T143"><text:s/>(</text:span><text:span text:style-name="T144">toliau</text:span><text:span text:style-name="T145"><text:s/></text:span><text:span text:style-name="T146">– NEMIS), sąrašą (nurodomas vaiko vardas, pavardė, gimimo data, mokyklos nelankymo priežastis (jeigu NEMIS nurodyta); pirmą kartą pateikiamas visų savivaldybės teritorijoje gyvenančių, bet mokyklos nelankančių mokinių sąrašas, kitais mėnesiais nurodomi vaikų sąrašo pasikeitimai – į NEMIS naujai įrašyti (pateikiant šiame Aprašo papunktyje nurodytus sąrašo duomenis) ar iš jo išbraukti vaikai (nurodomas vaiko vardas, pavardė). Šis sąrašas neteikiamas, jeigu<text:s/></text:span>savivaldybės administracijos padalinys, atsakingas už socialinių paslaugų teikimą, ir (ar) socialinių paslaugų įstaiga, kuriai savivaldybės administracija yra suteikusi įgaliojimus teikti socialines paslaugas šeimoms,<text:s/><text:span text:style-name="T147">gali naudotis</text:span><text:span text:style-name="T148"><text:s/></text:span><text:span text:style-name="T149">NEMIS duomenimis;<text:s/></text:span></text:p>
      <text:p text:style-name="P150"><text:span text:style-name="T151">7.</text:span><text:span text:style-name="T152">3</text:span><text:span text:style-name="T153">. kiekvienais metais vieną kartą, ne vėliau kaip iki gruodžio 10 d., – nesimokančių vaikų, įtrauktų į NEMIS, sąrašą (nurodomas vaiko vardas, pavardė, gimimo data, nesimokymo priežastis (jeigu NEMIS nurodyta). Šis sąrašas neteikiamas, jeigu savivaldybės administracijos padalinys, atsakingas už socialinių paslaugų teikimą, ir (ar) socialinių paslaugų įstaiga, kuriai savivaldybės administracija yra suteikusi įgaliojimus teikti socialines paslaugas šeimoms, gali naudotis</text:span><text:span text:style-name="T154"><text:s/></text:span><text:span text:style-name="T155">NEMIS duomenimis; šio punkto 7.1–7.3 papunkčiuose nurodyti vaikai toliau kartu Apraše vadinami švietimo įstaigų nelankančiais vaikais.</text:span></text:p>
      <text:p text:style-name="P156"><text:span text:style-name="T157">8</text:span><text:span text:style-name="T158">. Atvejo vadybininkas ir (ar) socialinis darbuotojas, gavęs Aprašo<text:s/></text:span><text:span text:style-name="T159"><text:line-break/></text:span><text:span text:style-name="T160">7.1–7.3 papunkčiuose nurodytus sąrašus ir (ar) patikrinęs Aprašo 7.2–7.3 papunkčiuose nurodytus NEMIS duomenis,<text:s/></text:span><text:span text:style-name="T161">per</text:span><text:span text:style-name="T162"><text:s/>15 darbo dienų nuo vaikų apskaitos tvarkytojo informacijos gavimo ir (ar) NEMIS duomenų patikrinimo dienos raštu ar elektroninių ryšių priemonėmis privalo pateikti savivaldybės administracijai Rekomendaciją, jeigu vaikai, kuriems taikoma atvejo vadyba ir (ar)<text:s/></text:span><text:soft-page-break/><text:span text:style-name="T163">teikiamos socialinės paslaugos, švietimo įstaigų nelanko dėl nepateisinamų priežasčių ir išmokos asmenims mokamos pinigine forma. Jeigu, gavę Aprašo<text:s/></text:span><text:span text:style-name="T164"><text:line-break/></text:span><text:span text:style-name="T165">7.1–7.</text:span><text:span text:style-name="T166">3</text:span><text:span text:style-name="T167"><text:s/>papunkčiuose nurodytus sąrašus ir (ar) patikrinę Aprašo 7.2 ir 7.3 papunkčiuose nurodytus NEMIS duomenis, atvejo vadybininkas ir (ar) socialinis darbuotojas nustato vaiką, kurio teisė į mokslą galimai neužtikrinama ir to priežastys nežinomos, o šeimai netaikoma atvejo vadyba ir (ar) neteikiamos socialinės paslaugos, taikoma Vaiko teisių apsaugos pagrindų įstatymo<text:s/></text:span><text:span text:style-name="T168">35<text:s/></text:span><text:span text:style-name="T169">straipsnio 2 dalis</text:span><text:span text:style-name="T170">.<text:s/></text:span></text:p>
      <text:p text:style-name="P171"><text:span text:style-name="T172">9</text:span><text:span text:style-name="T173">. Savivaldybės administracija, gavusi atvejo vadybininko ar socialinio darbuotojo Rekomendaciją, per 5 darbo dienas nuo jos gavimo dienos priima sprendimą dėl išmokų skyrimo ir (ar) teikimo formų ir būdų nustatymo ir (ar) keitimo.<text:s/></text:span></text:p>
      <text:p text:style-name="P174"><text:span text:style-name="T175">10</text:span><text:span text:style-name="T176">. Išmokų teikimo formos ir būdai nustatomi ir (ar) keičiami nuo sprendimo priėmimo ar sprendime nurodytos datos.</text:span></text:p>
      <text:p text:style-name="P177"><text:span text:style-name="T178">11</text:span><text:span text:style-name="T179">. Savivaldybės administracija informuoja asmenis apie priimtą sprendimą dėl išmokų skyrimo ir (ar) jiems nustatytas ir (ar) keičiamas išmokų teikimo formas ir būdus jų prašyme nurodytu būdu per 5 darbo dienas nuo sprendimo priėmimo dienos.</text:span></text:p>
      <text:p text:style-name="P180"/>
      <text:p text:style-name="P181"><text:span text:style-name="T182">III</text:span><text:span text:style-name="T183"><text:s/>SKYRIUS</text:span></text:p>
      <text:p text:style-name="P184"><text:span text:style-name="T185">IŠMOKŲ TEIKIMO FORMOS IR BŪDAI, JŲ PARINKIMAS<text:s/></text:span></text:p>
      <text:p text:style-name="P186"><text:span text:style-name="T187">AR PAKEITIMAS</text:span></text:p>
      <text:p text:style-name="P188"/>
      <text:p text:style-name="P189"><text:span text:style-name="T190">12</text:span><text:span text:style-name="T191">. Išmokos turi būti teikiamos:<text:s/></text:span></text:p>
      <text:p text:style-name="P192"><text:span text:style-name="T193">12.1</text:span><text:span text:style-name="T194">. pinigine forma šiais būdais:</text:span></text:p>
      <text:p text:style-name="P195"><text:span text:style-name="T196">12.1.1</text:span><text:span text:style-name="T197">. piniginėmis lėšomis vaikus prižiūrintiems motinai (įmotei), tėvui (įtėviui), globėjui (rūpintojui) ar bendrai gyvenantiems asmenims, taip pat nėščiai moteriai;<text:s/></text:span></text:p>
      <text:p text:style-name="P198"><text:span text:style-name="T199">12.1.2</text:span><text:span text:style-name="T200">. piniginėmis lėšomis vyresniems kaip<text:s/></text:span><text:span text:style-name="T201">14<text:s/></text:span><text:span text:style-name="T202">metų vaikams;</text:span></text:p>
      <text:p text:style-name="P203"><text:span text:style-name="T204">12.1.3</text:span><text:span text:style-name="T205">. piniginėmis lėšomis vaikus prižiūrintiems motinai (įmotei), tėvui (įtėviui), globėjui (rūpintojui) ar bendrai gyvenantiems asmenims, nėščiai moteriai, dalyvaujant atvejo vadybininkui ir (ar) socialiniam darbuotojui, kuris konsultuoja asmenis ir padeda jiems tikslingai suplanuoti skiriamų piniginių lėšų panaudojimą, kad būtų patenkinti vaikų ar nėščios moters</text:span><text:span text:style-name="T206"><text:s/></text:span><text:span text:style-name="T207">poreikiai;<text:s/></text:span></text:p>
      <text:p text:style-name="P208"><text:span text:style-name="T209">12.1.</text:span><text:span text:style-name="T210">4</text:span><text:span text:style-name="T211">. piniginėmis lėšomis vaikus prižiūrintiems motinai (įmotei), tėvui (įtėviui), globėjui (rūpintojui) ar bendrai gyvenantiems asmenims, nėščiai moteriai, jei socialines paslaugas teikianti įstaiga koordinuoja asmenims skiriamų piniginių lėšų panaudojimą, kad būtų užtikrinti vaikų ar nėščios moters poreikiai;<text:s/></text:span></text:p>
      <text:p text:style-name="P212"><text:span text:style-name="T213">12.2</text:span><text:span text:style-name="T214">. nepinigine forma šiais būdais:</text:span></text:p>
      <text:p text:style-name="P215"><text:span text:style-name="T216">12.2.1</text:span><text:span text:style-name="T217">. apmokant vaikų išlaikymo ikimokyklinio ugdymo įstaigose išlaidas;</text:span></text:p>
      <text:p text:style-name="P218"><text:span text:style-name="T219">12.2.2</text:span><text:span text:style-name="T220">. apmokant neformaliojo vaikų švietimo ir užimtumo (pavyzdžiui: vaikų poilsio stovyklų, ikimokyklinio ugdymo, mokymo ar neformaliojo švietimo įstaigų organizuojamų išvykų, ekskursijų, mokamų renginių) paslaugų įsigijimo išlaidas;</text:span></text:p>
      <text:p text:style-name="P221"><text:span text:style-name="T222">12.2.3</text:span><text:span text:style-name="T223">. apmokant vaikų maitinimo mokyklose ar dienos centruose išlaidas;</text:span></text:p>
      <text:p text:style-name="P224"><text:span text:style-name="T225">12.2.4</text:span><text:span text:style-name="T226">. apmokant mokiniams ugdyti reikalingų priemonių įsigijimo išlaidas;</text:span></text:p>
      <text:p text:style-name="P227"><text:span text:style-name="T228">12.2.5</text:span><text:span text:style-name="T229">. apmokant vaikų ar nėščios moters gydymo, vakcinavimo, medicininės reabilitacijos, psichosocialinės pagalbos, odontologo, ortodonto paslaugų įsigijimo,<text:s/></text:span><text:span text:style-name="T230">regėjimo korekcijos ar ortopedinių priemonių įsigijimo</text:span><text:span text:style-name="T231"><text:s/>ir kitas su jų sveikatos priežiūra susijusias išlaidas;</text:span></text:p>
      <text:p text:style-name="P232"><text:span text:style-name="T233">12.2.6</text:span><text:span text:style-name="T234">. apmokant vaikų ar nėščios moters gyvenamosios aplinkos pagerinimo (pritaikymo) išlaidas (pavyzdžiui: baldų, namų apyvokos reikmenų, remontui reikalingų medžiagų įsigijimo ir (ar) darbų atlikimo išlaidas ir kt.);</text:span></text:p>
      <text:p text:style-name="P235"><text:span text:style-name="T236">12.2.7</text:span><text:span text:style-name="T237">. apmokant prekių ar paslaugų įsigijimo išsimokėtinai, atsižvelgiant į vaikų ar nėščios moters poreikius, išlaidas;</text:span><text:span text:style-name="T238"><text:s/></text:span></text:p>
      <text:p text:style-name="P239"><text:span text:style-name="T240">12.2.8</text:span><text:span text:style-name="T241">. apmokant maisto produktų, drabužių, avalynės, higienos reikmenų ir kitų vaikams ar nėščiai moteriai būtinų daiktų įsigijimo išlaidas;</text:span></text:p>
      <text:p text:style-name="P242"><text:span text:style-name="T243">12.2.9</text:span><text:span text:style-name="T244">.<text:s/></text:span><text:span text:style-name="T245">apmokant kompiuterio įsigijimo išlaidas</text:span><text:span text:style-name="T246">;</text:span></text:p>
      <text:p text:style-name="P247"><text:span text:style-name="T248">12.2.10</text:span><text:span text:style-name="T249">. teikiant socialines paslaugas, vadovaujantis Socialinių paslaugų įstatymu;</text:span></text:p>
      <text:p text:style-name="P250"><text:span text:style-name="T251">12.2.11</text:span><text:span text:style-name="T252">. išduodant socialines korteles, skirtas pirkti parduotuvėje (išskyrus alkoholio, tabako gaminius ir loterijos bilietus).</text:span></text:p>
      <text:p text:style-name="P253"><text:span text:style-name="T254">13</text:span><text:span text:style-name="T255">. Išmokos gali būti teikiamos derinant piniginę</text:span><text:span text:style-name="T256"><text:s/>ir nepiniginę formas.</text:span></text:p>
      <text:p text:style-name="P257"><text:span text:style-name="T258">14</text:span><text:span text:style-name="T259">. Atsižvelgiant į geriausius vaiko interesus, nėščios moters poreikius, išmokos nepinigine forma gali būti teikiamos keliais būdais.</text:span></text:p>
      <text:p text:style-name="P260"><text:span text:style-name="T261">15</text:span><text:span text:style-name="T262">. Išmokų piniginėmis lėšomis dydžiai negali viršyti 50 procentų paskirtų išmokų dydžio, išskyrus atvejus, kai atvejo vadybininkas ar socialinis darbuotojas Rekomendacijoje siūlo didesnę kaip 50 procentų paskirtų išmokų dydžio sumą mokėti piniginėmis lėšomis.</text:span></text:p>
      <text:p text:style-name="P263"><text:span text:style-name="T264">16</text:span><text:span text:style-name="T265">.<text:s/></text:span><text:span text:style-name="T266">Jeigu vaikai nelanko švietimo įstaigų, išmokos teikiamos nepinigine forma, išskyrus atvejus, kai vaikai švietimo įstaigų nelanko dėl pateisinamų priežasčių, kai mokymasis sustabdomas dėl vaiko ligos, nėštumo ar vaiko priežiūros, mokymo namuose, ugdymosi šeimoje ar kitais atvejais, kai<text:s/></text:span><text:span text:style-name="T267">atvejo vadybininkas ir (ar) socialinis darbuotojas<text:s/></text:span><text:span text:style-name="T268">nustato, kad vaikai švietimo įstaigų nelanko dėl pateisinamų priežasčių</text:span><text:span text:style-name="T269">.</text:span></text:p>
      <text:p text:style-name="P270"><text:span text:style-name="T271">1</text:span><text:span text:style-name="T272">7</text:span><text:span text:style-name="T273">. Rekomendacija turi būti paremta geriausių vaiko interesų prioriteto, vaiko ar nėščios moters nediskriminavimo, individualizavimo ir nestigmatizavimo principais. Parinkdamas išmokų teikimo formas ir būdus, atvejo vadybininkas ir (ar) socialinis darbuotojas inicijuoja pokalbį su asmenimis (apie aplinkybes, lėmusias jų patiriamą riziką, problemas, panaudojant gaunamas išmokas</text:span><text:span text:style-name="T274">), išklauso jų nuomonę<text:s/></text:span><text:span text:style-name="T275">apie tikslingą išmokų panaudojimą vaikų teisėms ir teisėtiems interesams užtikrinti, vaikų ar nėščios moters poreikiams patenkinti. Jei vaikai, kuriems taikoma atvejo vadyba ir (ar) teikiamos socialinės paslaugos, nelanko švietimo įstaigų, atvejo vadybininkas ir (ar) socialinis darbuotojas išsiaiškina švietimo įstaigų nelankymo priežastis (jeigu jos nežinomos) ir, jei švietimo įstaigų vaikai nelanko dėl nepateisinamų priežasčių, inicijuoja ir planuoja reikiamos pagalbos (psichologinės, materialinės ir kt.) šeimai teikimą, kad būtų užtikrintas vaikų ugdymas.<text:s/></text:span></text:p>
      <text:p text:style-name="P276"><text:span text:style-name="T277">18</text:span><text:span text:style-name="T278">.<text:s/></text:span><text:span text:style-name="T279">Parinkdamas išmokų teikimo formas ir būdus, atvejo vadybininkas ir (ar) socialinis darbuotojas su vaikais, gebančiais suformuluoti savo pažiūras, aptaria jų poreikius, norus ir lūkesčius, susijusius su gaunamų išmokų panaudojimu. Jei vaikai švietimo įstaigų nelanko dėl nepateisinamų priežasčių, aptaria su vaikais jų nelankymo priežastis ir lankymo galimybes. Asmenų ir (ar) jų vaikų nuomonė pateikiama Rekomendacijoje (nurodomas vardas, pavardė ir nuomonė).<text:s/></text:span></text:p>
      <text:p text:style-name="P280"><text:span text:style-name="T281">19</text:span><text:span text:style-name="T282">. Atvejo vadybininkas ir (ar) socialinis darbuotojas, įvertinęs asmenų ir (ar) jų vaikų išsakytą nuomonę, esamą situaciją ir aplinkybes, Aprašo 7–8 punktuose nurodytą informaciją apie vaikų švietimo įstaigų nelankymą, pateiktą asmenų ir (ar) jų vaikų, bendradarbiaudamas su asmenimis, parenka tikslingiausias išmokų panaudojimo formas, būdus ir paaiškina jiems, dėl kokių priežasčių (socialinės rizikos veiksnių ir aplinkybių) pateikta tokia Rekomendacija, taip pat<text:s/></text:span><text:soft-page-break/><text:span text:style-name="T283">informuoja, kiek buvo atsižvelgta į asmenų ir (ar) jų vaikų nuomonę, paaiškina priežastis, nurodo aplinkybes, jeigu į nuomonę nebuvo atsižvelgta ar atsižvelgta iš dalies.<text:s/></text:span></text:p>
      <text:p text:style-name="P284"><text:span text:style-name="T285">20</text:span><text:span text:style-name="T286">. Jei asmenys su atvejo vadybininku ir (ar) socialiniu darbuotoju nebendradarbiauja, nesudaro galimybės įvertinti jų gyvenimo ir buities sąlygų, aptarti su jų vaikais, gebančiais suformuluoti savo pažiūras, jų poreikių ir norų, lūkesčių, susijusių su gaunamų išmokų panaudojimu, atvejo vadybininkas ir (ar) socialinis darbuotojas, įvertinęs turimą informaciją apie asmenis, parenka išmokų panaudojimo formas ir būdus, atsižvelgdamas į šeimoje besireiškiančius socialinės rizikos veiksnius, aplinkybes ir užtikrindamas geriausių vaiko interesų prioriteto principo įgyvendinimą ar nėščios moters poreikių patenkinimą.<text:s/></text:span></text:p>
      <text:p text:style-name="P287"><text:span text:style-name="T288">21</text:span><text:span text:style-name="T289">. Asmenys pasirašo Rekomendacijoje, kad buvo supažindinti su siūlomomis išmokų teikimo formomis ir būdais. Jei asmenys su atvejo vadybininku ir (ar) socialiniu darbuotoju nebendradarbiauja ir atsisako pasirašyti Rekomendacijoje ar pasirašyti jie negali<text:s/></text:span><text:span text:style-name="T290">dėl objektyvių priežasčių (dėl sveikatos būklės, komandiruotės, Lietuvos Respublikos Vyriausybės paskelbtos valstybės lygio ekstremaliosios situacijos ir (ar) karantino ir pan.),<text:s/></text:span><text:span text:style-name="T291">atvejo vadybininkas ar socialinis darbuotojas Rekomendacijoje nurodo<text:s/></text:span><text:span text:style-name="T292">priežastis, dėl kurių Rekomendacija asmenų nepasirašyta.</text:span></text:p>
      <text:p text:style-name="P293"><text:span text:style-name="T294">22</text:span><text:span text:style-name="T295">. Aprašo<text:s/></text:span><text:span text:style-name="T296">12.2.11<text:s/></text:span><text:span text:style-name="T297">papunktyje nurodytas išmokų teikimo būdas taikomas, jei nėra poreikio ir galimybių taikyti Aprašo 12.2.1–12.2.10 papunkčiuose nurodytų išmokų teikimo būdų.</text:span></text:p>
      <text:p text:style-name="P298"><text:span text:style-name="T299">23</text:span><text:span text:style-name="T300">. Atvejo vadybininkas ir (ar) socialinis darbuotojas nuolat vertina šeimos, su kuria dirba, situaciją ir, pasikeitus vaiko poreikiams,</text:span><text:span text:style-name="T301"><text:s/></text:span><text:span text:style-name="T302">per<text:s/></text:span><text:span text:style-name="T303">1</text:span><text:span text:style-name="T304">5 darbo dienų nuo minėtų aplinkybių paaiškėjimo dienos raštu ar elektroninių ryšių</text:span><text:span text:style-name="T305"><text:s/></text:span><text:span text:style-name="T306">priemonėmis privalo pateikti</text:span><text:span text:style-name="T307"><text:s/></text:span><text:span text:style-name="T308">savivaldybės administracijai Rekomendaciją.<text:s/></text:span></text:p>
      <text:p text:style-name="P309"><text:span text:style-name="T310">24</text:span><text:span text:style-name="T311">. Jei savivaldybės administracijai kyla pagrįstų įtarimų ar jei ji gauna informacijos</text:span><text:span text:style-name="T312"><text:s/>iš<text:s/></text:span><text:span text:style-name="T313">seniūnijos, policijos, sveikatos priežiūros, švietimo ir (ar) kitos įstaigos</text:span><text:span text:style-name="T314">, kad asmenys išmokas naudoja ne pagal tikslinę paskirtį ir jomis piktnaudžiauja, ji per 5 darbo dienas nuo minėtų aplinkybių paaiškėjimo dienos raštu ar elektroninių ryšių priemonėmis kreipiasi į atvejo vadybininką ir (ar) socialinį darbuotoją, prašydama įvertinti, ar asmenys, kuriems taikoma atvejo vadyba ir (ar) teikiamos socialinės paslaugos (nurodomas asmens vardas, pavardė, gimimo data), tikslingai naudoja išmokas, ir prireikus pateikti Rekomendaciją. Atvejo vadybininkas ir (ar) socialinis darbuotojas įvertina esamą asmenų ir jų vaikų situaciją, vaikų poreikius ir, atsižvelgdamas į tai, kad turi būti patenkinti geriausi vaiko ar nėščios moters interesai, per<text:s/></text:span><text:span text:style-name="T315">15<text:s/></text:span><text:span text:style-name="T316">darbo dienų nuo savivaldybės administracijos kreipimosi dienos raštu ar elektroninių ryšių priemonėmis privalo pateikti jai Rekomendaciją<text:s/></text:span><text:span text:style-name="T317">arba ją<text:s/></text:span><text:span text:style-name="T318">informuoti, kad netikslinga keisti išmokų teikimo formas ir būdus. Situacijos vertinimą ir Rekomendacijos pateikimą savivaldybei gali inicijuoti atvejo vadybininkas ir (ar) socialinis darbuotojas, jei jam kyla įtarimų ar jis pastebi, kad asmenys išmokas naudoja ne pagal tikslinę paskirtį ir jomis piktnaudžiauja.</text:span></text:p>
      <text:p text:style-name="P319"><text:span text:style-name="T320">25</text:span><text:span text:style-name="T321">.<text:s/></text:span><text:span text:style-name="T322">Išnykus socialinės rizikos veiksniams ir aplinkybėms, dėl kurių išmokos asmenims teikiamos vadovaujantis Aprašu,<text:s/></text:span><text:span text:style-name="T323">atvejo vadybininkas ar socialinis darbuotojas</text:span><text:span text:style-name="T324"><text:s/>per 5 darbo dienas nuo<text:s/></text:span><text:span text:style-name="T325">minėtų aplinkybių paaiškėjimo dienos raštu ar elektroninių ryšių priemonėmis privalo kreiptis į<text:s/></text:span><text:span text:style-name="T326">savivaldybės administraciją, nurodydamas asmenų vardus, pavardes, gimimo datas ir informaciją, kad šių asmenų socialinės rizikos veiksniai ir aplinkybės išnyko. Savivaldybės administracija, gavusi atvejo vadybininko ar socialinio darbuotojo pranešimą, per 5 darbo dienas nuo jo gavimo dienos priima sprendimą išmokas teikti piniginėmis lėšomis ir SPIS teikia duomenis apie išmokų teikimo, esant socialinei rizikai, pabaigą (nurodo išmokų teikimo pabaigos datą).<text:s/></text:span></text:p>
      <text:p text:style-name="P327"/>
      <text:p text:style-name="P328"><text:span text:style-name="T329">IV</text:span><text:span text:style-name="T330"><text:s/>SKYRIUS</text:span></text:p>
      <text:p text:style-name="P331"><text:span text:style-name="T332">IŠMOKŲ TEIKIMAS</text:span></text:p>
      <text:p text:style-name="P333"/>
      <text:p text:style-name="P334"><text:span text:style-name="T335">26</text:span><text:span text:style-name="T336">. Jeigu išmokos (išmokų dalis) asmenims teikiamos (teikiama) piniginėmis lėšomis Aprašo 12.1.1 papunktyje nurodytu būdu, piniginės lėšos pervedamos per Lietuvos Respublikoje, kitoje Europos Sąjungos valstybėje narėje ar Europos ekonominės erdvės valstybėje įregistruotą kredito įstaigą ar kitą mokėjimo paslaugų teikėją į asmenų ar vaikų vardu atidarytą sąskaitą arba<text:s/></text:span><text:span text:style-name="T337">mokamos savivaldybių administracijų Lietuvos Respublikos viešųjų pirkimų įstatymo nustatyta tvarka parinktose mokėjimo įstaigose (jų padaliniuose)</text:span><text:span text:style-name="T338">.</text:span></text:p>
      <text:p text:style-name="P339"><text:span text:style-name="T340">27</text:span><text:span text:style-name="T341">. Jeigu išmokos (išmokų dalis) asmenims teikiamos (teikiama) piniginėmis lėšomis Aprašo 12.1.2 papunktyje nurodytu būdu, piniginės lėšos pervedamos per Lietuvos Respublikoje, kitoje Europos Sąjungos valstybėje narėje ar Europos ekonominės erdvės valstybėje įregistruotą kredito įstaigą ar kitą mokėjimo paslaugų teikėją į vyresnio kaip<text:s/></text:span><text:span text:style-name="T342">14 met</text:span><text:span text:style-name="T343">ų vaiko sąskaitą arba jam<text:s/></text:span><text:span text:style-name="T344">mokamos savivaldybių administracijų Lietuvos Respublikos viešųjų pirkimų įstatymo nustatyta tvarka parinktose mokėjimo įstaigose (jų padaliniuose)</text:span><text:span text:style-name="T345">.</text:span></text:p>
      <text:p text:style-name="P346"><text:span text:style-name="T347">28</text:span><text:span text:style-name="T348">. Jeigu išmokos (išmokų dalis) asmenims teikiamos (teikiama) piniginėmis lėšomis Aprašo<text:s/></text:span><text:span text:style-name="T349">12.1.3 papunktyje nurodytu būdu, atvejo vadybininkas ir (ar) socialinis darbuotojas<text:s/></text:span><text:span text:style-name="T350">konsultuoja asmenis ir padeda jiems tikslingai suplanuoti skiriamų išmokų</text:span><text:span text:style-name="T351">, pervedamų per Lietuvos Respublikoje, kitoje Europos Sąjungos valstybėje narėje ar Europos ekonominės erdvės valstybėje įregistruotą kredito įstaigą ar kitą mokėjimo paslaugų teikėją į asmenų sąskaitą ar mokamų per<text:s/></text:span><text:span text:style-name="T352">savivaldybių administracijų Viešųjų pirkimų įstatymo nustatyta tvarka parinktas mokėjimo įstaigas<text:s/></text:span><text:soft-page-break/><text:span text:style-name="T353">(jų padalinius), panaudojimą<text:s/></text:span><text:span text:style-name="T354">(su asmenimis aptaria išmokų panaudojimą, padeda jiems tikslingai planuoti savo biudžetą, apsipirkti ir kt.).</text:span></text:p>
      <text:p text:style-name="P355"><text:span text:style-name="T356">29</text:span><text:span text:style-name="T357">. Jeigu išmokos (išmokų dalis) asmenims teikiamos (teikiama) piniginėmis lėšomis Aprašo 12.1.</text:span><text:span text:style-name="T358">4<text:s/></text:span><text:span text:style-name="T359">papunktyje nurodytu būdu,<text:s/></text:span><text:span text:style-name="T360">atvejo vadybininkas ir (ar) socialinis darbuotojas<text:s/></text:span><text:span text:style-name="T361">koordinuoja išmokų, pervedamų į socialines paslaugas teikiančių įstaigų sąskaitas, panaudojimą, aptaria ir padeda asmenims tikslingai planuoti savo biudžetą, kad būtų užtikrinti vaikų ar nėščios moters poreikiai.<text:s/></text:span></text:p>
      <text:p text:style-name="P362"><text:span text:style-name="T363">30</text:span><text:span text:style-name="T364">. Jeigu išmokos asmenims teikiamos nepinigine forma Aprašo<text:s/></text:span><text:span text:style-name="T365"><text:line-break/>12.2.1–12.2.10 papunkčiuose numatytais būdais, atvejo vadybininkas ir (ar) socialinis darbuotojas<text:s/></text:span><text:span text:style-name="T366">konsultuoja asmenis ir<text:s/></text:span><text:span text:style-name="T367">padeda jiems tikslingai suplanuoti skiriamų išmokų panaudojimą, Rekomendacijoje nurodo duomenis apie asmenų pasirinktą juridinį asmenį, teikiantį jiems paslaugas ir (ar) tiekiantį prekes (juridinio asmens pavadinimą, juridinio asmens kodą, jeigu žinoma, sąskaitos numerį), išmokų sumas, jei išmokas rekomenduojama teikti keliomis formomis ir (ar) būdais.<text:s/></text:span></text:p>
      <text:p text:style-name="P368"><text:span text:style-name="T369">31</text:span><text:span text:style-name="T370">. Jeigu asmenims išmokos (išmokos dalis) teikiamos (teikiama) Aprašo 12.2.11 papunktyje nurodytu būdu:</text:span></text:p>
      <text:p text:style-name="P371"><text:span text:style-name="T372">31.1</text:span><text:span text:style-name="T373">. savivaldybės administracija ar jos įgaliota institucija</text:span><text:span text:style-name="T374"><text:s/>organizuoja socialinės kortelės pagaminimą, jos administravimą ir nustato, kurioje parduotuvėje galima naudotis šia kortele;</text:span></text:p>
      <text:p text:style-name="P375"><text:span text:style-name="T376">31.2</text:span><text:span text:style-name="T377">. savivaldybės administracija<text:s/></text:span><text:span text:style-name="T378">ar jos įgaliota institucija tiesiogiai ar</text:span><text:span text:style-name="T379"><text:s/>elektroninių ryšių priemonėmis pateikia parduotuvei asmenų, kuriems skirtos išmokos, sąrašą<text:s/></text:span><text:span text:style-name="T380">iki einamojo mėnesio<text:s/></text:span><text:span text:style-name="T381">15<text:s/></text:span><text:span text:style-name="T382">dienos (sąraše nurodomas asmens, kuriam skirta išmoka, vardas, pavardė ir einamajam mėnesiui skirta išmokos suma);</text:span></text:p>
      <text:p text:style-name="P383"><text:span text:style-name="T384">31.3</text:span><text:span text:style-name="T385">.<text:s/></text:span><text:span text:style-name="T386">parduotuvė<text:s/></text:span><text:span text:style-name="T387">pagal savivaldybės administracijos ar jos įgaliotos institucijos pateiktą asmenų sąrašą<text:s/></text:span><text:span text:style-name="T388">pagamina socialines korteles (kortelėje nurodomas asmens vardas ir pavardė), jeigu asmenys socialinės kortelės neturi, ir perveda į jas sąraše nurodytas pinigų sumas;</text:span></text:p>
      <text:p text:style-name="P389"><text:span text:style-name="T390">31.4</text:span><text:span text:style-name="T391">. savivaldybės administracija ar jos įgaliota institucija, ar parduotuvė, kurioje teikiama ši paslauga, asmenims išduoda socialines korteles, o jie pasirašo sąraše;</text:span></text:p>
      <text:p text:style-name="P392"><text:span text:style-name="T393">31.5</text:span><text:span text:style-name="T394">. savivaldybės administracija ar jos įgaliota institucija perveda lėšas į parduotuvės atsiskaitomąją sąskaitą banke pagal išankstines sąskaitas faktūras ne vėliau kaip per 5 darbo dienas nuo sąskaitų faktūrų gavimo dienos.</text:span></text:p>
      <text:p text:style-name="P395"/>
      <text:p text:style-name="P396"><text:span text:style-name="T397">V</text:span><text:span text:style-name="T398"><text:s/>SKYRIUS</text:span></text:p>
      <text:p text:style-name="P399"><text:span text:style-name="T400">ASMENŲ TEISĖS IR PAREIGOS</text:span></text:p>
      <text:p text:style-name="P401"/>
      <text:p text:style-name="P402"><text:span text:style-name="T403">32</text:span><text:span text:style-name="T404">. Asmenys turi teisę:</text:span></text:p>
      <text:p text:style-name="P405"><text:span text:style-name="T406">32.1</text:span><text:span text:style-name="T407">. kreiptis į savivaldybės administraciją ar socialinių paslaugų įstaigą dėl atvejo vadybininko ir (ar) socialinio darbuotojo veiksmų ar neveikimo, įgaliojimų viršijimo, klaidingos informacijos pateikimo ar kitų, jų nuomone, neteisėtų veiksmų teikiant Rekomendaciją;<text:s/></text:span></text:p>
      <text:p text:style-name="P408"><text:span text:style-name="T409">32.2</text:span><text:span text:style-name="T410">.<text:s/></text:span><text:span text:style-name="T411">skųsti savivaldybės administracijos sprendimą, priimtą vykdant Apraše jai nustatytas funkcijas, Lietuvos Respublikos administracinių bylų teisenos įstatymo nustatyta tvarka</text:span><text:span text:style-name="T412">;</text:span></text:p>
      <text:p text:style-name="P413"><text:span text:style-name="T414">32.3</text:span><text:span text:style-name="T415">. bendraudami su atvejo vadybininku ir (ar) socialiniu darbuotoju, išsakyti savo nuomonę dėl tikslingo išmokų panaudojimo vaikų teisėms ir teisėtiems interesams užtikrinti, vaikų ar nėščios moters poreikiams patenkinti ir sulaukti grįžtamojo ryšio dėl to, kiek ir kaip buvo atsižvelgta į šią nuomonę, rengiant ir teikiant Rekomendaciją;</text:span></text:p>
      <text:p text:style-name="P416"><text:span text:style-name="T417">32.4</text:span><text:span text:style-name="T418">. gauti visą informaciją apie išmokų teikimo formas, būdus ir tvarką.</text:span></text:p>
      <text:p text:style-name="P419"><text:span text:style-name="T420">33</text:span><text:span text:style-name="T421">. Asmenys privalo:</text:span></text:p>
      <text:p text:style-name="P422"><text:span text:style-name="T423">33.1</text:span><text:span text:style-name="T424">. bendradarbiauti su atvejo vadybininku ir (ar) socialiniu darbuotoju, kad būtų užtikrintas tikslingas išmokų panaudojimas, pateikti visą teisingą informaciją, susijusią su vaikų ar nėščios moters poreikių tenkinimu, gaunamų išmokų panaudojimu (kokiems vaikų ar nėščios moters poreikiams patenkinti panaudotos išmokos, kas ir už kokią sumą įsigyta ar apmokėta),<text:s/></text:span><text:span text:style-name="T425">sudaryti jiems galimybę vertinti jų gyvenimo ir buities sąlygas, bendrauti su vaikais,<text:s/></text:span><text:span text:style-name="T426">gebančiais suformuluoti savo pažiūras</text:span><text:span text:style-name="T427">;</text:span></text:p>
      <text:p text:style-name="P428"><text:span text:style-name="T429">33.2</text:span><text:span text:style-name="T430">. išmokas naudoti pagal tikslinę paskirtį.</text:span></text:p>
      <text:p text:style-name="P431"/>
      <text:p text:style-name="P432"><text:span text:style-name="T433">VI</text:span><text:span text:style-name="T434"><text:s/>SKYRIUS</text:span></text:p>
      <text:p text:style-name="P435"><text:span text:style-name="T436">BAIGIAMOSIOS NUOSTATOS</text:span></text:p>
      <text:p text:style-name="P437"/>
      <text:p text:style-name="P438"><text:span text:style-name="T439">34</text:span><text:span text:style-name="T440">. Duomenis apie išmokų teikimo formas ir būdus (asmenų, kuriems teikiamos išmokos, vardai ir pavardės, išmokų teikimo formos ir būdai, išmokų teikimo pradžios ir pabaigos datos) savivaldybės administracija teikia SPIS.<text:s/></text:span></text:p>
      <text:p text:style-name="P441"><text:span text:style-name="T442">35</text:span><text:span text:style-name="T443">. Apraše nurodyti duomenų valdytojai (savivaldybių administracijos, socialinių paslaugų įstaigos) privalo užtikrinti, kad asmens duomenys būtų tvarkomi vadovaujantis Reglamentu<text:s/></text:span><text:span text:style-name="T444">(ES) 2016/679<text:s/></text:span><text:span text:style-name="T445">ir Lietuvos Respublikos asmens duomenų teisinės apsaugos įstatymu.<text:s/></text:span></text:p>
      <text:p text:style-name="P446"><text:span text:style-name="T447">36</text:span><text:span text:style-name="T448">. Dokumentai saugomi Lietuvos Respublikos dokumentų ir archyvų įstatymo nustatyta tvarka Lietuvos vyriausiojo archyvaro nustatytais terminais.</text:span></text:p>
      <text:p text:style-name="P449"><text:span text:style-name="T450">37</text:span><text:span text:style-name="T451">. Duomenų subjektų teisės įgyvendinamos Reglamento<text:s/></text:span><text:span text:style-name="T452">(ES) 2016/679<text:s/></text:span><text:span text:style-name="T453">ir duomenų valdytojo, į kurį kreipiamasi dėl duomenų subjektų teisių įgyvendinimo, nustatyta tvarka.</text:span></text:p>
      <text:p text:style-name="P454"/>
      <text:p text:style-name="P455"><text:span text:style-name="T456">____________________</text:span></text:p>
      <text:soft-page-break/>
      <text:p text:style-name="P457">Išmokų vaikams teikimo</text:p>
      <text:p text:style-name="P463">asmenims, patiriantiems</text:p>
      <text:p text:style-name="P464">socialinę riziką, tvarkos aprašo</text:p>
      <text:p text:style-name="P465">priedas</text:p>
      <text:p text:style-name="P466"/>
      <text:p text:style-name="P467"/>
      <text:p text:style-name="P468"><text:span text:style-name="T469">REKOMENDACIJA DĖL IŠMOKŲ TEIKIMO FORMŲ IR BŪDŲ NUSTATYMO<text:s/></text:span></text:p>
      <text:p text:style-name="P470"/>
      <text:p text:style-name="P471">_________________ Nr. ____</text:p>
      <text:p text:style-name="P472">(data)</text:p>
      <text:p text:style-name="P473"/>
      <text:p text:style-name="P474"><text:span text:style-name="T475">1. Asmens duomenys:<text:s/></text:span></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Vardas</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Pavardė</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Asmens kodas</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5">
            <text:p text:style-name="P644"/>
          </table:table-cell>
          <table:covered-table-cell/>
          <table:covered-table-cell/>
          <table:covered-table-cell/>
          <table:covered-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cell>
            <text:p text:style-name="P644"/>
          </table:table-cell>
        </table:table-row>
      </table:table>
      <text:p text:style-name="P645"/>
      <text:p text:style-name="P646"/>
      <text:p text:style-name="P647"/>
      <text:p text:style-name="P648"/>
      <text:p text:style-name="P649"/>
      <table:table table:style-name="Table650">
        <table:table-columns>
          <table:table-column table:style-name="TableColumn651"/>
          <table:table-column table:style-name="TableColumn652"/>
        </table:table-columns>
        <table:table-row table:style-name="TableRow653">
          <table:table-cell table:style-name="TableCell654" table:number-rows-spanned="2">
            <text:p text:style-name="P655"><text:span text:style-name="T656">Deklaruotos gyvenamosios vietos<text:s/></text:span><text:span text:style-name="T657">adresas</text:span><text:span text:style-name="T658"><text:s/>arba gyvenamosios vietos adresas, jei asmuo įtrauktas į gyvenamosios vietos neturinčių (nedeklaravusių) asmenų apskaitą</text:span></text:p>
            <text:p text:style-name="P659"/>
          </table:table-cell>
          <table:table-cell table:style-name="TableCell660">
            <text:p text:style-name="P661">Telefono ryšio Nr.</text:p>
          </table:table-cell>
        </table:table-row>
        <table:table-row table:style-name="TableRow662">
          <table:covered-table-cell>
            <text:p text:style-name="P663"/>
          </table:covered-table-cell>
          <table:table-cell table:style-name="TableCell664">
            <text:p text:style-name="P665">El. pašto adresas</text:p>
          </table:table-cell>
        </table:table-row>
        <table:table-row table:style-name="TableRow666">
          <table:table-cell table:style-name="TableCell667">
            <text:p text:style-name="P668"><text:span text:style-name="T669">Faktinės gyvenamosios vietos adresas</text:span><text:span text:style-name="T670">1</text:span></text:p>
          </table:table-cell>
          <table:table-cell table:style-name="TableCell671">
            <text:p text:style-name="P672">Telefono ryšio Nr.</text:p>
          </table:table-cell>
        </table:table-row>
        <table:table-row table:style-name="TableRow673">
          <table:table-cell table:style-name="TableCell674">
            <text:p text:style-name="P675"/>
          </table:table-cell>
          <table:table-cell table:style-name="TableCell676">
            <text:p text:style-name="P677">El. pašto adresas<text:s/></text:p>
          </table:table-cell>
        </table:table-row>
      </table:table>
      <text:p text:style-name="P678"/>
      <text:p text:style-name="P679"/>
      <text:p text:style-name="P680"/>
      <text:soft-page-break/>
      <text:p text:style-name="P681"><text:span text:style-name="T682">1</text:span><text:span text:style-name="T683"><text:s/>Nurodomas tik tuo atveju, jeigu asmuo nėra deklaravęs gyvenamosios vietos arba nėra įtrauktas į gyvenamosios vietos neturinčių (nedeklaravusių) asmenų apskaitą.</text:span></text:p>
      <text:p text:style-name="P684"/>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
          </table:table-cell>
        </table:table-row>
      </table:table>
      <text:p text:style-name="P695"><text:span text:style-name="T696">2</text:span><text:span text:style-name="T697">. Duomenys apie vaikus:</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
            <text:p text:style-name="P707">Vardas ir pavardė</text:p>
          </table:table-cell>
          <table:table-cell table:style-name="TableCell708">
            <text:p text:style-name="P709">Asmens kodas, jo nesant – gimimo data</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
      <text:p text:style-name="P740"><text:span text:style-name="T741">3</text:span><text:span text:style-name="T742">. Asmenų pateikta nuomonė apie tikslingą išmokų panaudojimą vaikų teisėms ir teisėtiems interesams užtikrinti, vaikų ar nėščios moters poreikiams patenkinti:</text:span></text:p>
      <text:p text:style-name="P743"><text:span text:style-name="T7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45"/>
      <text:p text:style-name="P746"><text:span text:style-name="T747">4</text:span><text:span text:style-name="T748">. Vaikų, gebančių suformuluoti savo pažiūras, išsakyta nuomonė, norai ir lūkesčiai, susiję su tikslingu išmokų panaudojimu (nurodomas kiekvieno vaiko vardas ir pavardė, jo išsakyta nuomonė, norai ir lūkesčiai, susiję su tikslingu išmokų panaudojimu):</text:span></text:p>
      <text:soft-page-break/>
      <text:p text:style-name="P749"><text:span text:style-name="T75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751"/>
      <text:p text:style-name="P752"><text:span text:style-name="T753">5</text:span><text:span text:style-name="T754">. Rekomenduojamos išmokų teikimo formos ir būdai</text:span></text:p>
      <text:p text:style-name="P755"><text:span text:style-name="T756">(reikalingą variantą pažymėkite<text:s/></text:span><text:span text:style-name="T757"></text:span><text:span text:style-name="T758">):</text:span></text:p>
      <text:p text:style-name="P759"/>
      <text:p text:style-name="P760"><text:span text:style-name="T761"></text:span><text:span text:style-name="T762"><text:s text:c="2"/></text:span><text:span text:style-name="T763">pinigine forma:</text:span></text:p>
      <text:p text:style-name="P764"><text:span text:style-name="T765"></text:span><text:span text:style-name="T766"><text:s/>piniginėmis lėšomis<text:s/></text:span><text:span text:style-name="T767">vaikus prižiūrintiems motinai (įmotei), tėvui (įtėviui), globėjui (rūpintojui) ar bendrai gyvenantiems asmenims, taip pat nėščiai moteriai, jei teikiama vienkartinė išmoka nėščiai moteriai;<text:s/></text:span></text:p>
      <text:p text:style-name="P768"><text:span text:style-name="T769"></text:span><text:span text:style-name="T770"><text:s text:c="3"/>piniginėmis lėšomis<text:s/></text:span><text:span text:style-name="T771">vyresniems kaip<text:s/></text:span><text:span text:style-name="T772">14<text:s/></text:span><text:span text:style-name="T773">metų vaikams;</text:span></text:p>
      <text:p text:style-name="P774"><text:span text:style-name="T775"></text:span><text:span text:style-name="T776"><text:s/>piniginėmis lėšomis<text:s/></text:span><text:span text:style-name="T777">vaikus prižiūrintiems motinai (įmotei), tėvui (įtėviui), globėjui (rūpintojui) ar bendrai gyvenantiems asmenims, nėščiai moteriai,</text:span><text:span text:style-name="T778"><text:s/></text:span><text:span text:style-name="T779">dalyvaujant atvejo vadybininkui ir (ar) socialiniam darbuotojui, kuris konsultuoja asmenis ir padeda jiems tikslingai<text:s/></text:span><text:soft-page-break/><text:span text:style-name="T780">suplanuoti skiriamų piniginių lėšų panaudojimą, kad būtų patenkinti vaikų ar nėščios moters poreikiai;<text:s/></text:span></text:p>
      <text:p text:style-name="P781"><text:span text:style-name="T782"></text:span><text:span text:style-name="T783"><text:s/>piniginėmis lėšomis</text:span><text:span text:style-name="T784"><text:s/></text:span><text:span text:style-name="T785">vaikus prižiūrintiems motinai (įmotei), tėvui (įtėviui), globėjui (rūpintojui) ar bendrai gyvenantiems asmenims, nėščiai moteriai, jei socialines paslaugas teikianti įstaiga koordinuoja asmenims skiriamų piniginių lėšų panaudojimą, kad būtų užtikrinti vaikų ar nėščios moters poreikiai;<text:s/></text:span></text:p>
      <text:p text:style-name="P786"><text:span text:style-name="T787"></text:span><text:span text:style-name="T788"><text:s text:c="2"/></text:span><text:span text:style-name="T789">nepinigine forma:</text:span></text:p>
      <text:p text:style-name="P790"><text:span text:style-name="T791"></text:span><text:span text:style-name="T792"><text:s/></text:span><text:span text:style-name="T793">apmokant vaikų išlaikymo ikimokyklinio ugdymo įstaigose išlaidas;</text:span></text:p>
      <text:p text:style-name="P794"><text:span text:style-name="T795"></text:span><text:span text:style-name="T796"><text:s/></text:span><text:span text:style-name="T797">apmokant neformaliojo vaikų švietimo ir užimtumo (pavyzdžiui: vaikų poilsio stovyklų, ikimokyklinio ugdymo, mokymo ar neformaliojo švietimo įstaigų organizuojamų išvykų, ekskursijų, mokamų renginių) paslaugų įsigijimo išlaidas;</text:span></text:p>
      <text:p text:style-name="P798"><text:span text:style-name="T799"></text:span><text:span text:style-name="T800"><text:s/></text:span><text:span text:style-name="T801">apmokant vaikų maitinimo mokyklose ar dienos centruose išlaidas;</text:span></text:p>
      <text:p text:style-name="P802"><text:span text:style-name="T803"></text:span><text:span text:style-name="T804"><text:s/>apmokant mokiniams ugdyti reikalingų priemonių įsigijimo išlaidas;</text:span></text:p>
      <text:p text:style-name="P805"><text:span text:style-name="T806"></text:span><text:span text:style-name="T807"><text:s/></text:span><text:span text:style-name="T808">apmokant vaikų ar nėščios moters gydymo, vakcinavimo, medicininės reabilitacijos, psichosocialinės pagalbos, odontologo, ortodonto paslaugų įsigijimo,<text:s/></text:span><text:span text:style-name="T809">regėjimo korekcijos ar ortopedinių priemonių įsigijimo</text:span><text:span text:style-name="T810"><text:s/>ir kitas su jų sveikatos priežiūra susijusias išlaidas;</text:span></text:p>
      <text:p text:style-name="P811"><text:span text:style-name="T812"></text:span><text:span text:style-name="T813"><text:s/></text:span><text:span text:style-name="T814">apmokant vaikų ar nėščios moters gyvenamosios aplinkos pagerinimo (pritaikymo) išlaidas (pavyzdžiui: baldų, namų apyvokos reikmenų, remontui reikalingų medžiagų įsigijimo ir (ar) darbų atlikimo išlaidas ir kt.);</text:span></text:p>
      <text:p text:style-name="P815"><text:span text:style-name="T816"></text:span><text:span text:style-name="T817"><text:s/></text:span><text:span text:style-name="T818">apmokant prekių ar paslaugų įsigijimo išsimokėtinai, atsižvelgiant į vaikų ar nėščios moters poreikius, išlaidas;</text:span></text:p>
      <text:soft-page-break/>
      <text:p text:style-name="P819"><text:span text:style-name="T820"></text:span><text:span text:style-name="T821"><text:s/></text:span><text:span text:style-name="T822">apmokant maisto produktų, drabužių, avalynės, higienos reikmenų ir kitų vaikams ar nėščiai moteriai būtinų daiktų įsigijimo išlaidas;</text:span></text:p>
      <text:p text:style-name="P823"><text:span text:style-name="T824"></text:span><text:span text:style-name="T825"><text:s/></text:span><text:span text:style-name="T826">apmokant kompiuterio įsigijimo išlaidas;</text:span></text:p>
      <text:p text:style-name="P827"><text:span text:style-name="T828"></text:span><text:span text:style-name="T829"><text:s/></text:span><text:span text:style-name="T830">teikiant socialines paslaugas, vadovaujantis Socialinių paslaugų įstatymu;</text:span></text:p>
      <text:p text:style-name="P831"><text:span text:style-name="T832"></text:span><text:span text:style-name="T833"><text:s/></text:span><text:span text:style-name="T834">išduodant socialines korteles, skirtas pirkti parduotuvėje (išskyrus alkoholio, tabako gaminius ir loterijos bilietus).</text:span></text:p>
      <text:p text:style-name="P835"/>
      <text:p text:style-name="P836"><text:span text:style-name="T837">6</text:span><text:span text:style-name="T838">.<text:s/></text:span><text:span text:style-name="T839">Vaikai, kurių ugdymas pagal ikimokyklinio, priešmokyklinio, pradinio, pagrindinio ugdymo programas Lietuvos Respublikos švietimo įstatymo nustatyta tvarka privalomas, nelanko švietimo įstaigų dėl nepateisinamų priežasčių (jei taip, pažymėkite<text:s/></text:span><text:span text:style-name="T840"></text:span><text:span text:style-name="T841">) <text:s text:c="7"/></text:span><text:span text:style-name="T842"></text:span></text:p>
      <text:p text:style-name="P843"><text:span text:style-name="T844">6.1.</text:span><text:span text:style-name="T845">2</text:span><text:span text:style-name="T846"><text:s/>Švietimo įstaigos nelanko (nurodyti vaikų vardus ir pavardes):</text:span></text:p>
      <text:p text:style-name="P847">___________________________________________________________________________</text:p>
      <text:p text:style-name="P848"><text:span text:style-name="T849">___________________________________________________________________________</text:span></text:p>
      <text:p text:style-name="P850"><text:span text:style-name="T851">6.2.</text:span><text:span text:style-name="T852">2</text:span><text:span text:style-name="T853"><text:s/>Švietimo įstaigos nelankymo priežastys:<text:s/></text:span></text:p>
      <text:p text:style-name="P854">___________________________________________________________________________</text:p>
      <text:p text:style-name="P855">___________________________________________________________________________</text:p>
      <text:p text:style-name="P856"><text:span text:style-name="T857">2</text:span><text:span text:style-name="T858"><text:s/></text:span><text:span text:style-name="T859">Pildoma, jei<text:s/></text:span><text:span text:style-name="T860"></text:span><text:span text:style-name="T861"><text:s/></text:span><text:span text:style-name="T862">pažymimas rekomendacijos 6 punktas.</text:span></text:p>
      <text:p text:style-name="P863"/>
      <text:p text:style-name="P864"/>
      <text:p text:style-name="P865"/>
      <text:p text:style-name="P866"><text:span text:style-name="T867">7</text:span><text:span text:style-name="T868">.<text:s/></text:span><text:span text:style-name="T869">Išsamus siūlomų išmokų teikimo formų ir būdų aprašymas:</text:span></text:p>
      <text:p text:style-name="P87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71">______________________________________________________________________________________________________________________________________________________</text:p>
      <text:p text:style-name="P872">______________________________________________________________________________________________________________________________________________________</text:p>
      <text:p text:style-name="P873">______________________________________________________________________________________________________________________________________________________</text:p>
      <text:p text:style-name="P874">______________________________________________________________________________________________________________________________________________________</text:p>
      <text:p text:style-name="P875">______________________________________________________________________________________________________________________________________________________</text:p>
      <text:p text:style-name="P876"/>
      <text:p text:style-name="P877"><text:span text:style-name="T878">8</text:span><text:span text:style-name="T879">. Rekomendacija teikiama:<text:s/></text:span></text:p>
      <text:p text:style-name="P880"/>
      <text:p text:style-name="P881"/>
      <text:p text:style-name="P882"/>
      <text:p text:style-name="P883">___________________________________________________________________________</text:p>
      <text:p text:style-name="P884">(įstaigos pavadinimas)</text:p>
      <text:p text:style-name="P885"/>
      <text:p text:style-name="P886"/>
      <text:p text:style-name="P887"><text:span text:style-name="T888">Asmuo (</text:span><text:span text:style-name="T889">pažymėkite<text:s/></text:span><text:span text:style-name="T890"></text:span><text:span text:style-name="T891">)</text:span><text:span text:style-name="T892">:</text:span></text:p>
      <text:p text:style-name="P893"><text:span text:style-name="T894"></text:span><text:span text:style-name="T895"><text:s/>su pateikta rekomendacija susipažinau__________________________________________</text:span></text:p>
      <text:p text:style-name="P896">(parašas) <text:s text:c="28"/>(vardas ir pavardė)</text:p>
      <text:p text:style-name="P897"/>
      <text:p text:style-name="P898"><text:span text:style-name="T899">Atvejo vadybininkas ar socialinis darbuotojas (pažymėkite<text:s/></text:span><text:span text:style-name="T900"></text:span><text:span text:style-name="T901">)</text:span><text:span text:style-name="T902">:</text:span></text:p>
      <text:p text:style-name="P903"/>
      <text:p text:style-name="P904"><text:span text:style-name="T905"></text:span><text:span text:style-name="T906"><text:s/>Asmuo su pateikta rekomendacija supažindintas, tačiau negali jos pasirašyti dėl objektyvių priežasčių (nurodyti objektyvias priežastis): ________________________________________</text:span></text:p>
      <text:p text:style-name="P907">___________________________________________________________________________</text:p>
      <text:p text:style-name="P908"><text:span text:style-name="T909"></text:span><text:span text:style-name="T910"><text:s/>Asmuo su pateikta rekomendacija supažindintas, tačiau atsisako ją pasirašyti (nurodyti, dėl kokių priežasčių): _____________________________________________________________</text:span></text:p>
      <text:p text:style-name="P911">___________________________________________________________________________</text:p>
      <text:p text:style-name="P912"/>
      <text:p text:style-name="P913">Rekomendaciją užpildęs atvejo vadybininkas ar socialinis darbuotojas</text:p>
      <text:p text:style-name="P914"/>
      <text:p text:style-name="P915"/>
      <text:p text:style-name="P916">__________________________________________________________________________</text:p>
      <text:p text:style-name="P917">(pareigų pavadinimas) <text:s text:c="33"/>(parašas) <text:s text:c="33"/>(vardas ir pavardė)</text:p>
      <text:p text:style-name="P918"/>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58"><text:page-number text:fixed="false">3</text:page-number></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4-13T19:38:00Z</meta:creation-date>
    <dc:date>2022-04-13T19:38:00Z</dc:date>
    <meta:template xlink:href="Normal.dotm" xlink:type="simple"/>
    <meta:editing-cycles>2</meta:editing-cycles>
    <meta:editing-duration>PT0S</meta:editing-duration>
    <meta:user-defined meta:name="_NewReviewCycle"/>
    <meta:document-statistic meta:page-count="23" meta:paragraph-count="689" meta:word-count="4357" meta:character-count="33780" meta:row-count="2007" meta:non-whitespace-character-count="30112"/>
  </office:meta>
</office:document-meta>
</file>