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ĖGĖJŲ ŽVEJYBOS ĮSTATYMO NR. IX-2389 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ies 3 punktą ir jį išdėstyti taip:</text:span></text:p>
        <text:p text:style-name="P38"><text:span text:style-name="T39">„</text:span><text:span text:style-name="T40">3</text:span><text:span text:style-name="T41">) Lietuvos Respublikos ekonomikos ir inovacijų ministerijos – 1 atstovas;</text:span><text:span text:style-name="T42">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 i</text:span><text:span text:style-name="T48">r įgyvendinimas</text:span></text:p>
        <text:p text:style-name="P49"><text:span text:style-name="T50">1</text:span><text:span text:style-name="T51">. Šis įstatymas, išskyrus šio straipsnio 2 dalį, įsigalioja 2019 m. balandžio 1 d.</text:span></text:p>
        <text:p text:style-name="P52"><text:span text:style-name="T53">2</text:span><text:span text:style-name="T54">. Lietuvos Respublikos žemės ūkio ministras ir Lietuvos Respublikos aplinkos ministras iki 2019 m. kovo 31 d. priima šio įstatymo įgyvendinamuosius</text:span><text:span text:style-name="T55"><text:s/>teisės aktus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31T21:36:00Z</meta:creation-date>
    <dc:date>2019-03-31T21:36:00Z</dc:date>
    <meta:print-date>2019-03-15T08:3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9" meta:character-count="749" meta:row-count="21" meta:non-whitespace-character-count="656"/>
  </office:meta>
</office:document-meta>
</file>