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P2" style:parent-style-name="Normal" style:master-page-name="MP0" style:family="paragraph">
      <style:paragraph-properties fo:break-before="page"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 fo:language="en" fo:country="US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style:font-size-complex="12pt" fo:language="en" fo:country="US"/>
    </style:style>
    <style:style style:name="P36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y="0in" draw:z-index="0"><draw:text-box fo:min-height="1.0715in" fo:min-width="0in"><text:p text:style-name="P1"/></draw:text-box></draw:frame><text:span text:style-name="T4"><draw:frame draw:z-index="0" draw:id="id0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RADVILIŠKIO RAJONO SAVIVALDYBĖS TARYBA</text:p>
      <text:p text:style-name="P6"/>
      <text:p text:style-name="P7">SPRENDIMAS</text:p>
      <text:p text:style-name="P8">DĖL RADVILIŠKIO RAJONO SAVIVALDYBĖS BIUDŽETINIŲ ĮSTAIGŲ PATALPŲ NUOMOS VAIKŲ NEFORMALIOJO ŠVIETIMO PROGRAMOMS VYKDYTI MOKESČIO NUSTATYMO</text:p>
      <text:p text:style-name="P9"/>
      <text:p text:style-name="P10">2016 m. gruodžio 22 d. <text:s/>Nr. T-414</text:p>
      <text:p text:style-name="P11">Radviliškis</text:p>
      <text:p text:style-name="P12"/>
      <text:p text:style-name="P13"/>
      <text:p text:style-name="P14"><text:span text:style-name="T15">Vadovaudamasi Lietuvos Respublikos vietos savivaldos įstatymo 16 straipsnio 2 dalies 26 punktu, Radviliškio rajono savivaldybės tarybos 2016 m. sausio 21 d. sprendimu Nr. T-179 „Dėl Radviliškio rajono savivaldybės neformaliojo vaikų švietimo lėšų skyrimo ir panaudojimo tvarkos aprašo patvirtinimo“, Lietuvos Respublikos švietimo ir mokslo ministro 2016 m. sausio 5 d. įsakymo Nr. V-1 „Dėl Neformaliojo vaikų švietimo lėšų skyrimo ir panaudojimo tvarkos aprašo patvirtinimo“ 31 punktu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savivaldybės taryba n u s p r e n d ž i a:</text:span></text:p>
      <text:p text:style-name="P16"><text:span text:style-name="T17">1</text:span><text:span text:style-name="T18">. Nustatyti vaikų neformaliojo švietimo</text:span><text:span text:style-name="T19"><text:s/></text:span><text:span text:style-name="T20">(išskyrus ikimokyklinio, priešmokyklinio ir formalųjį švietimą papildančio ugdymo) programoms vykdyti Radviliškio rajono savivaldybės biudžetinių įstaigų patalpų nuomos mokestį – 1 Eur (be PVM) per mėnesį nepriklausomai nuo patalpų dydžio.<text:s/></text:span></text:p>
      <text:p text:style-name="P21"><text:span text:style-name="T22">2</text:span><text:span text:style-name="T23">. Įpareigoti Radviliškio rajono savivaldybės biudžetinių įstaigų vadovus:</text:span></text:p>
      <text:p text:style-name="P24"><text:span text:style-name="T25">2.1</text:span><text:span text:style-name="T26">. nuomoti patalpas<text:s/></text:span><text:span text:style-name="T27">neformaliojo vaikų švietimo<text:s/></text:span><text:span text:style-name="T28">teikėjams laisvu nuo patalpų naudojimo pagal tiesioginę paskirtį laiku;</text:span></text:p>
      <text:p text:style-name="P29"><text:span text:style-name="T30">2.2</text:span><text:span text:style-name="T31">.<text:s/></text:span><text:span text:style-name="T32">nustatyti patalpų nuomos laiką, atsižvelgiant į įgyvendinamą neformaliojo vaikų švietimo programą;</text:span></text:p>
      <text:p text:style-name="P33"><text:span text:style-name="T34">2.3</text:span><text:span text:style-name="T35">. turtą nuomuoti savo nustatyta tvarka, neprieštaraujančia Radviliškio rajono savivaldybės tarybos patvirtintoms ilgalaikio materialiojo turto nuomos tvarkos aprašo nuostatoms.<text:s/></text:span></text:p>
      <text:p text:style-name="P36"><text:span text:style-name="T37">3</text:span><text:span text:style-name="T38">. Šis sprendimas netaikomas neformaliojo vaikų švietimo programų teikėjams, kurie renka mokestį iš tėvų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o pavaduotojas<text:s/></text:span><text:span text:style-name="T46"><text:tab/><text:s text:c="9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3</meta:initial-creator>
    <dc:creator>adlibuser</dc:creator>
    <meta:creation-date>2016-12-27T21:14:00Z</meta:creation-date>
    <dc:date>2016-12-27T21:14:00Z</dc:date>
    <meta:print-date>2016-11-28T15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11" meta:character-count="2157" meta:row-count="77" meta:non-whitespace-character-count="1867"/>
  </office:meta>
</office:document-meta>
</file>