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7" style:parent-style-name="Normal" style:family="paragraph"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MS Mincho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KEPURĖLIŲ SU UŽRAŠAIS „LANDSBERGIS“ IR „ŠIMONYTĖ“</text:p>
      <text:p text:style-name="P17"/>
      <text:p text:style-name="P18">2020 m. gruodžio 29 d. Nr. Sp-337</text:p>
      <text:p text:style-name="P19">Vilnius</text:p>
      <text:p text:style-name="P20"/>
      <text:p text:style-name="P21"><text:span text:style-name="T22">Lietuvos Respublikos vyriausioji rinkimų komisija, vadovaudamasi<text:s/></text:span><text:span text:style-name="T23">Lietuvos Respublikos Seimo rinkimų įstatymo 5</text:span><text:span text:style-name="T24">1<text:s/></text:span><text:span text:style-name="T25">straipsniu</text:span><text:span text:style-name="T26"><text:s/>ir atsižvelgdama į Politinių partijų ir politinių kampanijų finansavimo kontrolės skyriaus 2020 m. gruodžio 17 d. pažymą Nr. 3-143 (1.2) „Dėl kepurėlių su užrašais „Landsbergis“ ir „Šimonytė“ (pride</text:span><text:span text:style-name="T27">dama),<text:s/></text:span><text:span text:style-name="T28">nusprendži</text:span><text:span text:style-name="T29">a:</text:span></text:p>
      <text:p text:style-name="P30"><text:span text:style-name="T31">Nepripažinti Tėvynės sąjungos-Lietuvos krikščionių demokratų savanoriams dalytų kepurėlių su užrašais „Landsbergis“, „Šimonytė“ rinkėjų papirkimu.<text:s/></text:span></text:p>
      <text:p text:style-name="P32"/>
      <text:p text:style-name="P33"><text:span text:style-name="T34">Šis sprendimas gali būti skundžiamas Vilniaus apygardos administraciniam teismui per<text:s/></text:span><text:span text:style-name="T35">vieną mėnesį nuo sprendimo priėmimo.</text:span></text:p>
      <text:p text:style-name="P36"/>
      <text:p text:style-name="P37"/>
      <text:p text:style-name="P38"/>
      <text:p text:style-name="P39"><text:span text:style-name="T40">Pirminink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12-29T11:59:00Z</meta:creation-date>
    <dc:date>2020-12-29T11:59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861" meta:row-count="19" meta:non-whitespace-character-count="752"/>
  </office:meta>
</office:document-meta>
</file>