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0.043in">
        <style:tab-stops>
          <style:tab-stop style:type="center" style:position="3.4625in"/>
          <style:tab-stop style:type="right" style:position="6.925in"/>
        </style:tab-stops>
      </style:paragraph-properties>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pt" style:font-size-asian="1pt" style:font-size-complex="1pt"/>
    </style:style>
    <style:style style:name="P35" style:parent-style-name="Normal" style:family="paragraph">
      <style:paragraph-properties fo:text-align="justify" fo:text-indent="0.5909in"/>
    </style:style>
    <style:style style:name="T36" style:parent-style-name="DefaultParagraphFont" style:family="text">
      <style:text-properties fo:letter-spacing="0.0486in"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0986in" fo:text-indent="0.4923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0986in" fo:text-indent="0.4923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tyle-complex="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0986in" fo:text-indent="0.4923in">
        <style:tab-stops>
          <style:tab-stop style:type="left" style:position="0.492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986in"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margin-left="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indent="0.5909in"/>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tyle-complex="italic" style:font-size-complex="12pt"/>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fo:font-style="italic" style:font-style-asian="italic" style:font-style-complex="italic" style:font-size-complex="12pt"/>
    </style:style>
    <style:style style:name="T115" style:parent-style-name="DefaultParagraphFont" style:family="text">
      <style:text-properties style:font-style-complex="italic"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tyle-complex="italic"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tyle-complex="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text:span text:style-name="T15">ĮSAKYMAS</text:span></text:p>
      <text:p text:style-name="P16"><text:span text:style-name="T17">DĖL ŠVIETIMO, MOKSLO IR SPORTO MINISTRO 2022 M. RUGPJŪČIO 17 D. ĮSAKYMO NR. V-1250 „DĖL<text:s/></text:span><text:span text:style-name="T18">2022–2030 M. PLĖTROS PROGRAMOS VALDYTOJOS LIETUVOS RESPUBLIKOS ŠVIETIMO, MOKSLO IR SPORTO MINISTERIJOS MOKSLO PLĖTROS PROGRAMOS</text:span><text:span text:style-name="T19"><text:s/></text:span><text:span text:style-name="T20">PAŽANGOS PRIEMONĖS<text:s/></text:span><text:span text:style-name="T21">NR.</text:span><text:span text:style-name="T22"><text:s/></text:span><text:span text:style-name="T23">12-001-01-02-01<text:s/></text:span><text:span text:style-name="T24">„STIPRINTI INOVACIJŲ EKOSISTEMAS MOKSLO CENTRUOSE</text:span><text:span text:style-name="T25">“</text:span><text:span text:style-name="T26"><text:s/></text:span><text:span text:style-name="T27">APRAŠO PATVIRTINIMO“ PAKEITIMO</text:span></text:p>
      <text:p text:style-name="P28"/>
      <text:p text:style-name="P29"><text:span text:style-name="T30">2024 m. liepos 26 d. Nr.<text:s/></text:span><text:span text:style-name="T31">V-832</text:span></text:p>
      <text:p text:style-name="P32">Vilnius</text:p>
      <text:p text:style-name="P33"/>
      <text:p text:style-name="P34"/>
      <text:p text:style-name="P35"><text:span text:style-name="T36">Pakeičiu</text:span><text:span text:style-name="T37"><text:s/>2022–2030 m. plėtros programos valdytojos Lietuvos Respublikos švietimo, mokslo ir sporto ministerijos mokslo plėtros programos pažangos priemonės Nr. 12-001-01-02-01 „Stiprinti inovacijų ekosistemas mokslo centruose“ aprašo, patvirtinto Lietuvos Respublikos švietimo, mokslo ir sporto ministro 2022 m. rugpjūčio 17 d. įsakymu Nr. V-1250 „Dėl 2022–2030 m. plėtros programos valdytojos Lietuvos Respublikos švietimo, mokslo ir sporto ministerijos mokslo plėtros programos</text:span><text:span text:style-name="T38"><text:s/></text:span><text:span text:style-name="T39">pažangos priemonės Nr. 12-001-01-02-01 „Stiprinti inovacijų ekosistemas mokslo centruose“</text:span><text:span text:style-name="T40"><text:s/></text:span><text:span text:style-name="T41">aprašo patvirtinimo“, 9 priedą:</text:span></text:p>
      <text:p text:style-name="P42"><text:span text:style-name="T43">1</text:span><text:span text:style-name="T44">. Pakeičiu 2.6.3 papunktį ir jį išdėstau taip:</text:span></text:p>
      <text:p text:style-name="P45"><text:span text:style-name="T46">„</text:span><text:span text:style-name="T47">2.6.3</text:span><text:span text:style-name="T48">. individualios konsultavimo / ekspertų paslaugos (bent vienu iš toliau išvardintų atvejų):</text:span></text:p>
      <text:p text:style-name="P49"><text:span text:style-name="T50">2.6.3.1</text:span><text:span text:style-name="T51">. Europos Komisijai pateikto projekto (ilgosios paraiškos) pagal programos „Europos horizontas“ ir EURATOM kvietimą konsorciumo koordinatoriams iš Lietuvos. Lietuvos pareiškėjas gali būti ir vienintelis tokios paramos gavėjas (angl.<text:s/></text:span><text:span text:style-name="T52">monobeneficiary</text:span><text:span text:style-name="T53">), pateikęs ilgąją paraišką pagal Europos mokslo tarybos (angl.<text:s/></text:span><text:span text:style-name="T54">European Research Council, ERC</text:span><text:span text:style-name="T55">), Europos mokslinių tyrimų erdvės vadovų (angl.<text:s/></text:span><text:span text:style-name="T56">European Research Area chairs, ERA chairs</text:span><text:span text:style-name="T57">), Marie Skłodowska-Curie veiksmų (angl.<text:s/></text:span><text:span text:style-name="T58">Marie Skłodowska-Curie Actions, MSCA</text:span><text:span text:style-name="T59">), EIC kvietimus;</text:span></text:p>
      <text:p text:style-name="P60"><text:span text:style-name="T61">2.6.3.2</text:span><text:span text:style-name="T62">. Europos Komisijai pateikto projekto pagal programos „Europos horizontas“ ir EURATOM kvietimą konsorciumo dalyviams;<text:s/></text:span></text:p>
      <text:p text:style-name="P63"><text:span text:style-name="T64">2.6.3.3</text:span><text:span text:style-name="T65">. suteiktos tarptautinių ekspertų užsienyje vykusių programos „Europos horizontas“ konsultacijų (mokymų) metu, už kurias potencialus Lietuvos pareiškėjas turėjo susimokėti.</text:span><text:span text:style-name="T66">“</text:span></text:p>
      <text:p text:style-name="P67"><text:span text:style-name="T68">2</text:span><text:span text:style-name="T69">. Pakeičiu 2.7.3 papunktį ir jį išdėstau taip:</text:span></text:p>
      <text:p text:style-name="P70"><text:span text:style-name="T71">„</text:span><text:span text:style-name="T72">2.7.3</text:span><text:span text:style-name="T73">. Aprašo 2.6.3 papunktyje nurodytai veiklai:</text:span></text:p>
      <text:p text:style-name="P74"><text:span text:style-name="T75">2.7.3.1</text:span><text:span text:style-name="T76">. iki 20 000 Eur (dvidešimties tūkstančių eurų), bet ne daugiau kaip 10 proc. paraiškos dotacijos dalies, Lietuvos pareiškėjo prašomos iš Europos Komisijos, jeigu pareiškėjas atitinka Aprašo 2.6.3.1 papunktyje nurodytas sąlygas;</text:span></text:p>
      <text:p text:style-name="P77"><text:span text:style-name="T78">2.7.3.2</text:span><text:span text:style-name="T79">. iki 10 000 Eur (dešimties tūkstančių eurų), bet ne daugiau kaip 10 proc. Lietuvos dalyvio prašomos Europos Komisijos dotacijos dalies, jeigu pareiškėjas atitinka Aprašo 2.6.3.2 papunktyje nurodytas sąlygas;</text:span></text:p>
      <text:p text:style-name="P80"><text:span text:style-name="T81">2.7.3.3</text:span><text:span text:style-name="T82">. iki 5 000 Eur (penkių tūkstančių eurų), jeigu pareiškėjas atitinka Aprašo 2.6.3.3 papunktyje nurodytas sąlygas;“.</text:span></text:p>
      <text:p text:style-name="P83"><text:span text:style-name="T84">3</text:span><text:span text:style-name="T85">. Pakeičiu 2.8 papunktį ir jį išdėstau taip:</text:span></text:p>
      <text:p text:style-name="P86"><text:span text:style-name="T87">„</text:span><text:span text:style-name="T88">2.8</text:span><text:span text:style-name="T89">. Nustatomi šie finansavimo apribojimai pagal veiklas ir pareiškėjus:</text:span></text:p>
      <text:p text:style-name="P90"><text:span text:style-name="T91">2.8.1</text:span><text:span text:style-name="T92">. pagal Aprašo 2.6.1 papunktyje nurodytą veiklą ta pati MSI gali gauti finansavimą daugiau nei vienam kelrodžiui parengti, jei kelrodžiai atitinka skirtingas mokslo sritis pagal Mokslo sričių klasifikatorių, patvirtintą Lietuvos Respublikos Vyriausybės 2017 m. kovo 1 d. nutarimu Nr. 149 „Dėl Lietuvos Respublikos mokslo ir studijų įstatymo įgyvendinimo“. Toje pačioje mokslo srityje gali būti finansuojamas ne daugiau kaip vieno tos pačios MSI kelrodžio parengimas;</text:span></text:p>
      <text:p text:style-name="P93"><text:span text:style-name="T94">2.8.2</text:span><text:span text:style-name="T95">. ta pati MVĮ gali gauti finansavimą tik vieną kartą kiekvienai atskirai Aprašo 2.6.1, 2.6.2 ar 2.6.4 papunkčiuose nurodytai veiklai (šis apribojimas taikomas ir MVĮ, kuri Aprašo 2.6.2 papunktyje nurodytoje veikloje dalyvauja kaip partneris);</text:span></text:p>
      <text:p text:style-name="P96"><text:span text:style-name="T97">2.8.3</text:span><text:span text:style-name="T98">. Aprašo 2.6.3 papunktyje nurodytai veiklai mažiausia galima tinkamų finansuoti išlaidų suma – 1 000 Eur (vienas tūkstantis eurų);</text:span></text:p>
      <text:p text:style-name="P99"><text:span text:style-name="T100">2.8.4</text:span><text:span text:style-name="T101">. jeigu MVĮ yra gavusi finansavimą pagal Aprašo 2.6.3 papunktyje nurodytą veiklą, ji nebegali teikti PĮP pagal Aprašo 2.6.4 papunktyje nurodytą veiklą;</text:span></text:p>
      <text:p text:style-name="P102"><text:span text:style-name="T103">2.8.5</text:span><text:span text:style-name="T104">. pagal 2.6.3.1 ir 2.6.3.2 papunkčiuose nurodytas veiklas Europos Komisijai pateiktas projektas turi būti Europos Komisijos pripažintas tinkamu pagal administracinės patikros kriterijus (angl.</text:span><text:span text:style-name="T105"><text:s/>admissible</text:span><text:span text:style-name="T106"><text:s/>and<text:s/></text:span><text:span text:style-name="T107">eligible</text:span><text:span text:style-name="T108">)</text:span><text:span text:style-name="T109"><text:s/>ir patekęs į ekspertinio vertinimo etapą. Pareiškėjas PĮP administruojančiajai institucijai gali teikti iš karto po paraiškos Europos Komisijai pateikimo, o gavęs Europos Komisijos administracinio tinkamumo ir ekspertinio vertinimo rezultatus, administruojančiajai institucijai turi pateikti paraiškos įvertinimo suvestinės ataskaitos (angl.<text:s/></text:span><text:span text:style-name="T110">Evaluation Summary Report</text:span><text:span text:style-name="T111">) kopiją. Jeigu bus nustatyta, kad pareiškėjo Europos Komisijai pateiktas projektas buvo pripažintas kaip netinkamas (angl.<text:s/></text:span><text:span text:style-name="T112">inadmissible<text:s/></text:span><text:span text:style-name="T113">arba<text:s/></text:span><text:span text:style-name="T114">ineligible</text:span><text:span text:style-name="T115">), finansavimo lėšos neskiriamos arba grąžinamos sutartyje nustatyta tvarka ir terminais;<text:s/></text:span></text:p>
      <text:p text:style-name="P116"><text:span text:style-name="T117">2.8.6</text:span><text:span text:style-name="T118">. pagal Aprašo 2.6.3.1 ir 2.6.3.2 papunkčiuose nurodytas veiklas pareiškėjas turi būti pasikonsultavęs su nacionaliniais kontaktiniais asmenimis (angl.<text:s/></text:span><text:span text:style-name="T119">National Contact Points</text:span><text:span text:style-name="T120">,<text:s/></text:span><text:span text:style-name="T121">NCP</text:span><text:span text:style-name="T122">) el. paštu, telefonu, nuotolinio ar gyvo susitikimo metu arba pasinaudojęs NCP išankstinio paraiškų skaitymo paslaugomis ir pateikęs rašytinį NCP patvirtinimą apie konsultacijų ir (arba) išankstinio paraiškų skaitymo paslaugos suteikimą. Šis reikalavimas taikomas programos „Europos horizontas“ ir (arba) EURATOM (2021–2025 m.) paraiškoms, pateiktoms Europos Komisijai po 2024 m. spalio 1 d.“</text:span></text:p>
      <text:p text:style-name="P123"><text:span text:style-name="T124">4</text:span><text:span text:style-name="T125">. Pakeičiu 2.15.3 papunktį ir jį išdėstau taip:</text:span></text:p>
      <text:p text:style-name="P126"><text:span text:style-name="T127">„</text:span><text:span text:style-name="T128">2.15.3</text:span><text:span text:style-name="T129">. Aprašo 2.6.3 papunktyje nurodytai veiklai:</text:span></text:p>
      <text:p text:style-name="P130"><text:span text:style-name="T131">2.15.3.1</text:span><text:span text:style-name="T132">. informaciją, pagrindžiančią, kad pareiškėjas pateikė paraišką pagal programos „Europos horizontas“ ir (arba) EURATOM (2021–2025 m.) kvietimus (kai finansavimas teikiamas pagal Aprašo 2.6.3.1 arba 2.6.3.2 papunktyje nurodytas sąlygas);</text:span></text:p>
      <text:p text:style-name="P133"><text:span text:style-name="T134">2.15.3.2</text:span><text:span text:style-name="T135">. informaciją, įrodančią pareiškėjo dalyvavimą ir vaidmenį teikiant programos „Europos horizontas“ ir (arba) EURATOM (2021–2025 m.) paraišką (kai finansavimas teikiamas pagal Aprašo 2.6.3.1 arba 2.6.3.2 papunktyje nurodytas sąlygas);</text:span></text:p>
      <text:p text:style-name="P136"><text:span text:style-name="T137">2.15.3.3</text:span><text:span text:style-name="T138">. informaciją, pagrindžiančią, kad pareiškėjas dalyvavo užsienyje vykusiose programos „Europos horizontas“ tarptautinių ekspertų konsultacijose (mokymuose) (kai finansavimas teikiamas pagal Aprašo 2.6.3.3 papunktyje nurodytas sąlygas);“.</text:span></text:p>
      <text:p text:style-name="P139"><text:span text:style-name="T140">5</text:span><text:span text:style-name="T141">. Pakeičiu 13.3.3 papunktį ir jį išdėstau taip:</text:span></text:p>
      <text:p text:style-name="P142"><text:span text:style-name="T143">„</text:span><text:span text:style-name="T144">13.3.3</text:span><text:span text:style-name="T145">. įgyvendinant Aprašo 2.6.3 papunktyje nurodytą veiklą, pareiškėjo konsultacinių / ekspertinių paslaugų pirkimo išlaidos, konsultacijų (mokymo) paslaugų užsienyje išlaidos pagal Aprašo 2.6.3.3 papunktį, išlaidos privalomoms projektų matomumo ir informavimo apie projektus priemonėms ir netiesioginės projekto išlaidos pagal fiksuotąją išlaidų normą, kuri yra lygi 7 proc. nuo tiesioginių tinkamų finansuoti projekto išlaidų;“.</text:span></text:p>
      <text:p text:style-name="Normal"/>
      <text:p text:style-name="Normal"/>
      <text:p text:style-name="Normal"/>
      <text:p text:style-name="Normal">Laikinai einanti švietimo,<text:s/></text:p>
      <text:p text:style-name="Normal">mokslo ir sporto ministro pareigas<text:s/><text:tab/><text:tab/><text:tab/>Radvilė Morkūnaitė-Mikul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b1af49-39e2-4378-9c7d-bd49ef81d136</dc:title>
    <meta:initial-creator>Vizbarkienė Jūratė | ŠMSM</meta:initial-creator>
    <dc:creator>adlibuser</dc:creator>
    <meta:creation-date>2024-07-29T11:01:00Z</meta:creation-date>
    <dc:date>2024-07-29T11:01:00Z</dc:date>
    <meta:print-date>2023-06-12T11:3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user-defined meta:name="GrammarlyDocumentId">3766c5f7097909723b63a4715f1ad24979b9e89a441140175dde3447866bbd20</meta:user-defined>
    <meta:document-statistic meta:page-count="3" meta:paragraph-count="522" meta:word-count="875" meta:character-count="6272" meta:row-count="739" meta:non-whitespace-character-count="5919"/>
  </office:meta>
</office:document-meta>
</file>