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1.111, 1.116 <text:s/>STRAIPSNIŲ IR PRIEDO PAKEITIMO</text:p>
      <text:p text:style-name="P14"><text:span text:style-name="T15">ĮSTATYMAS</text:span></text:p>
      <text:p text:style-name="P16"/>
      <text:p text:style-name="P17">2018 m. balandžio 26 d. Nr. XIII-11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111<text:s/></text:span><text:span text:style-name="T26">straipsnio pakeitimas</text:span></text:p>
        <text:p text:style-name="P27"><text:span text:style-name="T28">Pakeisti<text:s/></text:span><text:span text:style-name="T29">1.111<text:s/></text:span><text:span text:style-name="T30">straipsnį ir jį išdėstyti taip:</text:span></text:p>
        <text:p text:style-name="P31"><text:span text:style-name="T32">„</text:span><text:span text:style-name="T33">1.111</text:span><text:span text:style-name="T34"><text:s/>straipsnis.<text:s/></text:span><text:span text:style-name="T35">Intelektinės veiklos rezultatai</text:span></text:p>
        <text:p text:style-name="P36"><text:span text:style-name="T37">Civilinių teisių objektais laikomi mokslo, literatūros ir meno kūriniai, patentai,<text:s/></text:span><text:span text:style-name="T38">prekių ženklai, dizainas ir kiti intelektinės veiklos rezultatai, išreikšti kuria nors objektyvia forma. Patentai, prekių ženklai, dizainas ir kiti intelektinės veiklos rezultatai civilinių teisių objektais tampa nuo to momento, kai jie intelektinės veiklo</text:span><text:span text:style-name="T39">s rezultatais pripažįstami įstatymų nustatyta tvarka.“</text:span></text:p>
        <text:p text:style-name="P40"/>
        <text:p text:style-name="P41"><text:span text:style-name="T42">2</text:span><text:span text:style-name="T43"><text:s/>straipsnis.<text:s/></text:span><text:span text:style-name="T44">1.116<text:s/></text:span><text:span text:style-name="T45">straipsnio pakeitimas</text:span></text:p>
        <text:p text:style-name="P46"><text:span text:style-name="T47">Pakeisti<text:s/></text:span><text:span text:style-name="T48">1.116<text:s/></text:span><text:span text:style-name="T49">straipsnį ir jį išdėstyti taip:</text:span></text:p>
        <text:p text:style-name="P50"><text:span text:style-name="T51">„</text:span><text:span text:style-name="T52">1.116</text:span><text:span text:style-name="T53"><text:s/>straipsnis.<text:s/></text:span><text:span text:style-name="T54">Komercinė ir profesinė paslaptis</text:span></text:p>
        <text:p text:style-name="P55"><text:span text:style-name="T56">1</text:span><text:span text:style-name="T57">.</text:span><text:span text:style-name="T58"><text:s/></text:span><text:span text:style-name="T59">Komercinė paslaptis<text:s/></text:span><text:span text:style-name="T60">–<text:s/></text:span><text:span text:style-name="T61">informacija, kuri atitinka visus šiuos požymius:<text:s/></text:span></text:p>
        <text:p text:style-name="P62"><text:span text:style-name="T63">1</text:span><text:span text:style-name="T64">) yra slapta, tai yra ji, kaip visuma, arba tiksli jos sudėtis ir sudedamųjų dalių konfigūracija apskritai nežinoma arba jos negalima lengvai gauti toje aplinkoje, kurioje paprastai dirbama su tokia info</text:span><text:span text:style-name="T65">rmacija;<text:s/></text:span></text:p>
        <text:p text:style-name="P66"><text:span text:style-name="T67">2</text:span><text:span text:style-name="T68">) turi tikros ar potencialios komercinės vertės, nes yra slapta;<text:s/></text:span></text:p>
        <text:p text:style-name="P69"><text:span text:style-name="T70">3</text:span><text:span text:style-name="T71">) šią informaciją teisėtai valdantis asmuo imasi protingų veiksmų, atsižvelgdamas į aplinkybes, kad ją išlaikytų slaptą.</text:span><text:span text:style-name="T72"><text:s/></text:span></text:p>
        <text:p text:style-name="P73"><text:span text:style-name="T74">2</text:span><text:span text:style-name="T75">. Komercine paslaptimi nelaikoma:</text:span><text:span text:style-name="T76"><text:s/></text:span></text:p>
        <text:p text:style-name="P77"><text:span text:style-name="T78">1</text:span><text:span text:style-name="T79">) i</text:span><text:span text:style-name="T80">nformacija, kuri yra<text:s/></text:span><text:span text:style-name="T81">konfidenciali, bet neatitinka komercinės paslapties požymių</text:span><text:span text:style-name="T82">;<text:s/></text:span></text:p>
        <text:p text:style-name="P83"><text:span text:style-name="T84">2</text:span><text:span text:style-name="T85">) informacija, kuri jos turėtojo nurodoma kaip konfidenciali, tačiau yra akivaizdi (plačiai žinoma), viešai paskelbta arba<text:s/></text:span><text:span text:style-name="T86">lengvai gaunama toje aplinkoje, kurioje papra</text:span><text:span text:style-name="T87">stai dirbama su tokia informacija</text:span><text:span text:style-name="T88">;</text:span></text:p>
        <text:p text:style-name="P89"><text:span text:style-name="T90">3</text:span><text:span text:style-name="T91">)<text:s/></text:span><text:span text:style-name="T92">informacija, kuri<text:s/></text:span><text:span text:style-name="T93">įprastomis darbo aplinkybėmis tampa darbuotojų sąžiningai įgyta patirtimi, įgūdžiais, gebėjimais ar žiniomis;</text:span></text:p>
        <text:p text:style-name="P94"><text:span text:style-name="T95">4</text:span><text:span text:style-name="T96">)<text:s/></text:span><text:span text:style-name="T97">informacija apie viešuosius interesus atitinkančias paslaugas teikiančių<text:s/></text:span><text:span text:style-name="T98">subjektų paslaugų ir prekių kainas bei veiklos sąnaudas;</text:span></text:p>
        <text:p text:style-name="P99"><text:span text:style-name="T100">5</text:span><text:span text:style-name="T101">) kita įstatymų nustatyta informacija.</text:span></text:p>
        <text:p text:style-name="P102"><text:span text:style-name="T103">3</text:span><text:span text:style-name="T104">. Komercinių paslapčių apsaugą nuo neteisėto gavimo, naudojimo ir atskleidimo nustato įstatymas.<text:s/></text:span></text:p>
        <text:p text:style-name="P105"><text:span text:style-name="T106">4</text:span><text:span text:style-name="T107">. Informacija pripažįstama profesine paslapti</text:span><text:span text:style-name="T108">mi, jei ją pagal įstatymus ar sutartį privalo saugoti tam tikros profesijos asmenys (advokatai, gydytojai, auditoriai ir kt.). Šią informaciją tie asmenys gauna atlikdami jiems įstatymų ar sutarčių numatytas pareigas. Atvejus, kuriais profesines teises ir<text:s/></text:span><text:span text:style-name="T109">pareigas atliekant gauta informacija nepripažįstama profesine paslaptimi, nustato įstatymai. Dėl neteisėto profesinės paslapties atskleidimo padaryta žala atlyginama bendrais šio kodekso nustatytais pagrindais.“</text:span></text:p>
        <text:p text:style-name="P110"/>
        <text:p text:style-name="P111"><text:span text:style-name="T112">3</text:span><text:span text:style-name="T113"><text:s/>straipsnis.<text:s/></text:span><text:span text:style-name="T114">Kodekso priedo<text:s/></text:span><text:span text:style-name="T115">pakeitimas</text:span></text:p>
        <text:p text:style-name="P116"><text:span text:style-name="T117">Papildyti Kodekso priedą 7 punktu:</text:span></text:p>
        <text:p text:style-name="P118"><text:span text:style-name="T119">„</text:span><text:span text:style-name="T120">7</text:span><text:span text:style-name="T121">. 2016 m. birželio 8 d. Europos Parlamento ir Tarybos direktyva (ES) 2016/943 dėl neatskleistos praktinės patirties ir verslo informacijos (komercinių paslapčių) apsaugos nuo neteisėto jų gavimo, naudojim</text:span><text:span text:style-name="T122">o ir atskleidimo (OL 2016 L 157, p. 1).“</text:span></text:p>
        <text:p text:style-name="P123"/>
        <text:p text:style-name="P124"><text:span text:style-name="T125">4</text:span><text:span text:style-name="T126"><text:s/>straipsnis.<text:s/></text:span><text:span text:style-name="T127">Įstatymo įsigaliojimas</text:span></text:p>
        <text:p text:style-name="P128"><text:span text:style-name="T129">Šis įstatymas įsigalioja 2018 m. birželio 1 d.<text:s/></text:span></text:p>
        <text:p text:style-name="P130"/>
        <text:p text:style-name="P131"><text:span text:style-name="T132">Skelbiu šį Lietuvos Respublikos Seimo priimtą įstatymą.</text:span></text:p>
        <text:p text:style-name="P133"/>
        <text:p text:style-name="P134"/>
        <text:p text:style-name="P135"/>
        <text:p text:style-name="P136">Respublikos Prezidentė<text:span text:style-name="T1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31T21:35:00Z</meta:creation-date>
    <dc:date>2018-05-31T21:35:00Z</dc:date>
    <meta:print-date>2018-04-26T13:16:00Z</meta:print-date>
    <meta:template xlink:href="Normal.dotm" xlink:type="simple"/>
    <meta:editing-cycles>2</meta:editing-cycles>
    <meta:editing-duration>PT0S</meta:editing-duration>
    <meta:document-statistic meta:page-count="2" meta:paragraph-count="23" meta:word-count="395" meta:character-count="3144" meta:row-count="86" meta:non-whitespace-character-count="2772"/>
  </office:meta>
</office:document-meta>
</file>