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58 STRAIPSNI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8 straipsnio pakeitimas</text:span></text:p>
        <text:p text:style-name="P33"><text:span text:style-name="T34">1</text:span><text:span text:style-name="T35">. Pakeisti 58 straipsnio16</text:span><text:span text:style-name="T36">2</text:span><text:span text:style-name="T37"><text:s/>dalį ir ją išdėstyti taip:</text:span></text:p>
        <text:p text:style-name="P38"><text:span text:style-name="T39">„</text:span><text:span text:style-name="T40">16</text:span><text:span text:style-name="T41">2</text:span><text:span text:style-name="T42">. Juridinis asmuo, kuris įgyvendina stambų projektą pagal galiojančią iki 2025 m. gruodžio 31 d. sudarytą</text:span><text:span text:style-name="T43"><text:s/></text:span><text:span text:style-name="T44">stambaus projekto in</text:span><text:span text:style-name="T45">vesticijų sutartį ir kuris mokestiniais metais pradeda tenkinti reikalavimus, nustatytus Investicijų įstatymo 2 straipsnio 25 dalies 1 arba 2 punkte, ir kuris nesinaudoja šio straipsnio 16 dalies 1 ir 2 punktuose arba 16</text:span><text:span text:style-name="T46">3</text:span><text:span text:style-name="T47"><text:s/>dalyje nustatyta pelno mokesčio le</text:span><text:span text:style-name="T48">ngvata, nemoka pelno mokesčio, pradedant tuo mokestiniu laikotarpiu, kurį šis juridinis asmuo pradėjo tenkinti <text:s/>Investicijų įstatymo 2 straipsnio 25 dalies 1 arba 2 punkte nustatytus reikalavimus. Šioje dalyje nustatyta lengvata taikoma tik tuo atveju, kai</text:span><text:span text:style-name="T49"><text:s/>ne mažiau kaip<text:s/></text:span><text:soft-page-break/><text:span text:style-name="T50">75 procentai atitinkamo mokestinio laikotarpio juridinio asmens pajamų sudaro pajamos iš duomenų apdorojimo, interneto serverių paslaugų (prieglobos) ir susijusios veiklos arba pajamos iš apdirbamosios gamybos, ir tik toms juridinio asmens<text:s/></text:span><text:span text:style-name="T51">pajamoms, kurios gautos įgyvendinant stambų projektą. Šioje dalyje nustatyta lengvata pajamoms iš intelektinės nuosavybės turto naudojimo netaikoma, išskyrus atvejus, kai šios pajamos atitinka šio Įstatymo 5 straipsnio 7–10 dalyse ir 30 straipsnio 1 ir 2</text:span><text:span text:style-name="T52">1</text:span><text:span text:style-name="T53"> </text:span><text:span text:style-name="T54">dalyse nustatytas sąlygas (išskyrus šio Įstatymo 5 straipsnio 7 dalyje nustatytą taikytiną pelno mokesčio tarifo dydį). Šioje dalyje nustatyta lengvata taikoma tik tuo atveju, kai juridinis asmuo turi auditoriaus išvadą, patvirtinančią reikalaujamą juridin</text:span><text:span text:style-name="T55">io asmens privačių kapitalo investicijų dydį. Jeigu juridinio asmens privačių kapitalo investicijų suma į stambų projektą sumažėja ir nebesiekia 20 milijonų eurų sumos, o kai investuojama Vilniuje, nebesiekia 30 milijonų eurų sumos, išskyrus ilgalaikio tur</text:span><text:span text:style-name="T56">to nusidėvėjimo arba amortizacijos sąnaudas, ir (arba) tais mokestiniais metais juridinis asmuo nebetenkina nors vieno kito reikalavimo, nurodyto Investicijų įstatymo 2 straipsnio 25 dalies 1 arba 2 punkte, lengvata tą mokestinį laikotarpį netaikoma ir len</text:span><text:span text:style-name="T57">gvatos taikymas atnaujinamas tą mokestinį laikotarpį, kurį juridinio asmens privačios kapitalo investicijos į stambų projektą vėl pasiekia 20 milijonų eurų sumą, o kai investuojama Vilniuje, – 30 milijonų eurų sumą ir (arba) pradedami tenkinti visi kiti In</text:span><text:span text:style-name="T58">vesticijų įstatymo 2 straipsnio 25 dalies 1 arba 2 punktų reikalavimai. Šioje dalyje nustatyta<text:s/></text:span><text:soft-page-break/><text:span text:style-name="T59">lengvata juridiniam asmeniui, įgyvendinančiam stambų projektą, taikoma ne ilgiau negu 20 metų nuo stambaus projekto investicijų sutarties įsigaliojimo dienos. Ši</text:span><text:span text:style-name="T60">oje dalyje nustatyta lengvata taikoma tiek, kiek ji suderinama su Europos Sąjungos teisės aktais, kuriais reguliuojamas valstybės pagalbos teikimas, ir Lietuvos Respublikos Vyriausybės ar jos įgaliotos institucijos nustatyta valstybės pagalbos teikimo ir p</text:span><text:span text:style-name="T61">riežiūros tvarka.“</text:span></text:p>
        <text:p text:style-name="P62"><text:span text:style-name="T63">2</text:span><text:span text:style-name="T64">. Pakeisti 58 straipsnio 16</text:span><text:span text:style-name="T65">3</text:span><text:span text:style-name="T66"><text:s/>dalį ir ją išdėstyti taip:</text:span></text:p>
        <text:p text:style-name="P67"><text:span text:style-name="T68">„</text:span><text:span text:style-name="T69">16</text:span><text:span text:style-name="T70">3</text:span><text:span text:style-name="T71">. Juridinis asmuo, kuris įgyvendina stambų projektą pagal galiojančią iki 2025 m. gruodžio 31 d. stambaus projekto investicijų sutartį ir kuris mokestiniais metais pr</text:span><text:span text:style-name="T72">adeda tenkinti reikalavimus, nustatytus Investicijų įstatymo 2 straipsnio 25 dalies 1 arba 2 punkte, o jo privačios kapitalo investicijos į stambų projektą Lietuvos Respublikoje pasiekė ne mažesnę kaip 100 milijonų eurų sumą, ir kuris nesinaudoja šio strai</text:span><text:span text:style-name="T73">psnio 16 dalies 1 ir 2 punktuose arba 16</text:span><text:span text:style-name="T74">2</text:span><text:span text:style-name="T75"> dalyje nustatyta pelno mokesčio lengvata, nemoka pelno mokesčio pradedant tuo mokestiniu laikotarpiu, kurį ši investicijų suma buvo pasiekta ir šis juridinis asmuo pradėjo tenkinti visus kitus Investicijų įstatymo<text:s/></text:span><text:span text:style-name="T76">2 straipsnio 25 dalies 1 arba 2 punkte nustatytus reikalavimus. Šioje dalyje nustatyta lengvata taikoma tik tuo atveju, kai ne mažiau kaip 75 procentus atitinkamo mokestinio laikotarpio juridinio asmens pajamų sudaro pajamos iš duomenų apdorojimo, internet</text:span><text:span text:style-name="T77">o serverių paslaugų (prieglobos) ir susijusios veiklos arba pajamos iš apdirbamosios gamybos, ir tik toms juridinio asmens pajamoms, kurios gautos įgyvendinant stambų projektą. Šioje dalyje nustatyta lengvata pajamoms iš intelektinės nuosavybės turto naudo</text:span><text:span text:style-name="T78">jimo netaikoma, išskyrus atvejus, kai šios pajamos atitinka šio Įstatymo 5 straipsnio 7–10 dalyse ir 30 straipsnio 1 ir 2</text:span><text:span text:style-name="T79">1</text:span><text:span text:style-name="T80"><text:s/>dalyse nustatytas sąlygas (išskyrus šio Įstatymo 5 straipsnio 7 dalyje nustatytą taikytiną pelno mokesčio tarifo dydį). Šioje dalyje<text:s/></text:span><text:span text:style-name="T81">nustatyta lengvata taikoma tik tuo atveju, kai juridinis asmuo turi auditoriaus išvadą, patvirtinančią reikalaujamą juridinio asmens privačių kapitalo investicijų į stambų projektą dydį. Jeigu juridinio asmens privačių kapitalo investicijų į stambų projekt</text:span><text:span text:style-name="T82">ą suma sumažėja ir nebesiekia 100 milijonų eurų, išskyrus ilgalaikio turto nusidėvėjimo arba amortizacijos sąnaudas, ir (arba) tais mokestiniais metais juridinis asmuo nebetenkina nors vieno kito reikalavimo, nurodyto Investicijų įstatymo 2 straipsnio 25 d</text:span><text:span text:style-name="T83">alies 1 arba 2 punkte, lengvata tą mokestinį laikotarpį netaikoma ir lengvatos taikymas atnaujinamas tą mokestinį laikotarpį, kurį juridinio asmens privačios kapitalo investicijos į stambų projektą vėl pasiekia 100 milijonų eurų ir (arba) pradedami tenkint</text:span><text:span text:style-name="T84">i visi kiti Investicijų įstatymo 2 straipsnio 25 dalies 1 arba 2 punktų reikalavimai. Šioje dalyje nustatyta lengvata juridiniam asmeniui, įgyvendinančiam stambų projektą, taikoma ne ilgiau negu 20 metų nuo stambaus projekto investicijų sutarties įsigalioj</text:span><text:span text:style-name="T85">imo dienos. Šioje dalyje nustatyta lengvata taikoma tiek, kiek ji suderinama su Europos Sąjungos teisės aktais, reglamentuojančiais valstybės pagalbos teikimą, Lietuvos Respublikos Vyriausybės ar jos įgaliotos institucijos nustatyta valstybės pagalbos teik</text:span><text:span text:style-name="T86">imo ir priežiūros tvarka ir Europos Komisijos išduoto leidimo teikti valstybės pagalbą sąlygomis.“</text:span></text:p>
        <text:p text:style-name="P87"/>
        <text:p text:style-name="P88"><text:span text:style-name="T89">2</text:span><text:span text:style-name="T90"><text:s/>straipsnis.<text:s/></text:span><text:span text:style-name="T91">Įstatymo įsigaliojimas ir taikymas<text:s/></text:span></text:p>
        <text:p text:style-name="P92"><text:span text:style-name="T93">1</text:span><text:span text:style-name="T94">. Šis įstatymas įsigalioja 2025 m. sausio 1 d.<text:s/></text:span></text:p>
        <text:p text:style-name="P95"><text:span text:style-name="T96">2</text:span><text:span text:style-name="T97">. Šis įstatymas</text:span><text:span text:style-name="T98"><text:s/>yra taikomas apskaičiuojant ir deklaruojant 2025 metų ir vėlesnių mokestinių laikotarpių pelno mokestį.</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4:00Z</meta:creation-date>
    <dc:date>2023-12-29T20:54:00Z</dc:date>
    <meta:print-date>2023-12-21T14:33:00Z</meta:print-date>
    <meta:template xlink:href="Normal.dotm" xlink:type="simple"/>
    <meta:editing-cycles>2</meta:editing-cycles>
    <meta:editing-duration>PT0S</meta:editing-duration>
    <meta:document-statistic meta:page-count="3" meta:paragraph-count="158" meta:word-count="769" meta:character-count="6040" meta:row-count="493" meta:non-whitespace-character-count="5429"/>
  </office:meta>
</office:document-meta>
</file>