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49"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fo:text-indent="4.1347in">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5"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6" style:parent-style-name="Normal" style:family="paragraph">
      <style:paragraph-properties fo:keep-with-next="always" fo:text-align="center">
        <style:tab-stops>
          <style:tab-stop style:type="left" style:position="5.51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margin-right="-0.2312in">
        <style:tab-stops>
          <style:tab-stop style:type="left" style:position="5.5125in"/>
        </style:tab-stops>
      </style:paragraph-properties>
      <style:text-properties style:font-size-complex="12pt"/>
    </style:style>
    <style:style style:name="P59" style:parent-style-name="Normal" style:family="paragraph">
      <style:paragraph-properties fo:margin-right="-0.2312in">
        <style:tab-stops>
          <style:tab-stop style:type="left" style:position="5.5125in"/>
        </style:tab-stops>
      </style:paragraph-properties>
      <style:text-properties style:font-size-complex="12pt"/>
    </style:style>
    <style:style style:name="P60" style:parent-style-name="Normal" style:family="paragraph">
      <style:paragraph-properties fo:text-align="center" fo:margin-right="-0.2312in">
        <style:tab-stops>
          <style:tab-stop style:type="left" style:position="5.51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2312in">
        <style:tab-stops>
          <style:tab-stop style:type="left" style:position="5.512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98" style:parent-style-name="Normal" style:family="paragraph">
      <style:paragraph-properties fo:keep-with-next="always" fo:text-align="center">
        <style:tab-stops>
          <style:tab-stop style:type="left" style:position="5.512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style:tab-stops>
          <style:tab-stop style:type="left" style:position="5.512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5" style:parent-style-name="Normal" style:family="paragraph">
      <style:paragraph-properties fo:text-align="justify" fo:text-indent="0.5909in">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5.5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5.5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5.5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5.5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5.5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198"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1"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3" style:parent-style-name="Normal" style:family="paragraph">
      <style:paragraph-properties fo:margin-right="-0.2312in">
        <style:tab-stops>
          <style:tab-stop style:type="left" style:position="5.5125in"/>
        </style:tab-stops>
      </style:paragraph-properties>
    </style:style>
    <style:style style:name="P224" style:parent-style-name="Normal" style:family="paragraph">
      <style:paragraph-properties fo:text-align="center" fo:margin-right="-0.2312in">
        <style:tab-stops>
          <style:tab-stop style:type="left" style:position="5.512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right="-0.2312in">
        <style:tab-stops>
          <style:tab-stop style:type="left" style:position="5.512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0"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2"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right="-0.0006in" fo:text-indent="0.5909in">
        <style:tab-stops>
          <style:tab-stop style:type="left" style:position="5.5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2312in"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6027in" fo:background-color="#FFFFFF"/>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keep-with-next="always" fo:keep-together="always">
        <style:tab-stops>
          <style:tab-stop style:type="left" style:position="5.5125in"/>
        </style:tab-stops>
      </style:paragraph-properties>
    </style:style>
    <style:style style:name="P35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58"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fo:margin-right="-0.2312in">
        <style:tab-stops>
          <style:tab-stop style:type="left" style:position="5.5125in"/>
        </style:tab-stops>
      </style:paragraph-properties>
    </style:style>
    <style:style style:name="T36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PAŠVITINIO SENIŪNIJOS VEIKLOS NUOSTATŲ PATVIRTINIMO</text:p>
      <text:p text:style-name="P15"/>
      <text:p text:style-name="P16">2022 m. birželio 17 d.<text:s/><text:span text:style-name="T17">Nr.<text:s/></text:span><text:span text:style-name="T18">AP-428<text:s/></text:span></text:p>
      <text:p text:style-name="P19">Pakruojis</text:p>
      <text:p text:style-name="P20"/>
      <text:p text:style-name="P21"/>
      <text:p text:style-name="P22"><text:span text:style-name="T23">Vadovaudamasi Lietuvos Respublikos vietos savivaldos įstatymo 18 straipsnio 1 dalimi, 29 straipsnio 8 dalies 2, 3 punktais:</text:span></text:p>
      <text:p text:style-name="P24"><text:span text:style-name="T25">1</text:span><text:span text:style-name="T26">.</text:span><text:span text:style-name="T27"><text:tab/>T v i r t i n u Pakruojo rajono savivaldybės administracijos Pašvitinio seniūnijos veiklos nuostatus (pridedama).</text:span></text:p>
      <text:p text:style-name="P28"><text:span text:style-name="T29">2</text:span><text:span text:style-name="T30">.</text:span><text:span text:style-name="T31"><text:tab/></text:span><text:span text:style-name="T32">P r i p a ž į s t u netekusiu galios Pakruojo rajono savivaldybės administracijos direktoriaus 2007 m. gegužės 25 d. įsakymą Nr. A-237a „Dėl Pakruojo rajono savivaldybės administracijos Pašvitinio seniūnijos nuostatų patvirtinimo“.</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text:span text:style-name="T39">Administracijos direktorė</text:span><text:span text:style-name="T40"><text:tab/></text:span><text:span text:style-name="T41"><text:tab/></text:span><text:span text:style-name="T42"><text:tab/>Ilona Gelažnikienė</text:span></text:p>
      <text:soft-page-break/>
      <text:p text:style-name="P43">PATVIRTINTA</text:p>
      <text:p text:style-name="P49">Pakruojo rajono savivaldybės<text:s/></text:p>
      <text:p text:style-name="P50">administracijos direktoriaus<text:s/></text:p>
      <text:p text:style-name="P51">2022 m. birželio 17 d.<text:s/><text:span text:style-name="T52">įsakymu Nr.<text:s/></text:span><text:span text:style-name="T53">AP-428<text:s/></text:span></text:p>
      <text:p text:style-name="P54"/>
      <text:p text:style-name="P55"/>
      <text:p text:style-name="P56"><text:span text:style-name="T57">PAKRUOJO RAJONO SAVIVALDYBĖS ADMINISTRACIJOS PAŠVITINIO SENIŪNIJOS VEIKLOS NUOSTATAI</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akruojo rajono savivaldybės administracijos Pašvitinio seniūnijos (toliau – Seniūnija) veiklos nuostatai (toliau – Nuostatai) nustato Seniūnijos veiklos uždavinius, funkcijas, teises ir veiklos organizavimą.<text:s/></text:span></text:p>
      <text:p text:style-name="P69"><text:span text:style-name="T70">2</text:span><text:span text:style-name="T71">. Seniūnija – Pakruojo rajono savivaldybės (toliau – Savivaldybė) administracijos filialas, veikiantis Pakruojo rajono savivaldybės teritorijoje.</text:span></text:p>
      <text:p text:style-name="P72"><text:span text:style-name="T73">3</text:span><text:span text:style-name="T74">. Seniūnijos aptarnaujamos teritorijos ribas nustato Savivaldybės taryba savo sprendimu.</text:span></text:p>
      <text:p text:style-name="P75"><text:span text:style-name="T76">4</text:span><text:span text:style-name="T77">. Seniūnija savo veikloje vadovaujasi Lietuvos Respublikos Konstitucija,<text:s/></text:span><text:span text:style-name="T78">Lietuvos Respublikos<text:s/></text:span><text:span text:style-name="T79">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span></text:p>
      <text:p text:style-name="P80"><text:span text:style-name="T81">5</text:span><text:span text:style-name="T82">.<text:s/></text:span><text:span text:style-name="T83">Seniūnijos veikla organizuojama<text:s/></text:span><text:span text:style-name="T84">pagal Seniūnijos metinį veiklos planą</text:span><text:span text:style-name="T85">.</text:span></text:p>
      <text:p text:style-name="P86"><text:span text:style-name="T87">6</text:span><text:span text:style-name="T88">. Seniūnijos veikla finansuojama iš savivaldybės biudžeto ir kitų įstatymuose nustatytų lėšų. Seniūnija turi sąskaitą banke.</text:span></text:p>
      <text:p text:style-name="P89"><text:span text:style-name="T90">7</text:span><text:span text:style-name="T91">. Seniūnija turi antspaudą<text:s/></text:span><text:span text:style-name="T92">su Lietuvos Respublikos herbu</text:span><text:span text:style-name="T93">, Seniūnijos herbu ir Seniūnijos pavadinimu, kodą, blanką su Seniūnijos herbu ir Seniūnijos pavadinimu, kuriuos naudoja teisės aktų nustatyta tvarka.</text:span></text:p>
      <text:p text:style-name="P94"><text:span text:style-name="T95">8</text:span><text:span text:style-name="T96">. Seniūnijos buveinės adresas –<text:s/></text:span>Joniškio g. 3, Pašvitinio mstl., Pašvitinio sen., 83342 Pakruojo r. sav.<text:s/></text:p>
      <text:p text:style-name="P97"/>
      <text:p text:style-name="P98"><text:span text:style-name="T99">II</text:span><text:span text:style-name="T100"><text:s/></text:span><text:span text:style-name="T101">SKYRIUS</text:span></text:p>
      <text:p text:style-name="P102"><text:span text:style-name="T103">SENIŪNIJOS UŽDAVINIAI IR FUNKCIJOS</text:span></text:p>
      <text:p text:style-name="P104"/>
      <text:p text:style-name="P105"><text:span text:style-name="T106">9</text:span><text:span text:style-name="T107">. Seniūnijos uždaviniai:</text:span></text:p>
      <text:p text:style-name="P108"><text:span text:style-name="T109">9.1</text:span><text:span text:style-name="T110">. užtikrinti viešųjų paslaugų teikimą Seniūnijos aptarnaujamoje teritorijoje;</text:span></text:p>
      <text:p text:style-name="P111"><text:span text:style-name="T112">9.2</text:span><text:span text:style-name="T113">. teikti administracines paslaugas Lietuvos Respublikos viešojo administravimo įstatymo ir kitų teisės aktų nustatyta tvarka;</text:span></text:p>
      <text:p text:style-name="P114"><text:span text:style-name="T115">9.3</text:span><text:span text:style-name="T116">. padėti Savivaldybės institucijoms ir Savivaldybės administracijos struktūriniams padaliniams įgyvendinti jų kompetencijai priskirtas funkcijas;</text:span></text:p>
      <text:p text:style-name="P117"><text:span text:style-name="T118">9.4</text:span><text:span text:style-name="T119">. organizuoti Seniūnijos aptarnaujamos teritorijos gyvenamųjų vietovių bendruomenėms rūpimų klausimų sprendimą.</text:span></text:p>
      <text:p text:style-name="P120"><text:span text:style-name="T121">10</text:span><text:span text:style-name="T122">. Seniūnija atlieka šias funkcijas:</text:span></text:p>
      <text:p text:style-name="P123"><text:span text:style-name="T124">10.1</text:span><text:span text:style-name="T125">.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6"><text:span text:style-name="T127">10.2</text:span><text:span text:style-name="T128">.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9"><text:span text:style-name="T130">10.3</text:span><text:span text:style-name="T131">. Vyriausybės nustatyta tvarka išduoda leidimus laidoti, tvarkyti kapavietes;</text:span></text:p>
      <text:p text:style-name="P132"><text:span text:style-name="T133">10.4</text:span><text:span text:style-name="T134">.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5"><text:span text:style-name="T136">10.5</text:span><text:span text:style-name="T137">. dalyvauja rengiant ir įgyvendinant gyventojų užimtumo programas;</text:span></text:p>
      <text:p text:style-name="P138"><text:span text:style-name="T139">10.6</text:span><text:span text:style-name="T140">. dalyvauja organizuojant viešuosius darbus ir visuomenei naudingą veiklą;</text:span></text:p>
      <text:p text:style-name="P141"><text:span text:style-name="T142">10.7</text:span><text:span text:style-name="T143">. dalyvauja vykdant socialinės paramos teikimą ir socialinių išmokų, pašalpų mokėjimą bei kontrolę;</text:span></text:p>
      <text:p text:style-name="P144"><text:span text:style-name="T145">10.8</text:span><text:span text:style-name="T146">.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7"><text:span text:style-name="T148">10.9</text:span><text:span text:style-name="T149">. dalyvauja vykdant vaiko teisių apsaugą,<text:s/></text:span><text:span text:style-name="T150">teikia pagalbą užtikrinant</text:span><text:s/><text:span text:style-name="T151">prevencinės pagalbos vaikui ir šeimai organizavimą, socialinių, švietimo, sveikatos priežiūros įstaigų bei kitų įstaigų teikiamų paslaugų koordinavimą ir darbą su socialinę riziką patiriančiomis šeimomis;</text:span></text:p>
      <text:p text:style-name="P152"><text:span text:style-name="T153">10.10</text:span><text:span text:style-name="T154">. renka ir Savivaldybės administracijos direktoriui teikia duomenis, reikalingus savivaldybės teritorijoje gyvenančių vaikų apskaitai;</text:span></text:p>
      <text:p text:style-name="P155"><text:span text:style-name="T156">10.11</text:span><text:span text:style-name="T157">. dalyvauja organizuojant Respublikos Prezidento, Seimo rinkimus, rinkimus į Europos Parlamentą, Savivaldybės tarybos, mero rinkimus ir referendumus;</text:span></text:p>
      <text:p text:style-name="P158"><text:span text:style-name="T159">10.12</text:span><text:span text:style-name="T160">. dalyvauja organizuojant vietos gyventojų apklausas, atliekant gyventojų ir būstų, kitus visuotinius surašymus;</text:span></text:p>
      <text:p text:style-name="P161"><text:span text:style-name="T162">10.13</text:span><text:span text:style-name="T163">. dalyvauja organizuojant ir įgyvendinant civilinę saugą;</text:span></text:p>
      <text:p text:style-name="P164"><text:span text:style-name="T165">10.14</text:span><text:span text:style-name="T166">. teisės aktų nustatyta tvarka dalyvauja įgyvendinant valstybės perduotas funkcijas žemės ūkio srityje;</text:span></text:p>
      <text:p text:style-name="P167"><text:span text:style-name="T168">10.15</text:span><text:span text:style-name="T169">. dalyvauja rengiant ir įgyvendinant vietos veiklos grupių programas ir vietos plėtros strategijas;</text:span></text:p>
      <text:p text:style-name="P170"><text:span text:style-name="T171">10.16</text:span><text:span text:style-name="T172">. dalyvauja organizuojant gyventojų sporto ir kultūros renginius;</text:span></text:p>
      <text:p text:style-name="P173"><text:span text:style-name="T174">10.17</text:span><text:span text:style-name="T175">. dalyvauja kuriant ir įgyvendinant informacinės visuomenės plėtros programas;</text:span></text:p>
      <text:p text:style-name="P176"><text:span text:style-name="T177">10.18</text:span><text:span text:style-name="T178">. organizuoja bendrojo naudojimo teritorijų, gatvių, šaligatvių valymą ir priežiūrą, gatvių ir kitų viešųjų vietų apšvietimą;</text:span></text:p>
      <text:p text:style-name="P179"><text:span text:style-name="T180">10.19</text:span><text:span text:style-name="T181">. vadovaudamasi Lietuvos Respublikos žmonių palaikų laidojimo įstatymu ir kitais teisės aktais, Vyriausybės nustatyta tvarka organizuoja kapinių priežiūrą, koordinuoja ir kontroliuoja kapinių prižiūrėtojų darbą;</text:span></text:p>
      <text:p text:style-name="P182"><text:span text:style-name="T183">10.20</text:span><text:span text:style-name="T184">. organizuoja želdynų planavimo, kūrimo, apsaugos, tvarkymo ir priežiūros darbus Seniūnijai priskirtoje teritorijoje;</text:span></text:p>
      <text:p text:style-name="P185"><text:span text:style-name="T186">10.21</text:span><text:span text:style-name="T187">. dalyvauja telkiant socialinius partnerius vaikų socialinėms ir edukacinėms problemoms spręsti;</text:span></text:p>
      <text:p text:style-name="P188"><text:span text:style-name="T189">10.22</text:span><text:span text:style-name="T190">. vykdo kitas Lietuvos Respublikos vietos savivaldos įstatymo ir kitų teisės aktų nustatytas funkcijas.</text:span></text:p>
      <text:p text:style-name="P191"/>
      <text:h text:style-name="P192" text:outline-level="2"><text:span text:style-name="T193">III</text:span><text:span text:style-name="T194"><text:s/>SKYRIUS</text:span></text:h>
      <text:h text:style-name="P195" text:outline-level="2"><text:span text:style-name="T196">SENIŪNIJOS TEISĖS</text:span></text:h>
      <text:p text:style-name="P197"/>
      <text:p text:style-name="P198"><text:span text:style-name="T199">11</text:span><text:span text:style-name="T200">.<text:s/></text:span><text:span text:style-name="T201">Seniūnija, įgyvendindama uždavinius ir vykdydama jos kompetencijai priskirtas funkcijas, turi teisę:</text:span></text:p>
      <text:p text:style-name="P202"><text:span text:style-name="T203">11.1</text:span><text:span text:style-name="T204">. atstovauti priskirtos teritorijos gyventojų interesams Seniūnijoje, Savivaldybės institucijose ir savivaldybės teritorijoje veikiančiose valstybės įstaigose;</text:span></text:p>
      <text:p text:style-name="P205"><text:span text:style-name="T206">11.2</text:span><text:span text:style-name="T207">. gauti iš Savivaldybės administracijos padalinių, įmonių, įstaigų ir organizacijų informaciją, reikalingą Seniūnijos funkcijoms vykdyti;</text:span></text:p>
      <text:p text:style-name="P208"><text:span text:style-name="T209">11.3</text:span><text:span text:style-name="T210">. dalyvauti Savivaldybės tarybos, jos komitetų, frakcijų posėdžiuose, Savivaldybės administracijos, jos padalinių vadovų pasitarimuose svarstant atitinkamus klausimus;</text:span></text:p>
      <text:p text:style-name="P211"><text:span text:style-name="T212">11.4</text:span><text:span text:style-name="T213">. teikti pasiūlymus Savivaldybės administracijai ir kitiems viešąsias paslaugas administruojantiems subjektams dėl Seniūnijai priskirtoje teritorijoje teikiamų paslaugų kokybės gerinimo ir pagal kompetenciją kitais klausimais;</text:span></text:p>
      <text:p text:style-name="P214"><text:span text:style-name="T215">11.5</text:span><text:span text:style-name="T216">. bendradarbiauti užtikrinant viešąją tvarką;</text:span></text:p>
      <text:p text:style-name="P217"><text:span text:style-name="T218">11.6</text:span><text:span text:style-name="T219">. dalyvauti Lietuvos savivaldybių seniūnijų asociacijos veikloje.</text:span></text:p>
      <text:p text:style-name="P220"><text:span text:style-name="T221">12</text:span><text:span text:style-name="T222">. Seniūnija turi ir kitų Lietuvos Respublikos įstatymais ir kitais teisės aktais suteiktų teisių.</text:span></text:p>
      <text:p text:style-name="P223"/>
      <text:p text:style-name="P224"><text:span text:style-name="T225">IV</text:span><text:span text:style-name="T226"><text:s/>SKYRIUS</text:span></text:p>
      <text:p text:style-name="P227"><text:span text:style-name="T228">SENIŪNIJOS VEIKLOS ORGANIZAVIMAS</text:span></text:p>
      <text:p text:style-name="P229"/>
      <text:p text:style-name="P230"><text:span text:style-name="T231">13</text:span><text:span text:style-name="T232">. Seniūnijai vadovauja seniūnas.<text:s/></text:span></text:p>
      <text:p text:style-name="P233"><text:span text:style-name="T234">14</text:span><text:span text:style-name="T235">. Seniūnas yra Seniūnijos vadovas, Seniūnijai skirtų asignavimų valdytojas.<text:s/></text:span><text:span text:style-name="T236">Jis yra karjeros valstybės tarnautojas. Seniūną į pareigas skiria ir atleidžia Savivaldybės administracijos direktorius, vadovaudamasis Vietos savivaldos ir Valstybės tarnybos įstatymais. Į seniūno pareigas priimama tik konkurso būdu.<text:s/></text:span><text:span text:style-name="T237">Seniūnui nustatoma 5 metų kadencija. Kadencijų skaičius nėra ribojamas.<text:s/></text:span></text:p>
      <text:p text:style-name="P238"><text:span text:style-name="T239">15</text:span><text:span text:style-name="T240">.<text:s/></text:span><text:span text:style-name="T241">Seniūnas tiesiogiai pavaldus ir atskaitingas Savivaldybės administracijos direktoriui.<text:s/></text:span></text:p>
      <text:p text:style-name="P242"><text:span text:style-name="T243">16</text:span><text:span text:style-name="T244">.<text:s/></text:span><text:span text:style-name="T245">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6"><text:span text:style-name="T247">17</text:span><text:span text:style-name="T248">. Seniūno sprendimai įforminami įsakymais.</text:span></text:p>
      <text:p text:style-name="P249"><text:span text:style-name="T250">18</text:span><text:span text:style-name="T251">. Seniūnas:</text:span></text:p>
      <text:p text:style-name="P252"><text:span text:style-name="T253">18.1</text:span><text:span text:style-name="T254">. planuoja Seniūnijos darbą;</text:span></text:p>
      <text:p text:style-name="P255"><text:span text:style-name="T256">18.2</text:span><text:span text:style-name="T257">. paskirsto darbuotojams užduotis;</text:span></text:p>
      <text:p text:style-name="P258"><text:span text:style-name="T259">18.3</text:span><text:span text:style-name="T260">. administruoja Seniūnijai skirtus asignavimus, užtikrina jų efektyvų ir rezultatyvų naudojimą, atitinkantį programose nustatytus tikslus;</text:span></text:p>
      <text:p text:style-name="P261"><text:span text:style-name="T262">18.4</text:span><text:span text:style-name="T263">. pagal kompetenciją ir gyventojų prašymus išduoda Seniūnijos aptarnaujamos teritorijos gyventojams šeimos sudėtį patvirtinančias ir kitas pažymas;</text:span></text:p>
      <text:p text:style-name="P264"><text:span text:style-name="T265">18.5</text:span><text:span text:style-name="T266">. pagal kompetenciją pradeda administracinių nusižengimų teiseną, atlieka administracinių nusižengimų tyrimą ir surašo administracinio nusižengimo protokolus, nagrinėja administracinių nusižengimų bylas;</text:span></text:p>
      <text:p text:style-name="P267"><text:span text:style-name="T268">18.6</text:span><text:span text:style-name="T269">. pagal kompetenciją<text:s/></text:span><text:span text:style-name="T270">teikia siūlymus Savivaldybės administracijos direktoriui dėl sutarčių sudarymo, organizuoja</text:span><text:span text:style-name="T271"><text:s/></text:span><text:span text:style-name="T272">sutarčių sudarymą<text:s/></text:span><text:span text:style-name="T273">atsako už jų vykdymą;</text:span></text:p>
      <text:p text:style-name="P274"><text:span text:style-name="T275">18.7</text:span><text:span text:style-name="T276">. nustatyta tvarka prižiūri prekybą viešosiose vietose;</text:span></text:p>
      <text:p text:style-name="P277"><text:span text:style-name="T278">18.8</text:span><text:span text:style-name="T279">. kontroliuoja:</text:span></text:p>
      <text:p text:style-name="P280"><text:span text:style-name="T281">18.8.1</text:span><text:span text:style-name="T282">. ar teikiant viešąsias paslaugas laikomasi teisės aktuose bei sutartyse nustatytų reikalavimų;</text:span></text:p>
      <text:p text:style-name="P283"><text:span text:style-name="T284">18.8.2</text:span><text:span text:style-name="T285">. kaip vykdomi Savivaldybės tarybos sprendimai ir mero potvarkiai Seniūnijos veiklos klausimais;</text:span></text:p>
      <text:p text:style-name="P286"><text:span text:style-name="T287">18.8.3</text:span><text:span text:style-name="T288">. nagrinėja gyventojų prašymus ir skundus dėl viešųjų paslaugų teikimo ir šiais klausimais pagal kompetenciją priima sprendimus;</text:span></text:p>
      <text:p text:style-name="P289"><text:span text:style-name="T290">18.8.4</text:span><text:span text:style-name="T291">. rengia Savivaldybės tarybos sprendimų, mero potvarkių ir<text:s/></text:span><text:span text:style-name="T292">Savivaldybės</text:span><text:span text:style-name="T293"><text:s/>administracijos direktoriaus įsakymų projektus;</text:span></text:p>
      <text:p text:style-name="P294"><text:span text:style-name="T295">18.9</text:span><text:span text:style-name="T296">.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7"><text:span text:style-name="T298">18.10</text:span><text:span text:style-name="T299">.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00"><text:span text:style-name="T301">18.11</text:span><text:span text:style-name="T302">.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3"><text:span text:style-name="T304">18.12</text:span><text:span text:style-name="T305">.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06"><text:span text:style-name="T307">18.13</text:span><text:span text:style-name="T308">. informuoja Seniūnijos aptarnaujamos teritorijos gyventojus apie Savivaldybės veiklą ir organizuoja konsultavimąsi su jais, laikydamasis Vietos savivaldos įstatymo 37 ir 38 straipsniuose nustatytų reikalavimų;</text:span></text:p>
      <text:p text:style-name="P309"><text:span text:style-name="T310">18.14</text:span><text:span text:style-name="T311">.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2"><text:span text:style-name="T313">18.15</text:span><text:span text:style-name="T314">.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15"><text:span text:style-name="T316">18.16</text:span><text:span text:style-name="T317">. Seniūnijos nuostatuose nustatyta tvarka organizuoja Seniūnijos veiklą;</text:span></text:p>
      <text:p text:style-name="P318"><text:span text:style-name="T319">18.17</text:span><text:span text:style-name="T320">. vykdo kitas teisės aktuose seniūnui ar Seniūnijai priskirtas funkcijas.</text:span></text:p>
      <text:p text:style-name="P321"><text:span text:style-name="T322">19</text:span><text:span text:style-name="T323">. Seniūnas naudodamas biudžeto asignavimus tiesiogiai ir asmeniškai teisės aktų nustatyta tvarka atsako už:</text:span></text:p>
      <text:p text:style-name="P324"><text:span text:style-name="T325">19.1</text:span><text:span text:style-name="T326">. programų vykdymą, programų sąmatų sudarymą ir vykdymą, neviršijant patvirtintų asignavimų sumų, už paskirtų asignavimų efektyvų, atitinkantį programoje nustatytus tikslus ir rezultatyvų naudojimą;</text:span></text:p>
      <text:p text:style-name="P327"><text:span text:style-name="T328">19.2</text:span><text:span text:style-name="T329">.<text:s/></text:span><text:span text:style-name="T330">finansinės</text:span><text:span text:style-name="T331"><text:s/>apskaitos organizavimą ir finansinės atskaitomybės rengimą bei pateikimą pagal teisės aktų reikalavimus;</text:span></text:p>
      <text:p text:style-name="P332"><text:span text:style-name="T333">19.3</text:span><text:span text:style-name="T334">. tinkamą vidaus kontrolės procedūrų sukūrimą, kuriomis siekiama garantuoti, kad seniūnijai priskirtos funkcijos būtų tinkamai įgyvendintos.</text:span></text:p>
      <text:p text:style-name="P335"><text:span text:style-name="T336">20</text:span><text:span text:style-name="T337">. Seniūnas savarankiškai organizuoja Seniūnijos veiklą.</text:span></text:p>
      <text:p text:style-name="P338"><text:span text:style-name="T339">21</text:span><text:span text:style-name="T340">. Seniūnui,<text:s/></text:span><text:span text:style-name="T341">seniūno pavaduotojui</text:span><text:span text:style-name="T342">,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3"><text:span text:style-name="T344">22</text:span><text:span text:style-name="T345">. Seniūno ir Seniūnijos darbuotojų kompetencija ir funkcijos nustatytos jų pareigybių aprašymuose. Seniūno, seniūno pavaduotojo ir<text:s/></text:span><text:span text:style-name="T346">Seniūnijos darbuotojų, dirbančių pagal darbo sutartis,<text:s/></text:span><text:span text:style-name="T347">pareigybių aprašymus tvirtina Savivaldybės administracijos direktorius.</text:span></text:p>
      <text:p text:style-name="P348"><text:span text:style-name="T349">23</text:span><text:span text:style-name="T350">.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1" text:outline-level="2"/>
      <text:h text:style-name="P352" text:outline-level="2"><text:span text:style-name="T353">V</text:span><text:span text:style-name="T354"><text:s/>SKYRIUS</text:span></text:h>
      <text:h text:style-name="P355" text:outline-level="3"><text:span text:style-name="T356">BAIGIAMOSIOS NUOSTATOS</text:span></text:h>
      <text:p text:style-name="P357"/>
      <text:p text:style-name="P358"><text:span text:style-name="T359">24</text:span><text:span text:style-name="T360">. Seniūnija gali būti pertvarkyta ar jos veikla gali pasibaigti Lietuvos Respublikos įstatymų<text:s/></text:span><text:span text:style-name="T361">ir kitų teisės aktų nustatyta tvarka.</text:span></text:p>
      <text:p text:style-name="P362"><text:span text:style-name="T363">25</text:span><text:span text:style-name="T364">. Seniūnijos veiklos nuostatai keičiami, papildomi ar pripažįstami netekusiais galios Savivaldybės administracijos direktoriaus sprendimu.</text:span></text:p>
      <text:p text:style-name="P365"><text:span text:style-name="T3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8-26T12:55:00Z</meta:creation-date>
    <dc:date>2024-08-26T12:55:00Z</dc:date>
    <meta:template xlink:href="Normal.dotm" xlink:type="simple"/>
    <meta:editing-cycles>2</meta:editing-cycles>
    <meta:editing-duration>PT0S</meta:editing-duration>
    <meta:document-statistic meta:page-count="3" meta:paragraph-count="154" meta:word-count="2070" meta:character-count="15496" meta:row-count="522" meta:non-whitespace-character-count="13580"/>
  </office:meta>
</office:document-meta>
</file>