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1.1458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left="1.1458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style:punctuation-wrap="simple" fo:text-align="justify" style:vertical-align="baseline" fo:text-indent="0.895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name="Helvetica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07 M. BIRŽELIO 5 D. ĮSAKYMO NR. ISAK-1113 „DĖL MOKYKLŲ, VYKDANČIŲ BENDROJO UGDYMO PROGRAMAS, VEIKLOS IŠORINIO VERTINIMO IŠORĖS VERTINTOJŲ ATRANKOS IR ATESTAVIMO TAISYKLIŲ PATVIRTINIMO“ PAKEITIMO<text:s/></text:span></text:p>
      <text:p text:style-name="P22"/>
      <text:p text:style-name="P23"/>
      <text:p text:style-name="P24">2017 <text:s/>m. lapkričio 23 d. Nr. V-926</text:p>
      <text:p text:style-name="P25">Vilnius</text:p>
      <text:p text:style-name="P26"/>
      <text:p text:style-name="P27"/>
      <text:p text:style-name="P28"/>
      <text:p text:style-name="P29">P a k e i č i u<text:span text:style-name="T30"><text:s/>Mokyklų, vykdančių bendrojo ugdymo programas, veiklos išorinio vertinimo išorės vertintojų atrankos ir atestavimo taisykles, patvirtintas Lietuvos Respublikos švietimo ir mokslo ministro 2007 m. birželio 5 d. įsakymu Nr. ISAK-1113 „Dėl Mokyklų, vykdančių bendrojo ugdymo programas, veiklos išorinio vertinimo išorės vertintojų atrankos ir atestavimo taisyklių patvirtinimo“:</text:span></text:p>
      <text:p text:style-name="P31"><text:span text:style-name="T32">1</text:span><text:span text:style-name="T33">.</text:span><text:span text:style-name="T34"><text:tab/></text:span><text:span text:style-name="T35">Pakeičiu 7.2 papunktį ir jį išdėstau taip:</text:span></text:p>
      <text:p text:style-name="P36"><text:span text:style-name="T37">„</text:span><text:span text:style-name="T38">7.2</text:span><text:span text:style-name="T39">. turėti ne mažesnį kaip 3 metų pedagoginio darbo stažą;“.</text:span></text:p>
      <text:p text:style-name="P40"><text:span text:style-name="T41">2</text:span><text:span text:style-name="T42">.</text:span><text:span text:style-name="T43"><text:tab/></text:span><text:span text:style-name="T44">Pakeičiu 33 punktą ir jį išdėstau taip:<text:s/></text:span></text:p>
      <text:p text:style-name="P45"><text:span text:style-name="T46">„</text:span><text:span text:style-name="T47">33</text:span><text:span text:style-name="T48">. Išorės vertintojui, pakartotinai atestuojantis ir dėl svarbių priežasčių (liga, nėštumo ir gimdymo atostogos, vaiko priežiūros atostogos, tėvystės atostogos, šeimos narių slauga, ne trumpesnė nei 6 mėnesių ilgalaikė stažuotė, studijos ir kita) neatitinkant šių Taisyklių 20.5 papunktyje nustatytų reikalavimų, išorės vertintojo argumentuotu ir pagrįstu prašymu atestacija gali būti atidedama konkrečiam terminui su konkrečiais įpareigojimais.“</text:span></text:p>
      <text:p text:style-name="P49"/>
      <text:p text:style-name="P50"/>
      <text:p text:style-name="P51"/>
      <text:p text:style-name="P52">Švietimo ir mokslo ministrė<text:tab/><text:tab/><text:tab/>Jurgita Petrauskienė<text:span text:style-name="T5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 vadovų vertinimui NMVA II III ketv 2014-05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ISAK vadovų vertinimui NMVA II III ketv 2014-05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BUM isores vertintoju atestavimo_pakeitimas.docx</dc:title>
    <meta:initial-creator>arazmantiene</meta:initial-creator>
    <dc:creator>adlibuser</dc:creator>
    <meta:creation-date>2017-11-24T11:02:00Z</meta:creation-date>
    <dc:date>2017-11-24T11:02:00Z</dc:date>
    <meta:print-date>2014-05-16T11:5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2" meta:word-count="203" meta:character-count="1407" meta:row-count="25" meta:non-whitespace-character-count="1216"/>
  </office:meta>
</office:document-meta>
</file>