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underline-color="#FF1314"/>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font-style="italic" style:font-style-asian="italic"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style:letter-kerning="true" style:text-underline-color="#FF180F"/>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style>
    <style:style style:name="T58" style:parent-style-name="DefaultParagraphFont" style:family="text">
      <style:text-properties style:letter-kerning="true" style:text-underline-color="#FF0D08"/>
    </style:style>
    <style:style style:name="T59" style:parent-style-name="DefaultParagraphFont" style:family="text">
      <style:text-properties style:letter-kerning="true"/>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underline-color="#FF1721"/>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letter-kerning="true" fo:background-color="#FFFFFF"/>
    </style:style>
    <style:style style:name="T88" style:parent-style-name="DefaultParagraphFont" style:family="text">
      <style:text-properties style:letter-kerning="true" fo:background-color="#FFFFFF"/>
    </style:style>
    <style:style style:name="T89" style:parent-style-name="DefaultParagraphFont" style:family="text">
      <style:text-properties fo:font-style="italic" style:font-style-asian="italic" style:letter-kerning="true" fo:background-color="#FFFFFF"/>
    </style:style>
    <style:style style:name="T90" style:parent-style-name="DefaultParagraphFont" style:family="text">
      <style:text-properties style:letter-kerning="true" fo:background-color="#FFFFFF"/>
    </style:style>
    <style:style style:name="T91" style:parent-style-name="DefaultParagraphFont" style:family="text">
      <style:text-properties style:letter-kerning="true" fo:background-color="#FFFFFF"/>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style:font-weight-complex="bold"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fo:letter-spacing="0.0013in"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fo:letter-spacing="0.0013in" style:font-size-complex="12pt" fo:background-color="#FFFFFF"/>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tyle-complex="italic" style:letter-kerning="true" style:font-size-complex="12pt"/>
    </style:style>
    <style:style style:name="T122" style:parent-style-name="DefaultParagraphFont" style:family="text">
      <style:text-properties style:font-style-complex="italic" style:letter-kerning="true" style:font-size-complex="12pt"/>
    </style:style>
    <style:style style:name="T123" style:parent-style-name="DefaultParagraphFont" style:family="text">
      <style:text-properties style:font-style-complex="italic" style:letter-kerning="true"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font-weight="bold" style:font-weight-asian="bold" style:font-style-complex="italic" style:letter-kerning="true" style:font-size-complex="12pt"/>
    </style:style>
    <style:style style:name="T126" style:parent-style-name="DefaultParagraphFont" style:family="text">
      <style:text-properties style:font-style-complex="italic" style:letter-kerning="true" style:font-size-complex="12pt"/>
    </style:style>
    <style:style style:name="T127" style:parent-style-name="DefaultParagraphFont" style:family="text">
      <style:text-properties style:font-style-complex="italic" style:letter-kerning="true"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style-complex="italic" style:letter-kerning="true" style:font-size-complex="12pt"/>
    </style:style>
    <style:style style:name="T130" style:parent-style-name="DefaultParagraphFont" style:family="text">
      <style:text-properties style:font-style-complex="italic" style:letter-kerning="true" style:font-size-complex="12pt"/>
    </style:style>
    <style:style style:name="T131" style:parent-style-name="DefaultParagraphFont" style:family="text">
      <style:text-properties style:font-style-complex="italic"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fo:language="en" fo:country="US"/>
    </style:style>
    <style:style style:name="P146" style:parent-style-name="Normal" style:family="paragraph">
      <style:paragraph-properties fo:line-height="150%"/>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TRATEGINĖS LIETUVOS RESPUBLIKOS IR JUNGTINIŲ AMERIKOS VALSTIJŲ PARTNERYSTĖS ĮTVIRTINIMO</text:p>
      <text:p text:style-name="P18"/>
      <text:p text:style-name="P19"><text:span text:style-name="T20">2021</text:span><text:span text:style-name="T21"><text:s/>m.<text:s/></text:span><text:span text:style-name="T22">sausio</text:span><text:span text:style-name="T23"><text:s/></text:span><text:span text:style-name="T24">5</text:span><text:span text:style-name="T25"><text:s/>d. Nr.<text:s/></text:span><text:span text:style-name="T26">XIV-150<text:s/></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įvertindamas</text:span><text:span text:style-name="T35"><text:s/></text:span><text:span text:style-name="T36">istorinius, ilgalaikius, tarpusavio pasitikėjimu grįstus</text:span><text:span text:style-name="T37"><text:s/>Lietuvos Respublikos ir Jungtinių Amerikos Valstijų (JAV) saitus;</text:span></text:p>
        <text:p text:style-name="P38"><text:span text:style-name="T39">pripažindamas</text:span><text:s/>lemiamą JAV ir<text:s/><text:span text:style-name="T40">Šiaurės Atlanto sutarties organizacijos (</text:span>NATO) vaidmenį užtikrinant saugumą ir stabilumą Europoje ir visame pasaulyje;</text:p>
        <text:p text:style-name="P41"><text:span text:style-name="T42">ypač vertindamas</text:span><text:span text:style-name="T43"><text:s/>JAV Baltijos šalių okupacijos ir aneksijos nepripažinimo politiką, įtvirtintą<text:s/></text:span>Sumnerio Welleso 1940 m. liepos 23 d. deklaracijoje<text:span text:style-name="T44">;</text:span></text:p>
        <text:p text:style-name="P45"><text:span text:style-name="T46">akcentuodamas</text:span><text:span text:style-name="T47"><text:s/>tvirtą Lietuvos paramą demokratinėms vertybėms, taikai ir saugumui, kurių siekiama per Lietuvos narystę NATO, Europos Sąjungoje (ES),<text:s/></text:span>Ekonominio bendradarbiavimo ir plėtros organizacijoje ir Jungtinėse Tautose;</text:p>
        <text:p text:style-name="P48"><text:span text:style-name="T49">pažymėdamas</text:span>, kad Lietuva yra atsakinga NATO valstybė narė, tvirtai laikosi įsipareigojimo gynybos reikmėms skirti 2 procentus bendrojo vidaus produkto (BVP), prisideda prie saugumo užtikrinimo regione ir pasaulyje, dalyvaudama tarptautinėse misijose ir operacijose, imdamasi lyderystės demokratijos plėtros, energetinio ir kibernetinio saugumo srityse ir išreikšdama pasirengimą organizuoti NATO valstybių ir vyriausybių vadovų susitikimą Vilniuje 2022 metais;<text:s/></text:p>
        <text:p text:style-name="P50"><text:span text:style-name="T51">pabrėždamas</text:span><text:span text:style-name="T52">, kad JAV yra<text:s/></text:span><text:span text:style-name="T53">svarbiausia</text:span><text:span text:style-name="T54"><text:s/></text:span><text:span text:style-name="T55">strateginė partnerė ir sąjunginin</text:span><text:span text:style-name="T56">kė užtikrinant Lietuvos ir kitų Baltijos valstybių saugumą, stabilumą ir gerovę, o jos karinė galia – pagrindinis veiksnys užtikrinant</text:span><text:span text:style-name="T57"><text:s/>NATO gynybą ir<text:s/></text:span><text:span text:style-name="T58">atgrasymą<text:s/></text:span><text:span text:style-name="T59">Baltijos jūros regione;</text:span><text:span text:style-name="T60"><text:s/></text:span></text:p>
        <text:p text:style-name="P61"><text:span text:style-name="T62">pažymėdamas<text:s/></text:span><text:span text:style-name="T63">kertinę JAV paramą Rytų partnerystės šalių – Ukrainos, Saka</text:span><text:span text:style-name="T64">rtvelo, Moldovos ir<text:s/></text:span><text:span text:style-name="T65">Baltarusijos –</text:span><text:span text:style-name="T66"><text:s/>demokratiniam vystymuisi;<text:s/></text:span></text:p>
        <text:p text:style-name="P67"><text:span text:style-name="T68">įsipareigodamas</text:span><text:span text:style-name="T69"><text:s/>įtvirtinti strateginę partnerystę su JAV gynybos srityje ir siekti nuolatinio JAV karinių pajėgų buvimo Lietuvoje;</text:span></text:p>
        <text:soft-page-break/>
        <text:p text:style-name="P70"><text:span text:style-name="T71">garantuodamas</text:span><text:span text:style-name="T72"><text:s/>Lietuvos įsipareigojimą aktyviai prisidėti prie N</text:span><text:span text:style-name="T73">ATO strateginės koncepcijos nuostatų įgyvendinimo ir jų stiprinimo, atsižvelgdamas į Lietuvoje dislokuojamų sąjungininkų pajėgų poreikius, įskaitant aprūpinimą reikiama infrastruktūra,</text:span></text:p>
        <text:p text:style-name="P74"><text:span text:style-name="T75">patvirtina</text:span><text:span text:style-name="T76">, kad Lietuva įsipareigoja atsakingai narystei NATO, didindam</text:span><text:span text:style-name="T77">a kiekvienais metais gynybai skiriamą BVP dalį, kad 2030 metais būtų pasiekta 2,5 procento šalies BVP, modernizuodama ginkluotąsias pajėgas ir prisidėdama prie tarptautinių sąjungininkų operacijų;</text:span></text:p>
        <text:p text:style-name="P78"><text:span text:style-name="T79">išreiškia</text:span><text:span text:style-name="T80"><text:s/>tvirtą valią įgyvendinti priimančiosios šalies paramos įsipareigojimus, sudaryti tinkamas karinio rengimo sąlygas Lietuvos kariuomenės ir sąjungininkų kariams, plėtoti poligonų infrastruktūrą, siekiant paskatinti sąjungininkus organizuoti bendras pratybas</text:span><text:span text:style-name="T81"><text:s/>mūsų regione;<text:s/></text:span></text:p>
        <text:p text:style-name="P82"><text:span text:style-name="T83">siekia</text:span><text:span text:style-name="T84"><text:s/>išlaikyti ilgalaikę ir nuoseklią JAV paramą Baltijos valstybių pajėgumams plėtoti, ragina JAV Kongresą palaikyti ir stiprinti Baltijos valstybių saugumo paramos iniciatyvą, kuri leistų sėkmingai įgyvendinti Baltijos valstybių regioni</text:span><text:span text:style-name="T85">nius projektus naudojant tam siūlomas JAV finansines priemones;</text:span></text:p>
        <text:p text:style-name="P86"><text:span text:style-name="T87">remia</text:span><text:span text:style-name="T88"><text:s/>išrinktojo JAV Prezidento Joe Bideno iniciatyvą dėl Demokratijų vadovų susitikimo (angl.<text:s/></text:span><text:span text:style-name="T89">Democracy Summit</text:span><text:span text:style-name="T90">) 2021 metais, kuris paskatintų pasaulio demokratijų vadovus susitelkti vieningam</text:span><text:span text:style-name="T91"><text:s/>atsakui į autokratijų keliamus iššūkius, siekiant laisvų ir demokratinių rinkimų Baltarusijoje;</text:span></text:p>
        <text:p text:style-name="P92"><text:span text:style-name="T93">atkreipia<text:s/></text:span><text:span text:style-name="T94">dėmesį į tai, kad Europos ir JAV bendradarbiavimas yra transatlantinio saugumo ir klestėjimo pagrindas, kuriuo yra suinteresuotos abi pusės, todėl<text:s/></text:span><text:span text:style-name="T95">Lietuva kartu su JAV yra pasirengusi toliau stiprinti transatlantinius ryšius, NATO matomumo ir karinio atgrasymo bei gynybos laikysenos priemonių stiprinimą, platesnę europinę ir transatlantinę integraciją, spartesnę NATO plėtrą į Ukrainą ir Sakartvelą ar</text:span><text:span text:style-name="T96"><text:s/>kitas narystės NATO siekiančias šalis partneres;</text:span></text:p>
        <text:p text:style-name="P97"><text:span text:style-name="T98">pažymi</text:span><text:span text:style-name="T99">, kad pamatinių NATO vertybių – laisvės ir demokratijos, daugiašališkumo, žmogaus teisių, demokratinių vertybių ir teisės viršenybės – puoselėjimas stiprina NATO politinę vienybę ir sanglaudą, ir teik</text:span><text:span text:style-name="T100">ia siūlymą steigti NATO Demokratijos atsparumo kompetencijos centrą Lietuvoje;</text:span></text:p>
        <text:p text:style-name="P101"><text:span text:style-name="T102">remia</text:span><text:span text:style-name="T103"><text:s/>Europos Sąjungos ekonominio ir prekybinio bendradarbiavimo su JAV stiprinimą, siekiant esamų prekybos trukdžių panaikinimo bei<text:s/></text:span><text:span text:style-name="T104">naujų prekybos ir investicijų susitarimų,<text:s/></text:span><text:span text:style-name="T105">st</text:span><text:span text:style-name="T106">iprinant abipusį bendradarbiavimą dėl standartų ir technologijų, skatina bendromis ES ir JAV pastangomis stiprinti tarptautinės prekybos sistemą ir kovoti su pasaulinės prekybos iškraipymu bei su rinkos ekonomika nesuderinama praktika;</text:span></text:p>
        <text:p text:style-name="P107"><text:span text:style-name="T108">įsipareigoja</text:span><text:span text:style-name="T109">, kad Li</text:span><text:span text:style-name="T110">etuva ir toliau aktyviai prisidės prie Jungtinių Tautų iniciatyvų ginklų kontrolės, neplatinimo ir nusiginklavimo srityse, stiprinant kovą su teroristinėmis organizacijomis ir kitais nusikalstamais nevalstybiniais veikėjais;</text:span></text:p>
        <text:soft-page-break/>
        <text:p text:style-name="P111"><text:span text:style-name="T112">pabrėžia</text:span><text:span text:style-name="T113">, kad Lietuva sieks dar</text:span><text:span text:style-name="T114"><text:s/>labiau sustiprinti bendradarbiavimą su JAV energetinio, kibernetinio saugumo ir kitų hibridinių grėsmių užkardymo srityse ir aktyviai palaikyti JAV ir trijų Baltijos valstybių nuolatinį dialogą<text:s/></text:span><text:span text:style-name="T115">transatlantinės energetikos</text:span><text:span text:style-name="T116"><text:s/></text:span><text:span text:style-name="T117">partnerytės (P-TEC)</text:span><text:span text:style-name="T118"><text:s/>klausimais, s</text:span><text:span text:style-name="T119">iekiant Lietuvos energetinės nepriklausomybės, energetinio saugumo ir energetinės infrastruktūros vystymo tikslų;<text:s/></text:span></text:p>
        <text:p text:style-name="P120"><text:span text:style-name="T121">patvirtina</text:span><text:span text:style-name="T122">, kad Lietuva tęs kovą su priešiškų valstybių vykdomomis dezinformacijos ir propagandos kampanijomis ir, bendradarbiaudama su JAV,<text:s/></text:span><text:span text:style-name="T123">imsis aktyvių ir nuoseklių veiksmų siekiant atskleisti klaidinančią ir piktavališką informacinę veiklą, užkirsti kelią dezinformacijos sklaidai, nustatyti jos šaltinius ir pateikti tikrovę atitinkančius faktus;</text:span></text:p>
        <text:p text:style-name="P124"><text:span text:style-name="T125">reiškia</text:span><text:span text:style-name="T126"><text:s/>paramą ir solidarumą JAV pozicijai dė</text:span><text:span text:style-name="T127">l to, kad 5G ryšio infrastruktūra ES ir NATO valstybėse narėse būtų plėtojama dalyvaujant tik patikimiems ir transatlantinio saugumo kriterijus atitinkantiems gamintojams;</text:span></text:p>
        <text:p text:style-name="P128"><text:span text:style-name="T129">patvirtina</text:span><text:span text:style-name="T130"><text:s/>Lietuvos paramą Trijų jūrų iniciatyvai, kuri prisidės prie svarbių transp</text:span><text:span text:style-name="T131">orto, energetikos ir skaitmenizavimo projektų įgyvendinimo, padės sutelkti šiems projektams įgyvendinti reikalingą svarbiausių ES partnerių dėmesį ir finansavimą, taip pat įtraukti į šią iniciatyvą asocijuotas Europos Sąjungos Rytų partnerystės šalis;</text:span></text:p>
        <text:p text:style-name="P132"><text:span text:style-name="T133">užtikrina</text:span><text:span text:style-name="T134">, kad Lietuva aktyviai prisidės prie<text:s/></text:span><text:span text:style-name="T135">Europos Sąjungos<text:s/></text:span><text:span text:style-name="T136">saugumo stiprinimo, formuodama ir įgyvendindama ES bendrąją saugumo ir gynybos politiką, remdama NATO papildančias ir transatlantiniams partneriams dalyvauti atviras iniciatyvas;</text:span></text:p>
        <text:p text:style-name="P137"><text:span text:style-name="T138">pažymi</text:span><text:span text:style-name="T139">, kad sk</text:span><text:span text:style-name="T140">atins glaudesnį Lietuvos ir JAV dvišalį bendradarbiavimą žmogiškųjų ryšių, politinių partijų, parlamentinėje, ekspertų grupių, akademinėje, mokslo ir tyrimų, pažangiųjų technologijų ir inovacijų, universitetinių ir studijų mainų programų, visuomenės inform</text:span><text:span text:style-name="T141">avimo priemonių srityse, taip pat plės Lietuvos Respublikos valstybinių institucijų atstovavimą JAV;</text:span></text:p>
        <text:p text:style-name="P142"><text:span text:style-name="T143">pabrėžia</text:span><text:span text:style-name="T144">, kad Lietuva buvo, yra ir išliks patikima JAV partnerė pasaulyje, Europoje ir Baltijos jūros regione</text:span><text:span text:style-name="T145">.</text:span></text:p>
        <text:p text:style-name="P146"/>
        <text:p text:style-name="P147"/>
        <text:p text:style-name="P148"/>
        <text:p text:style-name="P149"><text:span text:style-name="T150">Seimo Pirmininkė</text:span><text:span text:style-name="T151"><text:tab/></text:span><text:span text:style-name="T152">Viktorija Čmilytė-Niel</text:span><text:span text:style-name="T153">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7T20:40:00Z</meta:creation-date>
    <dc:date>2021-01-07T20:40:00Z</dc:date>
    <meta:print-date>2004-12-10T05:45:00Z</meta:print-date>
    <meta:template xlink:href="Normal.dotm" xlink:type="simple"/>
    <meta:editing-cycles>2</meta:editing-cycles>
    <meta:editing-duration>PT0S</meta:editing-duration>
    <meta:document-statistic meta:page-count="3" meta:paragraph-count="82" meta:word-count="844" meta:character-count="6651" meta:row-count="294" meta:non-whitespace-character-count="5889"/>
  </office:meta>
</office:document-meta>
</file>