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3" style:num-suffix="." style:num-format="i">
        <style:list-level-properties fo:text-align="end" text:space-before="1.3694in" text:min-label-width="0.125in" text:list-level-position-and-space-mode="label-alignment">
          <style:list-level-label-alignment text:label-followed-by="listtab" fo:margin-left="1.4944in" fo:text-indent="-0.125in"/>
        </style:list-level-properties>
      </text:list-level-style-number>
      <text:list-level-style-number text:level="4" style:num-suffix="." style:num-format="1">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5" style:num-suffix="." style:num-format="a" style:num-letter-sync="true">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6" style:num-suffix="." style:num-format="i">
        <style:list-level-properties fo:text-align="end" text:space-before="2.8694in" text:min-label-width="0.125in" text:list-level-position-and-space-mode="label-alignment">
          <style:list-level-label-alignment text:label-followed-by="listtab" fo:margin-left="2.9944in" fo:text-indent="-0.125in"/>
        </style:list-level-properties>
      </text:list-level-style-number>
      <text:list-level-style-number text:level="7" style:num-suffix="." style:num-format="1">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8" style:num-suffix="." style:num-format="a" style:num-letter-sync="true">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9" style:num-suffix="." style:num-format="i">
        <style:list-level-properties fo:text-align="end" text:space-before="4.3694in" text:min-label-width="0.125in" text:list-level-position-and-space-mode="label-alignment">
          <style:list-level-label-alignment text:label-followed-by="listtab" fo:margin-left="4.4944in" fo:text-indent="-0.1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12LV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2LVL3" style:num-suffix="."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text:style-name="WW_CharLFO12LVL4" style:num-suffix="." style:num-format="1" text:display-levels="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text:style-name="WW_CharLFO12LV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text:style-name="WW_CharLFO12LVL6" style:num-suffix="." style:num-format="1" text:display-levels="6">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7" text:style-name="WW_CharLFO12LVL7" style:num-suffix="." style:num-format="1" text:display-levels="7">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8" text:style-name="WW_CharLFO12LVL8" style:num-suffix="." style:num-format="1" text:display-levels="8">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9" text:style-name="WW_CharLFO12LVL9" style:num-suffix="." style:num-format="1" text:display-levels="9">
        <style:list-level-properties text:space-before="2.5416in" text:min-label-width="1.25in" text:list-level-position-and-space-mode="label-alignment">
          <style:list-level-label-alignment text:label-followed-by="listtab" fo:margin-left="3.791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ableColumn2" style:family="table-column">
      <style:table-column-properties style:column-width="6.8895in"/>
    </style:style>
    <style:style style:name="Table1" style:family="table" style:master-page-name="MP0">
      <style:table-properties style:width="6.8895in" style:rel-width="102.94%" fo:margin-left="-0.1972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end"/>
      <style:text-properties fo:font-weight="bold" style:font-weight-asian="bold"/>
    </style:style>
    <style:style style:name="TableRow15" style:family="table-row">
      <style:table-row-properties style:min-row-height="0.1354in"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text-properties fo:font-weight="bold" style:font-weight-asian="bold" fo:font-size="4pt" style:font-size-asian="4pt"/>
    </style:style>
    <style:style style:name="P18" style:parent-style-name="Normal" style:family="paragraph">
      <style:text-properties fo:font-weight="bold" style:font-weight-asian="bold" fo:font-size="4pt" style:font-size-asian="4pt"/>
    </style:style>
    <style:style style:name="P19" style:parent-style-name="Normal" style:family="paragraph">
      <style:text-properties fo:font-weight="bold" style:font-weight-asian="bold" fo:font-size="4pt" style:font-size-asian="4pt"/>
    </style:style>
    <style:style style:name="P20" style:parent-style-name="Normal" style:family="paragraph">
      <style:paragraph-properties fo:text-align="center"/>
      <style:text-properties fo:font-weight="bold" style:font-weight-asian="bold" fo:font-size="4pt" style:font-size-asian="4pt"/>
    </style:style>
    <style:style style:name="P21" style:parent-style-name="Normal" style:family="paragraph">
      <style:paragraph-properties fo:text-align="center"/>
      <style:text-properties fo:font-weight="bold" style:font-weight-asian="bold" fo:font-size="4pt" style:font-size-asian="4pt"/>
    </style:style>
    <style:style style:name="P22" style:parent-style-name="Normal" style:family="paragraph">
      <style:paragraph-properties fo:text-align="justify" fo:line-height="115%"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23" style:parent-style-name="Normal" style:family="paragraph">
      <style:paragraph-properties fo:text-align="justify" fo:line-height="115%" fo:margin-left="0in"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24" style:parent-style-name="Normal" style:family="paragraph">
      <style:paragraph-properties fo:text-align="justify" fo:line-height="115%">
        <style:tab-stops>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ab-stops>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30" style:parent-style-name="Normal" style:family="paragraph">
      <style:paragraph-properties fo:text-align="justify" fo:line-height="115%">
        <style:tab-stops>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31" style:parent-style-name="Normal" style:family="paragraph">
      <style:paragraph-properties fo:text-align="justify" fo:line-height="115%" fo:text-indent="0.5909in">
        <style:tab-stops>
          <style:tab-stop style:type="left" style:position="0.718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718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size-complex="12pt"/>
    </style:style>
    <style:style style:name="P33" style:parent-style-name="Normal" style:family="paragraph">
      <style:paragraph-properties fo:text-align="justify" fo:line-height="115%" fo:text-indent="0.5909in">
        <style:tab-stops>
          <style:tab-stop style:type="left" style:position="0.718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18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18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ListParagraph" style:family="paragraph">
      <style:paragraph-properties fo:text-align="justify" fo:line-height="115%" fo:margin-left="0in" fo:text-indent="0.5416in">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62" style:parent-style-name="Normal" style:family="paragraph">
      <style:paragraph-properties fo:text-align="justify" fo:line-height="115%" fo:margin-left="0.4923in">
        <style:tab-stops>
          <style:tab-stop style:type="left" style:position="0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6222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style>
    <style:style style:name="P68" style:parent-style-name="Normal" style:family="paragraph">
      <style:paragraph-properties fo:text-align="justify" fo:line-height="115%" fo:margin-left="0in" fo:text-indent="0.5416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9" style:parent-style-name="DefaultParagraphFont" style:family="text">
      <style:text-properties fo:language="en" fo:country="US"/>
    </style:style>
    <style:style style:name="P70"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6895in"/>
        </style:tab-stops>
      </style:paragraph-properties>
    </style:style>
    <style:style style:name="P73" style:parent-style-name="BodyText" style:family="paragraph">
      <style:paragraph-properties fo:text-align="justify" fo:line-height="150%"/>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indent="3.7409in"/>
      <style:text-properties fo:font-size="11.5pt" style:font-size-asian="11.5pt" style:font-size-complex="11.5pt" style:language-asian="lt" style:country-asian="LT"/>
    </style:style>
    <style:style style:name="P79" style:parent-style-name="Normal" style:family="paragraph">
      <style:text-properties fo:font-size="11.5pt" style:font-size-asian="11.5pt" style:font-size-complex="11.5pt" style:language-asian="lt" style:country-asian="LT"/>
    </style:style>
    <style:style style:name="P80" style:parent-style-name="Normal" style:family="paragraph">
      <style:text-properties fo:font-size="11.5pt" style:font-size-asian="11.5pt" style:font-size-complex="11.5pt" style:language-asian="lt" style:country-asian="LT"/>
    </style:style>
    <style:style style:name="P81" style:parent-style-name="Normal" style:family="paragraph">
      <style:paragraph-properties fo:text-align="justify"/>
      <style:text-properties fo:font-size="13.5pt" style:font-size-asian="13.5pt" style:font-size-complex="13.5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94"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95"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96"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97" style:parent-style-name="Normal" style:family="paragraph">
      <style:paragraph-properties fo:text-align="justify" fo:margin-left="0.3937in">
        <style:tab-stops/>
      </style:paragraph-properties>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05"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06" style:parent-style-name="ListParagraph"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09"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10"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11"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12"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13" style:parent-style-name="ListParagraph" style:family="paragraph">
      <style:paragraph-properties fo:text-align="justify" fo:margin-left="0in" fo:text-indent="0.25in">
        <style:tab-stops>
          <style:tab-stop style:type="left" style:position="0.5909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ListParagraph" style:family="paragraph">
      <style:paragraph-properties fo:text-align="justify"/>
      <style:text-properties style:font-size-complex="12pt" style:language-asian="lt" style:country-asian="LT"/>
    </style:style>
    <style:style style:name="P123"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4"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5"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6"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7"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8"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37"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38"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39"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40"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41" style:parent-style-name="ListParagraph" style:family="paragraph">
      <style:paragraph-properties fo:text-align="justify" fo:margin-left="0in" fo:text-indent="0.25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47"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48"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49"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0"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1"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2"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3"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4"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5" style:parent-style-name="ListParagraph" style:family="paragraph">
      <style:paragraph-properties fo:text-align="justify" fo:margin-left="0in" fo:text-indent="0.25in">
        <style:tab-stops>
          <style:tab-stop style:type="left" style:position="0.5909in"/>
        </style:tab-stops>
      </style:paragraph-properties>
      <style:text-properties style:font-size-complex="12pt" style:language-asian="lt" style:country-asian="LT"/>
    </style:style>
    <style:style style:name="P156" style:parent-style-name="ListParagraph" style:family="paragraph">
      <style:paragraph-properties fo:text-align="justify"/>
      <style:text-properties style:font-size-complex="12pt" style:language-asian="lt" style:country-asian="LT"/>
    </style:style>
    <style:style style:name="P157"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58"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59"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0"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1"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2"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3"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4"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5"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6" style:parent-style-name="ListParagraph" style:family="paragraph">
      <style:paragraph-properties fo:text-align="justify" fo:margin-left="0in" fo:text-indent="0.25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fo:text-indent="0.25in"/>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ListParagraph" style:family="paragraph">
      <style:paragraph-properties fo:text-align="justify" fo:margin-left="0in" fo:text-indent="0.2958in">
        <style:tab-stops>
          <style:tab-stop style:type="left" style:position="0.5909in"/>
        </style:tab-stops>
      </style:paragraph-properties>
      <style:text-properties style:font-size-complex="12pt" style:language-asian="lt" style:country-asian="LT"/>
    </style:style>
    <style:style style:name="P175" style:parent-style-name="ListParagraph" style:family="paragraph">
      <style:paragraph-properties fo:text-align="justify" fo:margin-left="0in" fo:text-indent="0.2958in">
        <style:tab-stops>
          <style:tab-stop style:type="left" style:position="0.5909in"/>
        </style:tab-stops>
      </style:paragraph-properties>
      <style:text-properties style:font-size-complex="12pt" style:language-asian="lt" style:country-asian="LT"/>
    </style:style>
    <style:style style:name="P176" style:parent-style-name="ListParagraph" style:family="paragraph">
      <style:paragraph-properties fo:text-align="justify" fo:margin-left="0in" fo:text-indent="0.2958in">
        <style:tab-stops>
          <style:tab-stop style:type="left" style:position="0.5909in"/>
        </style:tab-stops>
      </style:paragraph-properties>
      <style:text-properties style:font-size-complex="12pt" style:language-asian="lt" style:country-asian="LT"/>
    </style:style>
    <style:style style:name="P177"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center" fo:margin-left="-0.25in" fo:text-indent="0.25in">
        <style:tab-stops/>
      </style:paragraph-properties>
      <style:text-properties style:font-size-complex="12pt"/>
    </style:style>
    <style:style style:name="P180" style:parent-style-name="Normal" style:family="paragraph">
      <style:paragraph-properties fo:text-align="justify" fo:margin-left="-0.25in" fo:text-indent="0.25in">
        <style:tab-stops/>
      </style:paragraph-properties>
      <style:text-properties style:font-size-complex="12pt"/>
    </style:style>
    <style:style style:name="P181" style:parent-style-name="Normal" style:family="paragraph">
      <style:paragraph-properties fo:text-align="justify" fo:margin-left="-0.25in" fo:text-indent="0.25in">
        <style:tab-stops/>
      </style:paragraph-properties>
      <style:text-properties style:font-size-complex="12pt"/>
    </style:style>
    <style:style style:name="P182" style:parent-style-name="Normal" style:family="paragraph">
      <style:paragraph-properties fo:text-align="justify" fo:margin-left="-0.25in" fo:text-indent="0.25in">
        <style:tab-stops/>
      </style:paragraph-properties>
      <style:text-properties style:font-size-complex="12pt"/>
    </style:style>
    <style:style style:name="P183" style:parent-style-name="Normal" style:family="paragraph">
      <style:paragraph-properties fo:text-align="justify" fo:margin-left="-0.25in" fo:text-indent="0.25in">
        <style:tab-stops/>
      </style:paragraph-properties>
      <style:text-properties style:font-size-complex="12pt"/>
    </style:style>
    <style:style style:name="P184" style:parent-style-name="Normal" style:family="paragraph">
      <style:paragraph-properties fo:text-align="justify" fo:margin-left="-0.25in" fo:text-indent="0.25in">
        <style:tab-stops/>
      </style:paragraph-properties>
      <style:text-properties style:font-size-complex="12pt"/>
    </style:style>
    <style:style style:name="P185" style:parent-style-name="Normal" style:family="paragraph">
      <style:paragraph-properties fo:text-align="justify" fo:margin-left="-0.25in" fo:text-indent="0.25in">
        <style:tab-stops/>
      </style:paragraph-properties>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7"/>
            <text:h text:style-name="Heading2" text:outline-level="2">AKMENĖS<text:s/>RAJONO<text:s/>SAVIVALDYBĖS TARYBA</text:h>
            <text:p text:style-name="Normal"/>
            <text:p text:style-name="P8">SPRENDIMAS</text:p>
            <text:p text:style-name="P9"><text:span text:style-name="T10">DĖL AKMENĖS RAJONO SAVIVALDYBĖS BENDRUOMENĖS SVEIKATOS TARYBOS SUDARYMO IR NUOSTATŲ PATVIRTINIMO</text:span></text:p>
            <text:p text:style-name="P11"/>
            <text:p text:style-name="P12">2023<text:s/>m.<text:s/>birželio 26 d.<text:s/>Nr.<text:s/>T-181</text:p>
            <text:p text:style-name="P13">Naujoji Akmenė</text:p>
            <text:p text:style-name="P14"/>
          </table:table-cell>
        </table:table-row>
        <table:table-row table:style-name="TableRow15">
          <table:table-cell table:style-name="TableCell16">
            <text:p text:style-name="P17"/>
            <text:p text:style-name="P18"/>
            <text:p text:style-name="P19"/>
            <text:p text:style-name="P20"/>
            <text:p text:style-name="P21"/>
          </table:table-cell>
        </table:table-row>
      </table:table>
      <text:p text:style-name="P22">Vadovaudamasi Lietuvos Respublikos vietos savivaldos įstatymo 15 straipsnio 4 dalimi, Lietuvos Respublikos sveikatos sistemos įstatymo 63 straipsnio 6 punktu, <text:s/>69 straipsniu, Akmenės rajono savivaldybės taryba n u s p r e n d ž i a:</text:p>
      <text:list text:style-name="LFO12">
        <text:list-item text:start-value="1">
          <text:p text:style-name="P23">Sudaryti Akmenės rajono savivaldybės bendruomenės sveikatos tarybą Savivaldybės<text:s/>tarybos įgaliojimų laikui šios sudėties:</text:p>
        </text:list-item>
      </text:list>
      <text:p text:style-name="P24"><text:span text:style-name="T25"><text:tab/></text:span><text:span text:style-name="T26">Gedas Adomaitis<text:s/></text:span><text:span text:style-name="T27">Savivaldybės tarybos narys (Savivaldybės paskirtas atstovas);</text:span></text:p>
      <text:p text:style-name="P28"><text:tab/>Inga Borusienė, Akmenės rajono savivaldybės visuomenės sveikatos biuro direktorė (Savivaldybės įstaigos atstovas);</text:p>
      <text:p text:style-name="P29">Daiva Gricienė,<text:s/>Akmenės rajono Ventos gimnazijos<text:s/>direktorė (Savivaldybės įstaigos atstovas);<text:s/></text:p>
      <text:p text:style-name="P30"><text:tab/>Linas Lileikis, Savivaldybės tarybos narys (Savivaldybės paskirtas atstovas);</text:p>
      <text:p text:style-name="P31">Ingrida Sakalauskienė,<text:s/>Savivaldybės tarybos narė (Savivaldybės paskirtas atstovas);</text:p>
      <text:soft-page-break/>
      <text:p text:style-name="P32">Rasa Statkuvienė,<text:s/>Savivaldybės administracijos Kruopių seniūnijos seniūnė (Savivaldybės įstaigos atstovas);</text:p>
      <text:p text:style-name="P33"><text:span text:style-name="T34">Mantas Mačius</text:span><text:span text:style-name="T35">,</text:span><text:span text:style-name="T36"><text:s/>Akmenės rajono<text:s/></text:span><text:span text:style-name="T37">sporto klubo „Akmeninis kumštis“ prezidentas</text:span><text:span text:style-name="T38"><text:s/></text:span><text:span text:style-name="T39">(visuomeninės organizacijos atstovas);</text:span><text:span text:style-name="T40"><text:s/></text:span></text:p>
      <text:p text:style-name="P41"><text:span text:style-name="T42">Genovaitė Sakavičienė, Naujosios Akmenės<text:s/></text:span><text:span text:style-name="T43">trečio amžiaus universiteto prorektorė</text:span><text:span text:style-name="T44"><text:s/>(</text:span><text:span text:style-name="T45">visuomeninės organizacijos atstovas);</text:span></text:p>
      <text:p text:style-name="P46"><text:span text:style-name="T47">Vilija Žuta</text:span><text:span text:style-name="T48">u</text:span><text:span text:style-name="T49">tienė</text:span><text:span text:style-name="T50">,</text:span><text:span text:style-name="T51"><text:s/></text:span><text:span text:style-name="T52">Sablauskių kaimo</text:span><text:span text:style-name="T53"><text:s/>bendruomenės<text:s/></text:span><text:span text:style-name="T54">„Žiburys“<text:s/></text:span><text:span text:style-name="T55">pirmininkė<text:s/></text:span><text:span text:style-name="T56">(</text:span><text:span text:style-name="T57">visuomeninės organizacijos atstovas</text:span><text:span text:style-name="T58">)</text:span><text:span text:style-name="T59">.</text:span><text:span text:style-name="T60"><text:s text:c="22"/></text:span></text:p>
      <text:list text:style-name="LFO12" text:continue-numbering="true">
        <text:list-item>
          <text:p text:style-name="P61">Paskirti:</text:p>
        </text:list-item>
      </text:list>
      <text:p text:style-name="P62">2.1.<text:s/><text:s/>Liną Lileikį<text:s/>Akmenės rajono savivaldybės bendruomenės sveikatos tarybos<text:span text:style-name="T63"><text:s/></text:span>pirmininku,<text:s/></text:p>
      <text:p text:style-name="P64">2.2.<text:s/><text:span text:style-name="T65">Ingą Borusienę</text:span><text:s/>Akmenės rajono savivaldybės bendruomenės sveikatos tarybos<text:span text:style-name="T66"><text:s/></text:span>pirmininko pavaduotoja<text:span text:style-name="T67">.</text:span></text:p>
      <text:list text:style-name="LFO12" text:continue-numbering="true">
        <text:list-item>
          <text:p text:style-name="P68"><text:span text:style-name="T69">Patvirtinti Akmenės rajono savivaldybės bendruomenės sveikatos tarybos nuostatus (pridedama).</text:span></text:p>
        </text:list-item>
      </text:list>
      <text:p text:style-name="P70"><text:span text:style-name="T7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72"/>
      <text:p text:style-name="P73"/>
      <text:p text:style-name="P74">Savivaldybės meras<text:tab/><text:tab/><text:tab/><text:tab/><text:tab/><text:tab/><text:s text:c="19"/>Vitalijus Mitrofanovas<text:tab/><text:tab/><text:tab/><text:tab/></text:p>
      <text:p text:style-name="P75"><text:tab/></text:p>
      <text:p text:style-name="P76"/>
      <text:p text:style-name="P77"/>
      <text:p text:style-name="P78">PATVIRTINTA</text:p>
      <text:p text:style-name="P79"><text:s text:c="94"/>Akmenės<text:s/>rajono savivaldybės tarybos</text:p>
      <text:p text:style-name="P80"><text:s text:c="94"/>2023<text:s/>m. birželio 26<text:s/>d.<text:s/>sprendimu Nr. T-181  </text:p>
      <text:p text:style-name="P81"> </text:p>
      <text:p text:style-name="P82"><text:span text:style-name="T83">AKMENĖS RAJONO SAVIVALDYBĖS BENDRUOMENĖS SVEIKATOS</text:span></text:p>
      <text:p text:style-name="P84"><text:span text:style-name="T85">TARYBOS NUOSTATAI</text:span></text:p>
      <text:p text:style-name="P86"><text:span text:style-name="T87"> </text:span></text:p>
      <text:p text:style-name="P88"><text:bookmark-start text:name="part_f1ed85a1603a4845bcbe30fa53aa2b98"/><text:bookmark-end text:name="part_f1ed85a1603a4845bcbe30fa53aa2b98"/><text:span text:style-name="T89">I SKYRIUS</text:span></text:p>
      <text:p text:style-name="P90"><text:span text:style-name="T91">BENDROSIOS NUOSTATOS</text:span></text:p>
      <text:p text:style-name="P92"/>
      <text:list text:style-name="LFO13" text:continue-numbering="true">
        <text:list-item>
          <text:p text:style-name="P93"><text:bookmark-start text:name="part_73a3f49f94db4b4fa7bba5a2607834b5"/><text:bookmark-end text:name="part_73a3f49f94db4b4fa7bba5a2607834b5"/>Akmenės rajono savivaldybės bendruomenės sveikatos tarybos nuostatai<text:s/>(toliau – Nuostatai)<text:s/>reglamentuoja Akmenės rajono savivaldybės bendruomenės sveikatos tarybos (toliau – Sveikatos taryba) sudėtį, funkcijas, teises ir darbo organizavimo tvarką. Tai yra savarankiška sveikatinimo veiklos koordinavimo institucija prie Akmenės rajono savivaldybės (toliau – Savivaldybė) tarybos.<text:bookmark-start text:name="part_3199cdf3da5e4b26ad03fcaadd6be265"/><text:bookmark-end text:name="part_3199cdf3da5e4b26ad03fcaadd6be265"/></text:p>
        </text:list-item>
        <text:list-item>
          <text:p text:style-name="P94">Sveikatos taryba savo veikloje vadovaujasi Lietuvos Respublikos Konstitucija, Lietuvos Respublikos sveikatos sistemos įstatymu, Lietuvos Respublikos visuomenės sveikatos priežiūros įstatymu, Savivaldybės tarybos priimtais sprendimais, kitais teisės aktais ir šiais<text:s/>Nuostatais.<text:bookmark-start text:name="part_e337da0bdeee46d28c5e505d8c7689aa"/><text:bookmark-end text:name="part_e337da0bdeee46d28c5e505d8c7689aa"/></text:p>
        </text:list-item>
        <text:list-item>
          <text:p text:style-name="P95">Sveikatos tarybos veiklos programa (jei reikia) yra finansuojama iš visuomenės sveikatos rėmimo specialiosios programos.<text:bookmark-start text:name="part_293dcec4189e4f4cb91fd3a56b5d2813"/><text:bookmark-end text:name="part_293dcec4189e4f4cb91fd3a56b5d2813"/></text:p>
        </text:list-item>
        <text:list-item>
          <text:p text:style-name="P96">Sveikatos tarybos veiklą techniškai aptarnauja Savivaldybės administracija.</text:p>
        </text:list-item>
      </text:list>
      <text:p text:style-name="P97"> </text:p>
      <text:p text:style-name="P98"><text:bookmark-start text:name="part_28451d6d77484f72b6f4126b124bd0e0"/><text:bookmark-end text:name="part_28451d6d77484f72b6f4126b124bd0e0"/><text:span text:style-name="T99">II SKYRIUS</text:span></text:p>
      <text:soft-page-break/>
      <text:p text:style-name="P100"><text:span text:style-name="T101">SVEIKATOS TARYBOS UŽDAVINIAI IR FUNKCIJOS</text:span></text:p>
      <text:p text:style-name="P102"><text:span text:style-name="T103"> </text:span></text:p>
      <text:list text:style-name="LFO13" text:continue-numbering="true">
        <text:list-item>
          <text:p text:style-name="P104"><text:bookmark-start text:name="part_1939843ed19441e099461110a8bd0404"/><text:bookmark-end text:name="part_1939843ed19441e099461110a8bd0404"/>Pagrindinis Sveikatos tarybos uždavinys yra koordinuoti<text:s/>Savivaldybės teritorijoje sveikatos ugdymo, alkoholio, tabako ir narkotikų kontrolės, visuomenės sveikatos saugos ir sveikatos stiprinimo, ligų profilaktikos priemonių rengimą ir įgyvendinimą, nustatyti<text:s/>Savivaldybės visuomenės sveikatos rėmimo specialiosios programos lėšų naudojimo prioritetus bei atlikti kitas funkcijas, priskirtas pagal Sveikatos tarybos veiklą reglamentuojančius įstatymus bei Sveikatos tarybos nuostatus.<text:bookmark-start text:name="part_12a461f71f594011bda0b8fe96f6144d"/><text:bookmark-end text:name="part_12a461f71f594011bda0b8fe96f6144d"/></text:p>
        </text:list-item>
        <text:list-item>
          <text:p text:style-name="P105">Vykdydama pagrindinį uždavinį<text:s/>Sveikatos taryba atlieka šias funkcijas:</text:p>
          <text:list text:continue-numbering="true">
            <text:list-item>
              <text:p text:style-name="P106"><text:bookmark-start text:name="part_90ddb4bb236e48d3b162aef081bef6c9"/><text:bookmark-end text:name="part_90ddb4bb236e48d3b162aef081bef6c9"/><text:s/>gauna ir renka<text:s/>informaciją iš<text:s/>Savivaldybės ir valstybės institucijų, įstaigų, nevyriausybinių</text:p>
            </text:list-item>
          </text:list>
        </text:list-item>
      </text:list>
      <text:p text:style-name="P107">ir tarptautinių organizacijų, reikalingą nuostatuose numatytoms funkcijoms vykdyti, ją analizuoja<text:bookmark-start text:name="part_82bc27c1ad3845a99b4b9a3a59ba0e06"/><text:bookmark-end text:name="part_82bc27c1ad3845a99b4b9a3a59ba0e06"/>;</text:p>
      <text:list text:style-name="LFO13" text:continue-numbering="true">
        <text:list-item>
          <text:list>
            <text:list-item>
              <text:p text:style-name="P108">bendradarbiauja su<text:s/>Savivaldybės ir valstybės institucijomis bei įstaigomis, nevyriausybinėmis organizacijomis;<text:bookmark-start text:name="part_36d291440c9b4e25b0c12bd546f4c681"/><text:bookmark-end text:name="part_36d291440c9b4e25b0c12bd546f4c681"/></text:p>
            </text:list-item>
            <text:list-item>
              <text:p text:style-name="P109">vertina, kaip vykdomos sveikatos ugdymo, alkoholio, tabako ir narkotikų kontrolės, visuomenės sveikatos saugos ir sveikatos stiprinimo, ligų profilaktikos priemonės<text:s/>Savivaldybės įstaigose ir organizacijose<text:bookmark-start text:name="part_349a657e37014ac9bd60169998f8b8a7"/><text:bookmark-end text:name="part_349a657e37014ac9bd60169998f8b8a7"/>;</text:p>
            </text:list-item>
            <text:list-item>
              <text:p text:style-name="P110">nustato<text:s/>Savivaldybės visuomenės sveikatos rėmimo specialiosios programos lėšų panaudojimo prioritetus ir vertina pateiktus projektus (juos aprobuoja).<text:bookmark-start text:name="part_70e05eeb7150424382d890bc00f1103c"/><text:bookmark-end text:name="part_70e05eeb7150424382d890bc00f1103c"/></text:p>
            </text:list-item>
            <text:list-item>
              <text:p text:style-name="P111">teikia informaciją ir pasiūlymus sveikatinimo klausimais<text:s/>Savivaldybės ir valstybės institucijoms, įstaigoms, visuomenės informavimo priemonėms, nevyriausybinėms organizacijoms;<text:bookmark-start text:name="part_f399eae0d8c14eb3afd1c26033b05997"/><text:bookmark-end text:name="part_f399eae0d8c14eb3afd1c26033b05997"/></text:p>
            </text:list-item>
            <text:list-item>
              <text:p text:style-name="P112">rengia Sveikatos tarybos veiklos programą, veiklos ataskaitą.</text:p>
            </text:list-item>
            <text:list-item>
              <text:p text:style-name="P113"><text:span text:style-name="T114">atlieka kitas funkcijas, priskirtas pagal Lietuvos Respublikos sveikatos sistemos įstatymą, kitus įstatymus ir šiuos nuostatus.</text:span></text:p>
            </text:list-item>
          </text:list>
        </text:list-item>
      </text:list>
      <text:p text:style-name="P115"/>
      <text:p text:style-name="P116"><text:bookmark-start text:name="part_df2c6e7f05d349de9fb4ccd8e439c075"/><text:bookmark-end text:name="part_df2c6e7f05d349de9fb4ccd8e439c075"/><text:soft-page-break/><text:span text:style-name="T117">III SKYRIUS</text:span></text:p>
      <text:p text:style-name="P118"><text:span text:style-name="T119">SVEIKATOS TARYBOS TEISĖS</text:span></text:p>
      <text:p text:style-name="P120"><text:span text:style-name="T121"> </text:span></text:p>
      <text:list text:style-name="LFO13" text:continue-numbering="true">
        <text:list-item>
          <text:p text:style-name="P122"><text:bookmark-start text:name="part_984bfc72c74a4903b492879a54f1db73"/><text:bookmark-end text:name="part_984bfc72c74a4903b492879a54f1db73"/>Sveikatos taryba turi teisę:</text:p>
          <text:list text:continue-numbering="true">
            <text:list-item>
              <text:p text:style-name="P123"><text:bookmark-start text:name="part_35fdfe35c69e4f15a716935a78670f25"/><text:bookmark-end text:name="part_35fdfe35c69e4f15a716935a78670f25"/>jos kompetencijai skirtais klausimais<text:s/>gauti iš<text:s/>Savivaldybės ir valstybės institucijų, įmonių, įstaigų ir organizacijų informaciją, reikalingą veiklą reglamentuojančių įstatymų ir šių nuostatų numatytoms funkcijoms vykdyti;<text:bookmark-start text:name="part_81e2fc1f21c3433fac6e1637753cba6c"/><text:bookmark-end text:name="part_81e2fc1f21c3433fac6e1637753cba6c"/></text:p>
            </text:list-item>
            <text:list-item>
              <text:p text:style-name="P124">teikti siūlymus<text:s/>Savivaldybės tarybai, merui ir<text:s/>Savivaldybės administracijai<text:s/>visuomenės sveikatos prevencijos srityse;<text:bookmark-start text:name="part_7bdfba136d4f405db3048014639998f6"/><text:bookmark-end text:name="part_7bdfba136d4f405db3048014639998f6"/></text:p>
            </text:list-item>
            <text:list-item>
              <text:p text:style-name="P125">kviesti į Sveikatos tarybos posėdžius<text:s/>Savivaldybės administracijos valstybės tarnautojus ir darbuotojus,<text:s/>Savivaldybės įstaigų ir kitų institucijų atstovus, sprendžiant rajono gyventojų sveikatos gerinimo klausimus;<text:bookmark-start text:name="part_e1c6ece28b1841fdbdc7c2d68245dc76"/><text:bookmark-end text:name="part_e1c6ece28b1841fdbdc7c2d68245dc76"/></text:p>
            </text:list-item>
            <text:list-item>
              <text:p text:style-name="P126">lankytis<text:s/>Savivaldybės teritorijoje esančiose įstaigose ir organizacijose, domėtis vaikų, moksleivių, darbuotojų sveikatos saugos ir stiprinimo sąlygomis bei sveikatos priežiūros prieinamumo gyventojams klausimais;<text:bookmark-start text:name="part_3dda8c1c203c48ee8b21bfbbcc6781f9"/><text:bookmark-end text:name="part_3dda8c1c203c48ee8b21bfbbcc6781f9"/></text:p>
            </text:list-item>
            <text:list-item>
              <text:p text:style-name="P127">dalyvauti<text:s/>Savivaldybės ir šalies renginiuose, skirtuose visuomenės sveikatos priežiūrai, profilaktikai;<text:bookmark-start text:name="part_dc7939dccbc840a3980abfaabac026e7"/><text:bookmark-end text:name="part_dc7939dccbc840a3980abfaabac026e7"/></text:p>
            </text:list-item>
            <text:list-item>
              <text:p text:style-name="P128"><text:s/>skleisti informaciją apie savo veiklą.</text:p>
            </text:list-item>
          </text:list>
        </text:list-item>
      </text:list>
      <text:p text:style-name="P129"> </text:p>
      <text:p text:style-name="P130"><text:bookmark-start text:name="part_61bbf5c981ed4ac7916d49caba3c7d46"/><text:bookmark-end text:name="part_61bbf5c981ed4ac7916d49caba3c7d46"/><text:span text:style-name="T131">IV SKYRIUS</text:span></text:p>
      <text:p text:style-name="P132"><text:span text:style-name="T133">SVEIKATOS TARYBOS SUDĖTIS IR DARBO ORGANIZAVIMAS</text:span></text:p>
      <text:p text:style-name="P134"><text:span text:style-name="T135"> </text:span></text:p>
      <text:list text:style-name="LFO13" text:continue-numbering="true">
        <text:list-item>
          <text:p text:style-name="P136"><text:bookmark-start text:name="part_07bfdc3b4e9743f1a3e7e32d2043fe9a"/><text:bookmark-end text:name="part_07bfdc3b4e9743f1a3e7e32d2043fe9a"/>Savivaldybės taryba sudaro Sveikatos tarybą, skiria jos pirmininką, pirmininko pavaduotoją,<text:s/>tvirtina  nuostatus.<text:s/></text:p>
        </text:list-item>
        <text:list-item>
          <text:p text:style-name="P137">Sveikatos taryba sudaroma<text:s/>Savivaldybės tarybos įgaliojimų laikui.<text:bookmark-start text:name="part_5f4d9285dc5b4fe09f548d2ee2670ea8"/><text:bookmark-end text:name="part_5f4d9285dc5b4fe09f548d2ee2670ea8"/></text:p>
        </text:list-item>
        <text:list-item>
          <text:p text:style-name="P138"><text:s/>Sveikatos tarybą sudaro: 1/3<text:s/>Savivaldybės<text:s/>tarybos<text:s/>paskirtų asmenų, 1/3<text:s/>Savivaldybės įmonių, įstaigų ir organizacijų atstovų, 1/3 visuomeninių organizacijų, ginančių visuomenės sveikatos interesus, atstovų.<text:bookmark-start text:name="part_a9d0b836e2c34457b96871a5291fd280"/><text:bookmark-end text:name="part_a9d0b836e2c34457b96871a5291fd280"/></text:p>
        </text:list-item>
        <text:list-item>
          <text:p text:style-name="P139"><text:s/>Jei Sveikatos tarybos narys negali eiti nario pareigų (atsistatydina, atšaukiamas, suserga, miršta, kt.) jis pakeičiamas<text:s/>–<text:s/>iki kadencijos pabaigos<text:s/>paskiriamas<text:s/>kitas asmuo.<text:bookmark-start text:name="part_2b0d75645bbf4e9da32fb3a4cd5e85dc"/><text:bookmark-end text:name="part_2b0d75645bbf4e9da32fb3a4cd5e85dc"/></text:p>
        </text:list-item>
        <text:list-item>
          <text:p text:style-name="P140"><text:s/>Sveikatos tarybos nariai turi vengti viešųjų ir privačių interesų konflikto ir, esant jo grėsmei, nedelsdami informuoti apie tai Sveikatos tarybos pirmininką ir narius ir nusišalinti nuo pareigų atlikimo, konfidencialią informaciją naudoti tik pareigų Sveikatos taryboje atlikimo tikslais ir jos neskleisti, išskyrus Lietuvos Respublikos įstatymuose nustatytus atvejus.<text:bookmark-start text:name="part_a6e4b06560a14998b18260040b405cb7"/><text:bookmark-end text:name="part_a6e4b06560a14998b18260040b405cb7"/></text:p>
        </text:list-item>
        <text:list-item>
          <text:p text:style-name="P141"><text:span text:style-name="T142"><text:s/></text:span><text:span text:style-name="T143">Sveikatos tarybos sekretoriaus pareigas atlieka<text:s/></text:span><text:span text:style-name="T144">S</text:span><text:span text:style-name="T145">avivaldybės administracijos direktoriaus paskirtas valstybės tarnautojas. Sekretorius neturi Sveikatos tarybos nario teisių.</text:span><text:bookmark-start text:name="part_05d796e3891e4a76b35a58263a0ecca3"/><text:bookmark-end text:name="part_05d796e3891e4a76b35a58263a0ecca3"/></text:p>
        </text:list-item>
        <text:list-item>
          <text:p text:style-name="P146"><text:s/>Sveikatos tarybos darbą organizuoja ir jam vadovauja Sveikatos tarybos pirmininkas. Kai Sveikatos tarybos pirmininko nėra ar jis negali eiti savo pareigų, Sveikatos tarybos pirmininko pareigas laikinai eina ir posėdžiui vadovauja Sveikatos tarybos pirmininko pavaduotojas.<text:bookmark-start text:name="part_66ddd2ea265d4c7591a7b0f2f9dfb2bf"/><text:bookmark-end text:name="part_66ddd2ea265d4c7591a7b0f2f9dfb2bf"/></text:p>
        </text:list-item>
        <text:list-item>
          <text:p text:style-name="P147">Sveikatos tarybos pirmininkas:</text:p>
          <text:list text:continue-numbering="true">
            <text:list-item>
              <text:p text:style-name="P148"><text:bookmark-start text:name="part_66244031a5284132b1c089aa50a77dca"/><text:bookmark-end text:name="part_66244031a5284132b1c089aa50a77dca"/><text:s/>organizuoja Sveikatos tarybos darbą, jai vadovauja, veikia  Sveikatos tarybos vardu, atsako ir atsiskaito už jos veiklą;<text:bookmark-start text:name="part_94e0e8709b754dbb841a4f7e9e42c837"/><text:bookmark-end text:name="part_94e0e8709b754dbb841a4f7e9e42c837"/></text:p>
            </text:list-item>
            <text:list-item>
              <text:p text:style-name="P149"><text:s/>kasmet rengia metinį Sveikatos tarybos veiklos planą;<text:bookmark-start text:name="part_a85aff9364e54cafb7bd787ade48becc"/><text:bookmark-end text:name="part_a85aff9364e54cafb7bd787ade48becc"/></text:p>
            </text:list-item>
            <text:list-item>
              <text:p text:style-name="P150"><text:s/>organizuoja plano vykdymo vertinimą ne rečiau kaip<text:s/>du kart per metus;<text:bookmark-start text:name="part_9239e4ab4be34cd8b719b4f9341ceb42"/><text:bookmark-end text:name="part_9239e4ab4be34cd8b719b4f9341ceb42"/></text:p>
            </text:list-item>
            <text:list-item>
              <text:p text:style-name="P151"><text:s/>pasirašo Sveikatos tarybos vardu siunčiamus dokumentus, posėdžių protokolus, sprendimus, bendradarbiavimo sutartis ir kitus dokumentus;<text:bookmark-start text:name="part_fc70483297454421adcaa4bb9491bac2"/><text:bookmark-end text:name="part_fc70483297454421adcaa4bb9491bac2"/></text:p>
            </text:list-item>
            <text:list-item>
              <text:p text:style-name="P152"><text:s/>organizuoja sprendimų įgyvendinimo kontrolę;<text:bookmark-start text:name="part_39c5fb1691f748259362de16c80625bc"/><text:bookmark-end text:name="part_39c5fb1691f748259362de16c80625bc"/></text:p>
            </text:list-item>
            <text:list-item>
              <text:p text:style-name="P153"><text:s/>šaukia Sveikatos tarybos posėdžius, rengia posėdžių darbotvarkes;<text:bookmark-start text:name="part_81890c8a1f3f4c4aaa631b2d6f0f1726"/><text:bookmark-end text:name="part_81890c8a1f3f4c4aaa631b2d6f0f1726"/></text:p>
            </text:list-item>
            <text:list-item>
              <text:p text:style-name="P154"><text:s/>sprendžia Sveikatos tarybos narių nusišalinimo klausimą;<text:bookmark-start text:name="part_f631c313599d4de1bda99d1c0b5d76ab"/><text:bookmark-end text:name="part_f631c313599d4de1bda99d1c0b5d76ab"/></text:p>
            </text:list-item>
            <text:list-item>
              <text:p text:style-name="P155"><text:s/>informuoja Savivaldybės tarybą apie<text:s/>Savivaldybėje vykdomą prevencinę veiklą: visuomenės sveikatos saugos ir sveikatos stiprinimo, alkoholio, tabako ir narkotikų kontrolės, ligų profilaktikos priemones.</text:p>
            </text:list-item>
          </text:list>
        </text:list-item>
        <text:list-item>
          <text:p text:style-name="P156">Tarybos pagrindinė veiklos forma yra posėdžiai. Posėdžiai yra vieši.<text:bookmark-start text:name="part_d9b79ea83f7c483484ac2a1b1da5c7c6"/><text:bookmark-end text:name="part_d9b79ea83f7c483484ac2a1b1da5c7c6"/></text:p>
        </text:list-item>
        <text:list-item>
          <text:p text:style-name="P157"><text:s/>Sveikatos tarybos sprendimai priimami Sveikatos tarybos posėdyje atviru balsavimu paprasta posėdyje dalyvaujančių Sveikatos tarybos narių balsų dauguma ir įforminami protokolu. Jeigu balsai pasiskirsto po lygiai, lemiamas yra Sveikatos tarybos pirmininko (jo nesant – Sveikatos tarybos pirmininko pavaduotojo) balsas.<text:bookmark-start text:name="part_50046a7ab22e43e5bfdbc11e2b089519"/><text:bookmark-end text:name="part_50046a7ab22e43e5bfdbc11e2b089519"/></text:p>
        </text:list-item>
        <text:list-item>
          <text:p text:style-name="P158"><text:s/>Posėdžio protokolas surašomas ir pasirašomas ne vėliau kaip per 5 darbo dienas po posėdžio. Posėdžio protokolą pasirašo posėdžio pirmininkas ir sekretorius. Sveikatos tarybos  sprendimu per posėdį gali būti daromas garso įrašas. Posėdžio rezultatai skelbiami<text:s/>Savivaldybės interneto svetainėje.<text:bookmark-start text:name="part_14e949e5a9e842a99d9014f858a4d6f2"/><text:bookmark-end text:name="part_14e949e5a9e842a99d9014f858a4d6f2"/></text:p>
        </text:list-item>
        <text:list-item>
          <text:p text:style-name="P159"><text:s/>Posėdžiai rengiami<text:s/>pagal poreikį, bet ne mažiau nei 3 kartus per metus. Apie posėdį posėdžio nariams pranešama elektroniniu paštu ne vėliau kaip prieš  2 kalendorines dienas, kartu pateikiama preliminari posėdžio darbotvarkė ir numatomų nagrinėti dokumentų kopijos.<text:bookmark-start text:name="part_78d64d5c8097494dad6f1f7300d522c0"/><text:bookmark-end text:name="part_78d64d5c8097494dad6f1f7300d522c0"/></text:p>
        </text:list-item>
        <text:list-item>
          <text:p text:style-name="P160">Posėdis laikomas teisėtu, jeigu jame dalyvauja ne mažiau kaip du trečdaliai Sveikatos tarybos narių.<text:bookmark-start text:name="part_73dcd7e1cb624e7b99e19ef0bbf6f2df"/><text:bookmark-end text:name="part_73dcd7e1cb624e7b99e19ef0bbf6f2df"/></text:p>
        </text:list-item>
        <text:list-item>
          <text:p text:style-name="P161"><text:s/>Sveikatos tarybos narys neturi balso teisės ir neįskaitomas į posėdžio kvorumą, jeigu kyla privačių ir viešų interesų konfliktas svarstomu klausimu ir jis nusišalina nuo balsavimo.</text:p>
        </text:list-item>
        <text:list-item>
          <text:p text:style-name="P162"><text:s/>Sveikatos tarybos narys, negalintis atvykti į posėdį, praneša apie tai Sveikatos tarybos pirmininkui vienu iš pasirinktų informavimo būdų (el. paštu, telefonu).</text:p>
        </text:list-item>
        <text:list-item>
          <text:p text:style-name="P163"><text:s/>Sveikatos tarybos narys, negalintis atvykti į posėdį, turi teisę susipažinti su posėdžio darbotvarke ir pateikta medžiaga, iš anksto balsuoti dėl kiekvienos posėdžio darbotvarkės klausimo. Toks balsavimas įskaitomas į posėdžio kvorumą ir balsavimo rezultatą.<text:bookmark-start text:name="part_16005dff67f14d02ba20835e9f5eac0d"/><text:bookmark-end text:name="part_16005dff67f14d02ba20835e9f5eac0d"/></text:p>
        </text:list-item>
        <text:list-item>
          <text:p text:style-name="P164">Sveikatos tarybos sprendimas įsigalioja kitą dieną po jo priėmimo, jei sprendime nenumatoma vėlesnė jo įsigaliojimo data. <text:bookmark-start text:name="part_bb9e128e9d07452ca6c031158b9207d5"/><text:bookmark-end text:name="part_bb9e128e9d07452ca6c031158b9207d5"/></text:p>
        </text:list-item>
        <text:list-item>
          <text:p text:style-name="P165">Sveikatos tarybos veiklos viešinimas –<text:s/>numatomas<text:s/>Savivaldybės interneto svetainėje.</text:p>
        </text:list-item>
        <text:list-item>
          <text:p text:style-name="P166">Sveikatos tarybos posėdžiai gali būti organizuojami mišriu būdu (nuotoliniu arba kontaktiniu).</text:p>
        </text:list-item>
      </text:list>
      <text:p text:style-name="P167"> </text:p>
      <text:p text:style-name="P168"><text:bookmark-start text:name="part_abf950c2c343470d82ff24f60834fa49"/><text:bookmark-end text:name="part_abf950c2c343470d82ff24f60834fa49"/><text:span text:style-name="T169">V SKYRIUS</text:span></text:p>
      <text:p text:style-name="P170"><text:span text:style-name="T171">BAIGIAMOSIOS NUOSTATOS</text:span></text:p>
      <text:p text:style-name="P172"><text:span text:style-name="T173"> </text:span></text:p>
      <text:list text:style-name="LFO13" text:continue-numbering="true">
        <text:list-item>
          <text:p text:style-name="P174"><text:bookmark-start text:name="part_1aaf7c70cc8f4014ae6f3b2b05f159e2"/><text:bookmark-end text:name="part_1aaf7c70cc8f4014ae6f3b2b05f159e2"/>Sveikatos tarybos nariai, pažeidę Lietuvos Respublikos teisės aktus ir šiuos<text:s/>Nuostatus vykdydami savo funkcijas, atsako Lietuvos Respublikos įstatymų ir kitų teisės aktų nustatyta tvarka.<text:bookmark-start text:name="part_d0a4a4adee3746538297676ae9d0f753"/><text:bookmark-end text:name="part_d0a4a4adee3746538297676ae9d0f753"/></text:p>
        </text:list-item>
        <text:list-item>
          <text:p text:style-name="P175">Sveikatos tarybos nariai savo funkcijas vykdo visuomeniniais pagrindais.<text:bookmark-start text:name="part_d767dd9df5f54cdcb666b21cac660484"/><text:bookmark-end text:name="part_d767dd9df5f54cdcb666b21cac660484"/></text:p>
        </text:list-item>
        <text:list-item>
          <text:p text:style-name="P176">Nuostatai keičiami, pildomi ir pripažįstami netekusiais galios<text:s/>Savivaldybės tarybos sprendimu.</text:p>
        </text:list-item>
      </text:list>
      <text:p text:style-name="P177"/>
      <text:p text:style-name="P178"/>
      <text:p text:style-name="P179">________________________</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t1" style:display-name="st1"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3" style:num-suffix="." style:num-format="i">
        <style:list-level-properties fo:text-align="end" text:space-before="1.3694in" text:min-label-width="0.125in" text:list-level-position-and-space-mode="label-alignment">
          <style:list-level-label-alignment text:label-followed-by="listtab" fo:margin-left="1.4944in" fo:text-indent="-0.125in"/>
        </style:list-level-properties>
      </text:list-level-style-number>
      <text:list-level-style-number text:level="4" style:num-suffix="." style:num-format="1">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5" style:num-suffix="." style:num-format="a" style:num-letter-sync="true">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6" style:num-suffix="." style:num-format="i">
        <style:list-level-properties fo:text-align="end" text:space-before="2.8694in" text:min-label-width="0.125in" text:list-level-position-and-space-mode="label-alignment">
          <style:list-level-label-alignment text:label-followed-by="listtab" fo:margin-left="2.9944in" fo:text-indent="-0.125in"/>
        </style:list-level-properties>
      </text:list-level-style-number>
      <text:list-level-style-number text:level="7" style:num-suffix="." style:num-format="1">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8" style:num-suffix="." style:num-format="a" style:num-letter-sync="true">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9" style:num-suffix="." style:num-format="i">
        <style:list-level-properties fo:text-align="end" text:space-before="4.3694in" text:min-label-width="0.125in" text:list-level-position-and-space-mode="label-alignment">
          <style:list-level-label-alignment text:label-followed-by="listtab" fo:margin-left="4.4944in" fo:text-indent="-0.1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12LV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2LVL3" style:num-suffix="."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text:style-name="WW_CharLFO12LVL4" style:num-suffix="." style:num-format="1" text:display-levels="4">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5" text:style-name="WW_CharLFO12LV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text:style-name="WW_CharLFO12LVL6" style:num-suffix="." style:num-format="1" text:display-levels="6">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7" text:style-name="WW_CharLFO12LVL7" style:num-suffix="." style:num-format="1" text:display-levels="7">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8" text:style-name="WW_CharLFO12LVL8" style:num-suffix="." style:num-format="1" text:display-levels="8">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9" text:style-name="WW_CharLFO12LVL9" style:num-suffix="." style:num-format="1" text:display-levels="9">
        <style:list-level-properties text:space-before="2.5416in" text:min-label-width="1.25in" text:list-level-position-and-space-mode="label-alignment">
          <style:list-level-label-alignment text:label-followed-by="listtab" fo:margin-left="3.791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dc:subject/>
    <meta:initial-creator>Onute Steponaviciene</meta:initial-creator>
    <dc:creator>adlibuser</dc:creator>
    <meta:creation-date>2023-06-27T22:30:00Z</meta:creation-date>
    <dc:date>2023-06-27T22:30:00Z</dc:date>
    <meta:print-date>2017-09-11T07:08:00Z</meta:print-date>
    <meta:template xlink:href="Normal.dotm" xlink:type="simple"/>
    <meta:editing-cycles>2</meta:editing-cycles>
    <meta:editing-duration>PT0S</meta:editing-duration>
    <meta:document-statistic meta:page-count="9" meta:paragraph-count="127" meta:word-count="1315" meta:character-count="10461" meta:row-count="289" meta:non-whitespace-character-count="9273"/>
  </office:meta>
</office:document-meta>
</file>