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style:font-name="TimesL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line-height="150%" fo:text-indent="0.4923in"/>
      <style:text-properties fo:hyphenate="false"/>
    </style:style>
    <style:style style:name="T21" style:parent-style-name="DefaultParagraphFont" style:family="text">
      <style:text-properties style:font-name-asian="Lucida Sans Unicode" style:letter-kerning="true" style:font-size-complex="12pt"/>
    </style:style>
    <style:style style:name="T22" style:parent-style-name="DefaultParagraphFont" style:family="text">
      <style:text-properties style:font-name-asian="Lucida Sans Unicode" style:font-weight-complex="bold" style:letter-kerning="true" style:font-size-complex="12pt"/>
    </style:style>
    <style:style style:name="T23" style:parent-style-name="DefaultParagraphFont" style:family="text">
      <style:text-properties style:font-name-asian="Lucida Sans Unicode" style:letter-kerning="true" style:font-size-complex="12pt"/>
    </style:style>
    <style:style style:name="T24" style:parent-style-name="DefaultParagraphFont" style:family="text">
      <style:text-properties style:font-name-asian="Lucida Sans Unicode" style:font-weight-complex="bold" style:letter-kerning="true" style:font-size-complex="12pt"/>
    </style:style>
    <style:style style:name="T25" style:parent-style-name="DefaultParagraphFont" style:family="text">
      <style:text-properties style:font-name-asian="Lucida Sans Unicode" style:letter-kerning="true" style:font-size-complex="12pt"/>
    </style:style>
    <style:style style:name="T26" style:parent-style-name="DefaultParagraphFont" style:family="text">
      <style:text-properties style:font-name-asian="Lucida Sans Unicode" fo:letter-spacing="0.0347in" style:letter-kerning="true" style:font-size-complex="12pt"/>
    </style:style>
    <style:style style:name="T27" style:parent-style-name="DefaultParagraphFont" style:family="text">
      <style:text-properties style:font-name-asian="Lucida Sans Unicode" style:letter-kerning="true" style:font-size-complex="12pt"/>
    </style:style>
    <style:style style:name="P28" style:parent-style-name="Normal" style:family="paragraph">
      <style:paragraph-properties fo:widows="0" fo:orphans="0" fo:text-align="justify" fo:line-height="150%" fo:text-indent="0.4923in"/>
      <style:text-properties fo:hyphenate="false"/>
    </style:style>
    <style:style style:name="T29" style:parent-style-name="DefaultParagraphFont" style:family="text">
      <style:text-properties style:font-name-asian="Lucida Sans Unicode" style:letter-kerning="true" style:font-size-complex="12pt"/>
    </style:style>
    <style:style style:name="T30" style:parent-style-name="DefaultParagraphFont" style:family="text">
      <style:text-properties style:font-name-asian="Lucida Sans Unicode" style:letter-kerning="true" style:font-size-complex="12pt"/>
    </style:style>
    <style:style style:name="T31" style:parent-style-name="DefaultParagraphFont" style:family="text">
      <style:text-properties style:font-name-asian="Lucida Sans Unicode" style:font-weight-complex="bold" style:letter-kerning="true" style:font-size-complex="12pt"/>
    </style:style>
    <style:style style:name="T32" style:parent-style-name="DefaultParagraphFont" style:family="text">
      <style:text-properties style:font-name-asian="Lucida Sans Unicode" style:letter-kerning="true" style:font-size-complex="12pt"/>
    </style:style>
    <style:style style:name="T33" style:parent-style-name="DefaultParagraphFont" style:family="text">
      <style:text-properties style:font-name-asian="Lucida Sans Unicode" style:font-weight-complex="bold" style:letter-kerning="true" style:font-size-complex="12pt"/>
    </style:style>
    <style:style style:name="T34" style:parent-style-name="DefaultParagraphFont" style:family="text">
      <style:text-properties style:font-name-asian="Lucida Sans Unicode" style:letter-kerning="true" style:font-size-complex="12pt"/>
    </style:style>
    <style:style style:name="P35" style:parent-style-name="Normal" style:family="paragraph">
      <style:paragraph-properties fo:widows="0" fo:orphans="0" fo:text-align="justify" fo:line-height="150%" fo:text-indent="0.4923in"/>
      <style:text-properties fo:hyphenate="false"/>
    </style:style>
    <style:style style:name="T36" style:parent-style-name="DefaultParagraphFont" style:family="text">
      <style:text-properties style:font-name-asian="Lucida Sans Unicode" style:letter-kerning="true" style:font-size-complex="12pt"/>
    </style:style>
    <style:style style:name="T37" style:parent-style-name="DefaultParagraphFont" style:family="text">
      <style:text-properties style:font-name-asian="Lucida Sans Unicode" style:letter-kerning="true" style:font-size-complex="12pt"/>
    </style:style>
    <style:style style:name="P38" style:parent-style-name="Normal" style:family="paragraph">
      <style:paragraph-properties fo:widows="0" fo:orphans="0" fo:text-align="justify" fo:line-height="150%" fo:text-indent="0.4923in"/>
      <style:text-properties fo:hyphenate="false"/>
    </style:style>
    <style:style style:name="T39" style:parent-style-name="DefaultParagraphFont" style:family="text">
      <style:text-properties style:font-name-asian="Lucida Sans Unicode" style:letter-kerning="true" style:font-size-complex="12pt"/>
    </style:style>
    <style:style style:name="T40" style:parent-style-name="DefaultParagraphFont" style:family="text">
      <style:text-properties style:font-name-asian="Lucida Sans Unicode" style:letter-kerning="true" style:font-size-complex="12p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style:font-name-asian="Lucida Sans Unicode" style:letter-kerning="true" style:font-size-complex="12pt" fo:hyphenate="false"/>
    </style:style>
    <style:style style:name="P43" style:parent-style-name="Normal" style:family="paragraph">
      <style:paragraph-properties fo:widows="0" fo:orphans="0" fo:text-align="justify"/>
      <style:text-properties style:font-name-asian="Lucida Sans Unicode" style:letter-kerning="true" style:font-size-complex="12pt" fo:hyphenate="false"/>
    </style:style>
    <style:style style:name="P44" style:parent-style-name="Normal" style:family="paragraph">
      <style:paragraph-properties>
        <style:tab-stops>
          <style:tab-stop style:type="right" style:position="6.693in"/>
        </style:tab-stops>
      </style:paragraph-properties>
      <style:text-properties style:font-size-complex="12pt"/>
    </style:style>
    <style:style style:name="P45" style:parent-style-name="Normal" style:family="paragraph">
      <style:paragraph-properties>
        <style:tab-stops>
          <style:tab-stop style:type="right" style:position="6.693in"/>
        </style:tab-stops>
      </style:paragraph-properties>
    </style:style>
    <style:style style:name="P46" style:parent-style-name="Normal" style:master-page-name="MPF1" style:family="paragraph">
      <style:paragraph-properties fo:keep-together="always" fo:widows="0" fo:orphans="0" fo:break-before="page" fo:text-indent="3.3472in" style:page-number="1">
        <style:tab-stops>
          <style:tab-stop style:type="left" style:position="3.9798in"/>
        </style:tab-stops>
      </style:paragraph-properties>
      <style:text-properties style:font-size-complex="12pt" style:language-asian="lt" style:country-asian="LT"/>
    </style:style>
    <style:style style:name="P52" style:parent-style-name="Normal" style:family="paragraph">
      <style:paragraph-properties fo:keep-together="always" fo:text-indent="3.3472in"/>
    </style:style>
    <style:style style:name="P53" style:parent-style-name="Normal" style:family="paragraph">
      <style:paragraph-properties fo:keep-together="always" fo:text-indent="3.3472in"/>
    </style:style>
    <style:style style:name="P54" style:parent-style-name="Normal" style:family="paragraph">
      <style:paragraph-properties fo:keep-together="always" fo:text-indent="3.3472in"/>
    </style:style>
    <style:style style:name="P55" style:parent-style-name="Normal" style:family="paragraph">
      <style:paragraph-properties fo:keep-together="always" fo:text-indent="3.3472in"/>
    </style:style>
    <style:style style:name="P56" style:parent-style-name="Normal" style:family="paragraph">
      <style:paragraph-properties fo:keep-together="always" fo:text-indent="3.3472in">
        <style:tab-stops>
          <style:tab-stop style:type="left" style:position="3.052in"/>
        </style:tab-stops>
      </style:paragraph-properties>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style:text-properties style:font-name-asian="Lucida Sans Unicode" style:letter-kerning="true" style:font-size-complex="12p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0465in"/>
      <style:text-properties fo:font-size="13pt" style:font-size-asian="13pt" style:font-size-complex="13pt"/>
    </style:style>
    <style:style style:name="P68" style:parent-style-name="Normal" style:family="paragraph">
      <style:paragraph-properties fo:text-align="justify" fo:line-height="150%" fo:text-indent="0.507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07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07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07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07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076in"/>
    </style:style>
    <style:style style:name="T84" style:parent-style-name="DefaultParagraphFont" style:family="text">
      <style:text-properties style:font-name-asian="Lucida Sans Unicode" style:letter-kerning="true" style:font-size-complex="12pt"/>
    </style:style>
    <style:style style:name="T85" style:parent-style-name="DefaultParagraphFont" style:family="text">
      <style:text-properties style:font-name-asian="Lucida Sans Unicode" style:letter-kerning="true" style:font-size-complex="12pt"/>
    </style:style>
    <style:style style:name="P86" style:parent-style-name="Normal" style:family="paragraph">
      <style:paragraph-properties fo:text-align="justify" fo:line-height="150%" fo:text-indent="0.5076in"/>
    </style:style>
    <style:style style:name="T87" style:parent-style-name="DefaultParagraphFont" style:family="text">
      <style:text-properties style:font-name-asian="Lucida Sans Unicode" style:letter-kerning="true" style:font-size-complex="12pt"/>
    </style:style>
    <style:style style:name="T88" style:parent-style-name="DefaultParagraphFont" style:family="text">
      <style:text-properties style:font-name-asian="Lucida Sans Unicode" style:letter-kerning="true" style:font-size-complex="12pt"/>
    </style:style>
    <style:style style:name="P89" style:parent-style-name="Normal" style:family="paragraph">
      <style:paragraph-properties fo:text-align="justify" fo:line-height="150%" fo:text-indent="0.5076in"/>
    </style:style>
    <style:style style:name="T90" style:parent-style-name="DefaultParagraphFont" style:family="text">
      <style:text-properties style:font-name-asian="Lucida Sans Unicode" style:letter-kerning="true" style:font-size-complex="12pt"/>
    </style:style>
    <style:style style:name="T91" style:parent-style-name="DefaultParagraphFont" style:family="text">
      <style:text-properties style:font-name-asian="Lucida Sans Unicode" style:letter-kerning="true" style:font-size-complex="12pt"/>
    </style:style>
    <style:style style:name="P92" style:parent-style-name="Normal" style:family="paragraph">
      <style:paragraph-properties fo:text-align="justify" fo:line-height="150%" fo:text-indent="0.5076in"/>
    </style:style>
    <style:style style:name="T93" style:parent-style-name="DefaultParagraphFont" style:family="text">
      <style:text-properties style:font-name-asian="Lucida Sans Unicode" style:letter-kerning="true" style:font-size-complex="12pt"/>
    </style:style>
    <style:style style:name="T94" style:parent-style-name="DefaultParagraphFont" style:family="text">
      <style:text-properties style:font-name-asian="Lucida Sans Unicode" style:letter-kerning="true" style:font-size-complex="12pt"/>
    </style:style>
    <style:style style:name="P95" style:parent-style-name="Normal" style:family="paragraph">
      <style:paragraph-properties fo:text-align="justify" fo:line-height="150%" fo:text-indent="0.507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07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07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07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2958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style:text-properties fo:font-weight="bold" style:font-weight-asian="bold" style:font-weight-complex="bold" fo:font-size="13pt" style:font-size-asian="13pt" style:font-size-complex="13pt"/>
    </style:style>
    <style:style style:name="P113" style:parent-style-name="Normal" style:family="paragraph">
      <style:paragraph-properties fo:text-align="justify" fo:line-height="150%" fo:text-indent="0.5076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07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07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07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07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076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076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076in">
        <style:tab-stops>
          <style:tab-stop style:type="left" style:position="-1.3784in"/>
          <style:tab-stop style:type="left" style:position="0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in"/>
          <style:tab-stop style:type="left" style:position="0.9847in"/>
        </style:tab-stops>
      </style:paragraph-properties>
    </style:style>
    <style:style style:name="P234" style:parent-style-name="Normal" style:family="paragraph">
      <style:paragraph-properties fo:text-align="center">
        <style:tab-stops>
          <style:tab-stop style:type="left" style:position="0in"/>
          <style:tab-stop style:type="left" style:position="0.9847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ab-stops>
          <style:tab-stop style:type="left" style:position="0in"/>
          <style:tab-stop style:type="left" style:position="0.9847in"/>
        </style:tab-stops>
      </style:paragraph-properties>
      <style:text-properties fo:font-size="13pt" style:font-size-asian="13pt" style:font-size-complex="13pt"/>
    </style:style>
    <style:style style:name="P239"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076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line-height="150%" fo:text-indent="0.5076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076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076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076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076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076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076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076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076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076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076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076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076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076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076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076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076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076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076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076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076in"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07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076in"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5465in"/>
      <style:text-properties fo:font-size="13pt" style:font-size-asian="13pt" style:font-size-complex="13pt"/>
    </style:style>
    <style:style style:name="P336" style:parent-style-name="Normal" style:family="paragraph">
      <style:paragraph-properties fo:text-align="justify" fo:line-height="150%" fo:text-indent="0.507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07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07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07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07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07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07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07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07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07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07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07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07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07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07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07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07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07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07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07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07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07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07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07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07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07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07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text-indent="0.5465in"/>
      <style:text-properties fo:font-size="13pt" style:font-size-asian="13pt" style:font-size-complex="13pt"/>
    </style:style>
    <style:style style:name="P424" style:parent-style-name="Normal" style:family="paragraph">
      <style:paragraph-properties fo:text-align="justify" fo:line-height="150%" fo:text-indent="0.507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07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07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07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07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076in"/>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line-height="150%" fo:text-indent="0.507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07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07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07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07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07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07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46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5263in"/>
      <style:text-properties fo:font-size="8pt" style:font-size-asian="8pt" style:font-size-complex="8pt"/>
    </style:style>
    <style:style style:name="P507"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076in">
        <style:tab-stops>
          <style:tab-stop style:type="left" style:position="0.35in"/>
          <style:tab-stop style:type="left" style:position="0.71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07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07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text-indent="0.5263in"/>
      <style:text-properties fo:font-size="13pt" style:font-size-asian="13pt" style:font-size-complex="13pt"/>
    </style:style>
    <style:style style:name="P535" style:parent-style-name="Normal" style:family="paragraph">
      <style:paragraph-properties fo:text-align="justify" fo:line-height="150%" fo:text-indent="0.5076in"/>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P538" style:parent-style-name="Normal" style:family="paragraph">
      <style:paragraph-properties fo:text-align="justify" fo:line-height="150%" fo:text-indent="0.507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07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046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text-indent="0.0465in"/>
      <style:text-properties fo:font-size="13pt" style:font-size-asian="13pt" style:font-size-complex="13pt"/>
    </style:style>
    <style:style style:name="P550" style:parent-style-name="Normal" style:family="paragraph">
      <style:paragraph-properties fo:text-align="justify" fo:line-height="150%" fo:text-indent="0.507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076in"/>
      <style:text-properties fo:hyphenate="false"/>
    </style:style>
    <style:style style:name="T554" style:parent-style-name="DefaultParagraphFont" style:family="text">
      <style:text-properties style:font-name-asian="Lucida Sans Unicode" style:letter-kerning="true" style:font-size-complex="12pt"/>
    </style:style>
    <style:style style:name="T555" style:parent-style-name="DefaultParagraphFont" style:family="text">
      <style:text-properties style:font-name-asian="Lucida Sans Unicode" style:letter-kerning="true" style:font-size-complex="12pt"/>
    </style:style>
    <style:style style:name="P556" style:parent-style-name="Normal" style:family="paragraph">
      <style:paragraph-properties fo:widows="0" fo:orphans="0" fo:text-align="justify" fo:line-height="150%" fo:text-indent="0.5076in"/>
      <style:text-properties fo:hyphenate="false"/>
    </style:style>
    <style:style style:name="T557" style:parent-style-name="DefaultParagraphFont" style:family="text">
      <style:text-properties style:font-name-asian="Lucida Sans Unicode" style:letter-kerning="true" style:font-size-complex="12pt"/>
    </style:style>
    <style:style style:name="T558" style:parent-style-name="DefaultParagraphFont" style:family="text">
      <style:text-properties style:font-name-asian="Lucida Sans Unicode" style:letter-kerning="true" style:font-size-complex="12pt"/>
    </style:style>
    <style:style style:name="P559" style:parent-style-name="Normal" style:family="paragraph">
      <style:paragraph-properties fo:text-align="justify" fo:line-height="150%" fo:text-indent="0.507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07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076in"/>
      <style:text-properties fo:hyphenate="false"/>
    </style:style>
    <style:style style:name="T566" style:parent-style-name="DefaultParagraphFont" style:family="text">
      <style:text-properties style:font-name-asian="Lucida Sans Unicode" style:letter-kerning="true" style:font-size-complex="12pt"/>
    </style:style>
    <style:style style:name="T567" style:parent-style-name="DefaultParagraphFont" style:family="text">
      <style:text-properties style:font-name-asian="Lucida Sans Unicode" style:letter-kerning="true" style:font-size-complex="12pt"/>
    </style:style>
    <style:style style:name="P568" style:parent-style-name="Normal" style:family="paragraph">
      <style:paragraph-properties fo:widows="0" fo:orphans="0" fo:text-align="justify" fo:line-height="150%" fo:text-indent="0.5076in"/>
      <style:text-properties fo:hyphenate="false"/>
    </style:style>
    <style:style style:name="T569" style:parent-style-name="DefaultParagraphFont" style:family="text">
      <style:text-properties style:font-name-asian="Lucida Sans Unicode" style:letter-kerning="true" style:font-size-complex="12pt"/>
    </style:style>
    <style:style style:name="T570" style:parent-style-name="DefaultParagraphFont" style:family="text">
      <style:text-properties style:font-name-asian="Lucida Sans Unicode" style:letter-kerning="true" style:font-size-complex="12pt"/>
    </style:style>
    <style:style style:name="P571" style:parent-style-name="Normal" style:family="paragraph">
      <style:paragraph-properties fo:widows="0" fo:orphans="0" fo:text-align="justify" fo:line-height="150%" fo:text-indent="0.5076in"/>
      <style:text-properties fo:hyphenate="false"/>
    </style:style>
    <style:style style:name="T572" style:parent-style-name="DefaultParagraphFont" style:family="text">
      <style:text-properties style:font-name-asian="Lucida Sans Unicode" style:letter-kerning="true" style:font-size-complex="12pt"/>
    </style:style>
    <style:style style:name="T573" style:parent-style-name="DefaultParagraphFont" style:family="text">
      <style:text-properties style:font-name-asian="Lucida Sans Unicode" style:letter-kerning="true" style:font-size-complex="12pt"/>
    </style:style>
    <style:style style:name="P574" style:parent-style-name="Normal" style:family="paragraph">
      <style:paragraph-properties fo:widows="0" fo:orphans="0" fo:text-align="justify" fo:line-height="150%" fo:text-indent="0.5076in"/>
      <style:text-properties fo:hyphenate="false"/>
    </style:style>
    <style:style style:name="T575" style:parent-style-name="DefaultParagraphFont" style:family="text">
      <style:text-properties style:font-name-asian="Lucida Sans Unicode" style:letter-kerning="true" style:font-size-complex="12pt"/>
    </style:style>
    <style:style style:name="T576" style:parent-style-name="DefaultParagraphFont" style:family="text">
      <style:text-properties style:font-name-asian="Lucida Sans Unicode" style:letter-kerning="true" style:font-size-complex="12pt"/>
    </style:style>
    <style:style style:name="P577" style:parent-style-name="Normal" style:family="paragraph">
      <style:paragraph-properties fo:widows="0" fo:orphans="0" fo:text-align="justify" fo:line-height="150%" fo:text-indent="0.5076in"/>
      <style:text-properties fo:hyphenate="false"/>
    </style:style>
    <style:style style:name="T578" style:parent-style-name="DefaultParagraphFont" style:family="text">
      <style:text-properties style:font-name-asian="Lucida Sans Unicode" style:letter-kerning="true" style:font-size-complex="12pt"/>
    </style:style>
    <style:style style:name="T579" style:parent-style-name="DefaultParagraphFont" style:family="text">
      <style:text-properties style:font-name-asian="Lucida Sans Unicode" style:letter-kerning="true" style:font-size-complex="12pt"/>
    </style:style>
    <style:style style:name="P580" style:parent-style-name="Normal" style:family="paragraph">
      <style:paragraph-properties fo:widows="0" fo:orphans="0" fo:text-align="justify" fo:line-height="150%" fo:text-indent="0.5076in"/>
      <style:text-properties fo:hyphenate="false"/>
    </style:style>
    <style:style style:name="T581" style:parent-style-name="DefaultParagraphFont" style:family="text">
      <style:text-properties style:font-name-asian="Lucida Sans Unicode" style:letter-kerning="true" style:font-size-complex="12pt"/>
    </style:style>
    <style:style style:name="T582" style:parent-style-name="DefaultParagraphFont" style:family="text">
      <style:text-properties style:font-name-asian="Lucida Sans Unicode" style:letter-kerning="true" style:font-size-complex="12pt"/>
    </style:style>
    <style:style style:name="P583" style:parent-style-name="Normal" style:family="paragraph">
      <style:paragraph-properties fo:widows="0" fo:orphans="0" fo:text-align="justify" fo:line-height="150%" fo:text-indent="0.5076in"/>
      <style:text-properties fo:hyphenate="false"/>
    </style:style>
    <style:style style:name="T584" style:parent-style-name="DefaultParagraphFont" style:family="text">
      <style:text-properties style:font-name-asian="Lucida Sans Unicode" style:letter-kerning="true" style:font-size-complex="12pt"/>
    </style:style>
    <style:style style:name="T585" style:parent-style-name="DefaultParagraphFont" style:family="text">
      <style:text-properties style:font-name-asian="Lucida Sans Unicode" style:letter-kerning="true" style:font-size-complex="12pt"/>
    </style:style>
    <style:style style:name="P586" style:parent-style-name="Normal" style:family="paragraph">
      <style:paragraph-properties fo:widows="0" fo:orphans="0" fo:text-align="justify" fo:line-height="150%" fo:text-indent="0.5076in"/>
      <style:text-properties fo:hyphenate="false"/>
    </style:style>
    <style:style style:name="T587" style:parent-style-name="DefaultParagraphFont" style:family="text">
      <style:text-properties style:font-name-asian="Lucida Sans Unicode" style:letter-kerning="true" style:font-size-complex="12pt"/>
    </style:style>
    <style:style style:name="T588" style:parent-style-name="DefaultParagraphFont" style:family="text">
      <style:text-properties style:font-name-asian="Lucida Sans Unicode" style:letter-kerning="true" style:font-size-complex="12pt"/>
    </style:style>
    <style:style style:name="P589" style:parent-style-name="Normal" style:family="paragraph">
      <style:paragraph-properties fo:widows="0" fo:orphans="0" fo:text-align="justify" fo:line-height="150%" fo:text-indent="0.5076in"/>
      <style:text-properties fo:hyphenate="false"/>
    </style:style>
    <style:style style:name="T590" style:parent-style-name="DefaultParagraphFont" style:family="text">
      <style:text-properties style:font-name-asian="Lucida Sans Unicode" style:letter-kerning="true" style:font-size-complex="12pt"/>
    </style:style>
    <style:style style:name="T591" style:parent-style-name="DefaultParagraphFont" style:family="text">
      <style:text-properties style:font-name-asian="Lucida Sans Unicode" style:letter-kerning="true" style:font-size-complex="12pt"/>
    </style:style>
    <style:style style:name="P592" style:parent-style-name="Normal" style:family="paragraph">
      <style:paragraph-properties fo:widows="0" fo:orphans="0" fo:text-align="justify" fo:line-height="150%" fo:text-indent="0.5076in"/>
      <style:text-properties fo:hyphenate="false"/>
    </style:style>
    <style:style style:name="T593" style:parent-style-name="DefaultParagraphFont" style:family="text">
      <style:text-properties style:font-name-asian="Lucida Sans Unicode" style:letter-kerning="true" style:font-size-complex="12pt"/>
    </style:style>
    <style:style style:name="T594" style:parent-style-name="DefaultParagraphFont" style:family="text">
      <style:text-properties style:font-name-asian="Lucida Sans Unicode" style:letter-kerning="true" style:font-size-complex="12pt"/>
    </style:style>
    <style:style style:name="P595" style:parent-style-name="Normal" style:family="paragraph">
      <style:paragraph-properties fo:widows="0" fo:orphans="0" fo:text-align="justify" fo:line-height="150%" fo:text-indent="0.5076in"/>
      <style:text-properties fo:hyphenate="false"/>
    </style:style>
    <style:style style:name="T596" style:parent-style-name="DefaultParagraphFont" style:family="text">
      <style:text-properties style:font-name-asian="Lucida Sans Unicode" style:letter-kerning="true" style:font-size-complex="12pt"/>
    </style:style>
    <style:style style:name="T597" style:parent-style-name="DefaultParagraphFont" style:family="text">
      <style:text-properties style:font-name-asian="Lucida Sans Unicode" style:letter-kerning="true" style:font-size-complex="12pt"/>
    </style:style>
    <style:style style:name="P598" style:parent-style-name="Normal" style:family="paragraph">
      <style:paragraph-properties fo:widows="0" fo:orphans="0" fo:text-align="justify" fo:line-height="150%" fo:text-indent="0.5076in"/>
      <style:text-properties fo:hyphenate="false"/>
    </style:style>
    <style:style style:name="T599" style:parent-style-name="DefaultParagraphFont" style:family="text">
      <style:text-properties style:font-name-asian="Lucida Sans Unicode" style:letter-kerning="true" style:font-size-complex="12pt"/>
    </style:style>
    <style:style style:name="T600" style:parent-style-name="DefaultParagraphFont" style:family="text">
      <style:text-properties style:font-name-asian="Lucida Sans Unicode" style:letter-kerning="true" style:font-size-complex="12pt"/>
    </style:style>
    <style:style style:name="P601" style:parent-style-name="Normal" style:family="paragraph">
      <style:paragraph-properties fo:widows="0" fo:orphans="0" fo:text-align="justify" fo:line-height="150%" fo:text-indent="0.5076in"/>
      <style:text-properties fo:hyphenate="false"/>
    </style:style>
    <style:style style:name="T602" style:parent-style-name="DefaultParagraphFont" style:family="text">
      <style:text-properties style:font-name-asian="Lucida Sans Unicode" style:letter-kerning="true" style:font-size-complex="12pt"/>
    </style:style>
    <style:style style:name="T603" style:parent-style-name="DefaultParagraphFont" style:family="text">
      <style:text-properties style:font-name-asian="Lucida Sans Unicode" style:letter-kerning="true" style:font-size-complex="12pt"/>
    </style:style>
    <style:style style:name="P604" style:parent-style-name="Normal" style:family="paragraph">
      <style:paragraph-properties fo:widows="0" fo:orphans="0" fo:text-align="justify" fo:line-height="150%" fo:text-indent="0.5076in"/>
      <style:text-properties fo:hyphenate="false"/>
    </style:style>
    <style:style style:name="T605" style:parent-style-name="DefaultParagraphFont" style:family="text">
      <style:text-properties style:font-name-asian="Lucida Sans Unicode" style:letter-kerning="true" style:font-size-complex="12pt"/>
    </style:style>
    <style:style style:name="T606" style:parent-style-name="DefaultParagraphFont" style:family="text">
      <style:text-properties style:font-name-asian="Lucida Sans Unicode" style:letter-kerning="true" style:font-size-complex="12pt"/>
    </style:style>
    <style:style style:name="P607" style:parent-style-name="Normal" style:family="paragraph">
      <style:paragraph-properties fo:widows="0" fo:orphans="0" fo:text-align="justify" fo:line-height="150%" fo:text-indent="0.5076in"/>
      <style:text-properties fo:hyphenate="false"/>
    </style:style>
    <style:style style:name="T608" style:parent-style-name="DefaultParagraphFont" style:family="text">
      <style:text-properties style:font-name-asian="Lucida Sans Unicode" style:letter-kerning="true" style:font-size-complex="12pt"/>
    </style:style>
    <style:style style:name="T609" style:parent-style-name="DefaultParagraphFont" style:family="text">
      <style:text-properties style:font-name-asian="Lucida Sans Unicode" style:letter-kerning="true" style:font-size-complex="12pt"/>
    </style:style>
    <style:style style:name="P610" style:parent-style-name="Normal" style:family="paragraph">
      <style:paragraph-properties fo:widows="0" fo:orphans="0" fo:text-align="justify" fo:line-height="150%" fo:text-indent="0.5076in"/>
      <style:text-properties fo:hyphenate="false"/>
    </style:style>
    <style:style style:name="T611" style:parent-style-name="DefaultParagraphFont" style:family="text">
      <style:text-properties style:font-name-asian="Lucida Sans Unicode" style:letter-kerning="true" style:font-size-complex="12pt"/>
    </style:style>
    <style:style style:name="T612" style:parent-style-name="DefaultParagraphFont" style:family="text">
      <style:text-properties style:font-name-asian="Lucida Sans Unicode" style:letter-kerning="true" style:font-size-complex="12pt"/>
    </style:style>
    <style:style style:name="P613" style:parent-style-name="Normal" style:family="paragraph">
      <style:paragraph-properties fo:widows="0" fo:orphans="0" fo:text-align="justify" fo:line-height="150%" fo:text-indent="0.5076in"/>
      <style:text-properties fo:hyphenate="false"/>
    </style:style>
    <style:style style:name="T614" style:parent-style-name="DefaultParagraphFont" style:family="text">
      <style:text-properties style:font-name-asian="Lucida Sans Unicode" style:letter-kerning="true" style:font-size-complex="12pt"/>
    </style:style>
    <style:style style:name="T615" style:parent-style-name="DefaultParagraphFont" style:family="text">
      <style:text-properties style:font-name-asian="Lucida Sans Unicode" style:letter-kerning="true" style:font-size-complex="12pt"/>
    </style:style>
    <style:style style:name="P616" style:parent-style-name="Normal" style:family="paragraph">
      <style:paragraph-properties fo:widows="0" fo:orphans="0" fo:text-align="justify" fo:line-height="150%" fo:text-indent="0.5076in"/>
      <style:text-properties fo:hyphenate="false"/>
    </style:style>
    <style:style style:name="T617" style:parent-style-name="DefaultParagraphFont" style:family="text">
      <style:text-properties style:font-name-asian="Lucida Sans Unicode" style:letter-kerning="true" style:font-size-complex="12pt"/>
    </style:style>
    <style:style style:name="T618" style:parent-style-name="DefaultParagraphFont" style:family="text">
      <style:text-properties style:font-name-asian="Lucida Sans Unicode" style:letter-kerning="true" style:font-size-complex="12pt"/>
    </style:style>
    <style:style style:name="P619" style:parent-style-name="Normal" style:family="paragraph">
      <style:paragraph-properties fo:widows="0" fo:orphans="0" fo:text-align="justify" fo:line-height="150%" fo:text-indent="0.5076in"/>
      <style:text-properties fo:hyphenate="false"/>
    </style:style>
    <style:style style:name="T620" style:parent-style-name="DefaultParagraphFont" style:family="text">
      <style:text-properties style:font-name-asian="Lucida Sans Unicode" style:letter-kerning="true" style:font-size-complex="12pt"/>
    </style:style>
    <style:style style:name="T621" style:parent-style-name="DefaultParagraphFont" style:family="text">
      <style:text-properties style:font-name-asian="Lucida Sans Unicode" style:letter-kerning="true" style:font-size-complex="12pt"/>
    </style:style>
    <style:style style:name="P622" style:parent-style-name="Normal" style:family="paragraph">
      <style:paragraph-properties fo:text-align="justify" fo:line-height="150%" fo:text-indent="0.5076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text-indent="0.5263in"/>
      <style:text-properties fo:font-size="8pt" style:font-size-asian="8pt" style:font-size-complex="8pt"/>
    </style:style>
    <style:style style:name="P631" style:parent-style-name="Normal" style:family="paragraph">
      <style:paragraph-properties fo:text-align="justify" fo:line-height="150%" fo:text-indent="0.507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07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fo:background-color="#FFFFFF"/>
    </style:style>
    <style:style style:name="P640" style:parent-style-name="Normal" style:family="paragraph">
      <style:paragraph-properties fo:text-align="justify" fo:line-height="150%" fo:text-indent="0.5076in" fo:background-color="#FFFFFF"/>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background-color="#FFFFFF"/>
    </style:style>
    <style:style style:name="P648" style:parent-style-name="Normal" style:family="paragraph">
      <style:paragraph-properties fo:text-align="justify" fo:line-height="150%" fo:text-indent="0.507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style:text-properties style:font-size-complex="12pt"/>
    </style:style>
    <style:style style:name="P652" style:parent-style-name="Normal" style:family="paragraph">
      <style:paragraph-properties fo:text-align="justify" fo:line-height="150%"/>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076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076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076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076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076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076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076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07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076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076in"/>
      <style:text-properties fo:hyphenate="false"/>
    </style:style>
    <style:style style:name="T682" style:parent-style-name="DefaultParagraphFont" style:family="text">
      <style:text-properties style:font-name-asian="Lucida Sans Unicode" style:letter-kerning="true" style:font-size-complex="12pt"/>
    </style:style>
    <style:style style:name="T683" style:parent-style-name="DefaultParagraphFont" style:family="text">
      <style:text-properties style:font-name-asian="Lucida Sans Unicode" style:letter-kerning="true" style:font-size-complex="12pt"/>
    </style:style>
    <style:style style:name="T684" style:parent-style-name="DefaultParagraphFont" style:family="text">
      <style:text-properties style:font-name-asian="Lucida Sans Unicode" style:letter-kerning="true" style:font-size-complex="12pt"/>
    </style:style>
    <style:style style:name="P685" style:parent-style-name="Normal" style:family="paragraph">
      <style:paragraph-properties fo:text-align="justify" fo:line-height="150%" fo:text-indent="0.5076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07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076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07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07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07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07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076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076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07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07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076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076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076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076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07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076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07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46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5465in"/>
      <style:text-properties fo:font-size="13pt" style:font-size-asian="13pt" style:font-size-complex="13pt"/>
    </style:style>
    <style:style style:name="P745" style:parent-style-name="Normal" style:family="paragraph">
      <style:paragraph-properties fo:text-align="justify" fo:line-height="150%" fo:text-indent="0.5076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07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076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076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076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style:vertical-align="baseline"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language-asian="lt" style:country-asian="LT"/>
    </style:style>
    <style:style style:name="P76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076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text-indent="0.5in">
        <style:tab-stops>
          <style:tab-stop style:type="left" style:position="0.8125in"/>
        </style:tab-stops>
      </style:paragraph-properties>
      <style:text-properties fo:font-size="13pt" style:font-size-asian="13pt" style:font-size-complex="13pt"/>
    </style:style>
    <style:style style:name="P782" style:parent-style-name="Normal" style:family="paragraph">
      <style:paragraph-properties fo:text-align="justify" fo:line-height="150%" fo:text-indent="0.5076in">
        <style:tab-stops>
          <style:tab-stop style:type="left" style:position="0.812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076in">
        <style:tab-stops>
          <style:tab-stop style:type="left" style:position="0.81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076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46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text-indent="0.0465in"/>
      <style:text-properties fo:font-size="13pt" style:font-size-asian="13pt" style:font-size-complex="13pt"/>
    </style:style>
    <style:style style:name="P811" style:parent-style-name="Normal" style:family="paragraph">
      <style:paragraph-properties fo:text-align="justify" fo:line-height="150%" fo:text-indent="0.5076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076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46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text-indent="0.5465in"/>
      <style:text-properties fo:font-size="13pt" style:font-size-asian="13pt" style:font-size-complex="13pt"/>
    </style:style>
    <style:style style:name="P823" style:parent-style-name="Normal" style:family="paragraph">
      <style:paragraph-properties fo:text-align="justify" fo:line-height="150%" fo:text-indent="0.507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07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justify" fo:text-indent="0.5465in"/>
      <style:text-properties fo:font-size="13pt" style:font-size-asian="13pt" style:font-size-complex="13pt"/>
    </style:style>
    <style:style style:name="P835" style:parent-style-name="Normal" style:family="paragraph">
      <style:paragraph-properties fo:text-align="justify" fo:line-height="150%" fo:text-indent="0.5076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046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5465in"/>
      <style:text-properties fo:font-size="13pt" style:font-size-asian="13pt" style:font-size-complex="13pt"/>
    </style:style>
    <style:style style:name="P844" style:parent-style-name="Normal" style:family="paragraph">
      <style:paragraph-properties fo:text-align="justify" fo:line-height="150%" fo:text-indent="0.5076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text:span text:style-name="T13">DĖL<text:s/></text:span><text:span text:style-name="T14">LAZDIJŲ RAJONO SAVIVALDYBĖS TARYBOS 2013 M. KOVO 29 D. SPRENDIMO NR. 5TS-684 „DĖL VŠĮ LAZDIJŲ ŠVIETIMO CENTRO ĮSTATŲ PAKEITIMO IR PATVIRTINIMO“ PAKEITIMO</text:span></text:p>
      <text:p text:style-name="P15"/>
      <text:p text:style-name="P16">2018 m. balandžio 27 d. Nr. 5TS-1294</text:p>
      <text:p text:style-name="P17">Lazdijai</text:p>
      <text:p text:style-name="P18"/>
      <text:p text:style-name="P19"/>
      <text:p text:style-name="P20"><text:span text:style-name="T21">Vadovaudamasi Lietuvos Respublikos vietos savivaldos įstatymo 16 straipsnio 3 dalies 9 punktu ir 4 dalimi, 18 straipsnio 1 dalimi, Lietuvos Respublikos viešųjų įstaigų įstatymo 6 straipsnio 1 ir 2 dalimis, 10 straipsnio 1 dalies 1 punktu ir 8 dalimi, Atstovavimo Lazdijų rajono savivaldybei viešosiose įstaigose taisyklėmis,<text:s/></text:span><text:span text:style-name="T22">patvirtintomis</text:span><text:span text:style-name="T23"><text:s/>Lazdijų rajono savivaldybės tarybos 2013 m. lapkričio 26 d. sprendimu Nr. 5TS-911 „Dėl Atstovavimo Lazdijų rajono savivaldybei viešosiose įstaigose taisyklių<text:s/></text:span><text:span text:style-name="T24">patvirtinimo“</text:span><text:span text:style-name="T25">, Lazdijų rajono savivaldybės taryba<text:s/></text:span><text:span text:style-name="T26">nusprendži</text:span><text:span text:style-name="T27">a:</text:span></text:p>
      <text:p text:style-name="P28"><text:span text:style-name="T29">1</text:span><text:span text:style-name="T30">. Pakeisti viešosios įstaigos Lazdijų švietimo centro įstatus,<text:s/></text:span><text:span text:style-name="T31">patvirtintus</text:span><text:span text:style-name="T32"><text:s/>Lazdijų rajono savivaldybės tarybos 2013 m. kovo 29 d. sprendimo Nr. 5TS-684 „Dėl VšĮ Lazdijų švietimo centro įstatų<text:s/></text:span><text:span text:style-name="T33">patvirtinimo</text:span><text:span text:style-name="T34">“ 1 punktu, ir išdėstyti juos nauja redakcija (pridedama).</text:span></text:p>
      <text:p text:style-name="P35"><text:span text:style-name="T36">2</text:span><text:span text:style-name="T37">. Įgalioti viešosios įstaigos Lazdijų švietimo centro direktorę Eglę Mačionienę pasirašyti pakeistus viešosios įstaigos Lazdijų švietimo centro įstatus.</text:span></text:p>
      <text:p text:style-name="P38"><text:span text:style-name="T39">3</text:span><text:span text:style-name="T40">. Įpareigoti viešosios įstaigos Lazdijų švietimo centro direktorę Eglę Mačionienę pakeistus viešosios įstaigos Lazdijų švietimo centro įstatus įregistruoti Juridinių asmenų registre teisės aktų nustatyta tvarka.</text:span></text:p>
      <text:p text:style-name="P41"/>
      <text:p text:style-name="P42"/>
      <text:p text:style-name="P43"/>
      <text:p text:style-name="P44">Savivaldybės meras<text:tab/>Artūras Margelis</text:p>
      <text:p text:style-name="P45"/>
      <text:soft-page-break/>
      <text:p text:style-name="P46">PATVIRTINTA</text:p>
      <text:p text:style-name="P52">Lazdijų rajono savivaldybės tarybos</text:p>
      <text:p text:style-name="P53">2013 m. kovo 29 d. sprendimu Nr. 5TS-684<text:s/></text:p>
      <text:p text:style-name="P54">(Lazdijų rajono savivaldybės tarybos<text:s/></text:p>
      <text:p text:style-name="P55">2018 m. balandžio 27 d. sprendimo Nr. 5TS-1294</text:p>
      <text:p text:style-name="P56">redakcija)</text:p>
      <text:p text:style-name="P57"/>
      <text:p text:style-name="P58"><text:span text:style-name="T59">VIEŠOSIOS ĮSTAIGOS LAZDIJŲ ŠVIETIMO CENTRO</text:span></text:p>
      <text:p text:style-name="P60"><text:span text:style-name="T61">ĮSTATAI</text:span></text:p>
      <text:p text:style-name="P62"/>
      <text:p text:style-name="P63"><text:span text:style-name="T64">I</text:span><text:span text:style-name="T65">.<text:s/></text:span><text:span text:style-name="T66">BENDROJI DALIS</text:span></text:p>
      <text:p text:style-name="P67"/>
      <text:p text:style-name="P68"><text:span text:style-name="T69">1</text:span><text:span text:style-name="T70">. Viešoji įstaiga Lazdijų švietimo centras (toliau – Centras) yra pelno nesiekiantis ribotos civilinės atsakomybės viešasis juridinis asmuo. Centras viešai teikia švietimo, švietimo pagalbos ir kitas paslaugas Lazdijų rajono savivaldybės visuomenei ir kitiems asmenims.</text:span></text:p>
      <text:p text:style-name="P71"><text:span text:style-name="T72">2</text:span><text:span text:style-name="T73">. Savo veikloje Centras vadovaujasi Lietuvos Respublikos Konstitucija, Lietuvos Respublikos civiliniu kodeksu, Lietuvos Respublikos darbo kodeksu, Lietuvos Respublikos viešųjų įstaigų įstatymu, Lietuvos Respublikos švietimo įstatymu, kitais Lietuvos Respublikos įstatymais, Lietuvos Respublikos Vyriausybės nutarimais, Jungtinių Tautų vaiko teisių konvencija, Lietuvos Respublikos vaiko teisių apsaugos pagrindų įstatymu, švietimo ir mokslo ministro įsakymais, kitais teisės aktais bei šiais įstatais.</text:span></text:p>
      <text:p text:style-name="P74"><text:span text:style-name="T75">3</text:span><text:span text:style-name="T76">. Centras yra juridinis asmuo, turintis ūkinį, finansinį, organizacinį ir teisinį savarankiškumą, įstatymų ir kitų teisės aktų nustatytą veikimo, iniciatyvos bei sprendimų priėmimo laisvę. Centras yra ribotos turtinės atsakomybės. Centras pagal savo prievoles atsako tik jam nuosavybės teise priklausančiu turtu.</text:span></text:p>
      <text:p text:style-name="P77"><text:span text:style-name="T78">4</text:span><text:span text:style-name="T79">. Centro teisinė forma – viešoji įstaiga.</text:span></text:p>
      <text:p text:style-name="P80"><text:span text:style-name="T81">5</text:span><text:span text:style-name="T82">. Centro priklausomybė – Lazdijų rajono savivaldybės švietimo įstaiga.</text:span></text:p>
      <text:p text:style-name="P83"><text:span text:style-name="T84">6</text:span><text:span text:style-name="T85">. Centro grupė – švietimo pagalbos įstaiga, kodas – 3150.</text:span></text:p>
      <text:p text:style-name="P86"><text:span text:style-name="T87">7</text:span><text:span text:style-name="T88">. Centro tipas – švietimo pagalbos tarnyba, kodas – 3153.</text:span></text:p>
      <text:p text:style-name="P89"><text:span text:style-name="T90">8</text:span><text:span text:style-name="T91">. Centro oficialusis pavadinimas – viešoji įstaiga Lazdijų švietimo centras, sutrumpintas Centro pavadinimas – VšĮ Lazdijų švietimo centras, Centro logotipas – LŠC.</text:span></text:p>
      <text:p text:style-name="P92"><text:span text:style-name="T93">9</text:span><text:span text:style-name="T94">. Centras turi savo antspaudą su Centro pavadinimu, logotipą, atsiskaitomąją ir kitas sąskaitas Lietuvos Respublikos įregistruotuose bankuose.</text:span></text:p>
      <text:p text:style-name="P95"><text:span text:style-name="T96">10</text:span><text:span text:style-name="T97">. Centro buveinė: Seinų g. 1, 67113 Lazdijai, Lietuvos Respublika.<text:s/></text:span></text:p>
      <text:p text:style-name="P98"><text:span text:style-name="T99">11</text:span><text:span text:style-name="T100">. Centro savininkė yra Lazdijų rajono savivaldybė, kodas 111106842 (toliau – Savininkas). Lazdijų rajono savivaldybės, kaip Centro Savininko, teises ir pareigas įgyvendina Lazdijų rajono savivaldybės taryba.</text:span></text:p>
      <text:p text:style-name="P101"><text:span text:style-name="T102">12</text:span><text:span text:style-name="T103">. Centro finansiniai metai yra kalendoriniai metai.</text:span></text:p>
      <text:p text:style-name="P104"><text:span text:style-name="T105">13</text:span><text:span text:style-name="T106">. Centro veiklos laikotarpis neribotas.</text:span></text:p>
      <text:p text:style-name="P107"/>
      <text:p text:style-name="P108"><text:span text:style-name="T109">II</text:span><text:span text:style-name="T110">.<text:s/></text:span><text:span text:style-name="T111">CENTRO TIKSLAI, UŽDAVINIAI IR FUNKCIJOS</text:span></text:p>
      <text:p text:style-name="P112"/>
      <text:p text:style-name="P113"><text:span text:style-name="T114">14</text:span><text:span text:style-name="T115">. Centro tikslai:</text:span></text:p>
      <text:p text:style-name="P116"><text:span text:style-name="T117">14.1</text:span><text:span text:style-name="T118">. užtikrinti švietimo pagalbos teikimą Lazdijų rajono savivaldybės teritorijoje gyvenantiems vaikams, bendrojo ugdymo mokyklų ir profesinio mokymo įstaigų mokiniams, tėvams (globėjams, rūpintojams) ir švietimo įstaigoms, jų vadovams, pavaduotojams ugdymui, mokytojams, švietimo pagalbą teikiantiems specialistams (toliau – pedagoginiai darbuotojai);</text:span></text:p>
      <text:p text:style-name="P119"><text:span text:style-name="T120">14.2</text:span><text:span text:style-name="T121">. teikti tęstinio mokymosi, neformaliojo suaugusiųjų švietimo, kvalifikacijos tobulinimo paslaugas įvairioms profesinėms grupėms;</text:span></text:p>
      <text:p text:style-name="P122"><text:span text:style-name="T123">14.3</text:span><text:span text:style-name="T124">. didinti specialiųjų poreikių, psichologinių, asmenybės ir ugdymosi problemų turinčių asmenų ugdymosi veiksmingumą, psichologinį atsparumą teikiant reikalingą informacinę, ekspertinę ir konsultacinę pagalbą mokykloms ir mokytojams;</text:span></text:p>
      <text:p text:style-name="P125"><text:span text:style-name="T126">14.4</text:span><text:span text:style-name="T127">. teikti informacijos, konsultacijų ir mokymo paslaugas bei praktinę pagalbą smulkaus ir vidutinio verslo subjektams, kurių buveinė yra Lazdijų rajono savivaldybėje, naujai įsteigtiems verslo subjektams padėti įsikurti, plėtoti veiklą ir prisitaikyti prie kintančių rinkos sąlygų, didinti konkurencingumą ir veiklos veiksmingumą, padėti verslo subjektams užmegzti tarptautinius bendradarbiavimo kontaktus su kitų šalių verslininkais.<text:s/></text:span></text:p>
      <text:p text:style-name="P128"><text:span text:style-name="T129">15</text:span><text:span text:style-name="T130">. Centro uždaviniai:</text:span></text:p>
      <text:p text:style-name="P131"><text:span text:style-name="T132">15.1</text:span><text:span text:style-name="T133">. įvertinti asmens mokymosi sunkumus, sutrikimus, pedagogines, psichologines, asmenybės ir ugdymosi problemas, specialiuosius ugdymosi poreikius pedagoginiu, psichologiniu, medicininiu ir socialiniu pedagoginiu aspektais;</text:span></text:p>
      <text:p text:style-name="P134"><text:span text:style-name="T135">15.2</text:span><text:span text:style-name="T136">. teikti psichologinę, socialinę pedagoginę, informacinę, ekspertinę, konsultacinę ir specialiąją pedagoginę pagalbą vaikams, specialiųjų ugdymosi poreikių turintiems asmenims iki 21 metų, tėvams (globėjams, rūpintojams), mokykloms, pedagoginiams darbuotojams;</text:span></text:p>
      <text:p text:style-name="P137"><text:span text:style-name="T138">15.3</text:span><text:span text:style-name="T139">. padėti mokykloms užtikrinti kokybišką specialiųjų ugdymosi poreikių, psichologinių, asmenybės ir ugdymosi problemų turinčių mokinių ugdymą;<text:s/></text:span></text:p>
      <text:p text:style-name="P140"><text:span text:style-name="T141">15.4</text:span><text:span text:style-name="T142">. kompleksiškai vertinti bendrojo ugdymo mokyklų ir profesinio mokymo įstaigų mokinių poreikius ir vykdyti profesinio informavimo, konsultavimo ir ugdymo karjerai priemones;</text:span></text:p>
      <text:p text:style-name="P143"><text:span text:style-name="T144">15.5</text:span><text:span text:style-name="T145">. teikti pedagoginiams darbuotojams ir mokykloms kvalifikacijos tobulinimo, metodinę ir kitą pagalbą, skatinančią mokyklų veiklos tobulinimą ir mokytojo profesinį tobulėjimą;</text:span></text:p>
      <text:p text:style-name="P146"><text:span text:style-name="T147">15.6</text:span><text:span text:style-name="T148">. tenkinti Lazdijų rajono savivaldybės bendruomenės narių švietėjiškus ir edukacinius poreikius.</text:span></text:p>
      <text:p text:style-name="P149"><text:span text:style-name="T150">15.7</text:span><text:span text:style-name="T151">. teikti verslo informacijos, konsultacijų ir mokymų paslaugas.</text:span></text:p>
      <text:p text:style-name="P152"><text:span text:style-name="T153">16</text:span><text:span text:style-name="T154">. Centro funkcijos:<text:s/></text:span></text:p>
      <text:p text:style-name="P155"><text:span text:style-name="T156">16.1</text:span><text:span text:style-name="T157">. teikti kvalifikacijos tobulinimo pagalbą pedagoginiams darbuotojams, mokykloms: tirti pedagoginių darbuotojų kvalifikacijos tobulinimo poreikius, rengti kvalifikacijos tobulinimo programas, organizuoti kvalifikacijos tobulinimo renginius ir kt.;</text:span></text:p>
      <text:p text:style-name="P158"><text:span text:style-name="T159">16.2</text:span><text:span text:style-name="T160">. teikti metodinę ir kitą pagalbą pedagoginiams darbuotojams, mokykloms: organizuoti ir koordinuoti pedagoginių darbuotojų metodinę veiklą Lazdijų rajono savivaldybėje, bendradarbiauti diegiant metodines naujoves, kaupti metodinę literatūrą, sudaryti sąlygas ja naudotis ir kt.;</text:span></text:p>
      <text:p text:style-name="P161"><text:span text:style-name="T162">16.3</text:span><text:span text:style-name="T163">. organizuoti pedagoginių darbuotojų gerosios patirties sklaidą ir kaupti bei sisteminti edukacinį banką;</text:span></text:p>
      <text:p text:style-name="P164"><text:span text:style-name="T165">16.4</text:span><text:span text:style-name="T166">. rengti ir įgyvendinti profesinio informavimo, profesinio konsultavimo, ugdymo karjerai priemones, padedančias asmeniui rinktis jam tinkamą švietimą ir užimtumą, įgyti karjeros planavimo ir valdymo kompetencijų bei aktyviai kurti savo karjerą;<text:s/></text:span></text:p>
      <text:p text:style-name="P167"><text:span text:style-name="T168">16.5</text:span><text:span text:style-name="T169">. įgyvendinti projektus, susijusius su Lazdijų rajono savivaldybės bendruomenės narių švietėjiškų ir edukacinių poreikių tenkinimu;</text:span></text:p>
      <text:p text:style-name="P170"><text:span text:style-name="T171">16.6</text:span><text:span text:style-name="T172">. organizuoti kvalifikacijos tobulinimo renginius (kursus, seminarus, paskaitas, konferencijas ir kt.) įvairioms suaugusiųjų profesinėms grupėms;</text:span></text:p>
      <text:p text:style-name="P173"><text:span text:style-name="T174">16.7</text:span><text:span text:style-name="T175">. skleisti informaciją apie švietimo politiką, Centro programas, metodines naujoves ir kvalifikacijos tobulinimo paslaugų teikėjus;</text:span></text:p>
      <text:p text:style-name="P176"><text:span text:style-name="T177">16.8</text:span><text:span text:style-name="T178">. organizuoti renginius socialinių partnerių užsakymu ir partnerių lėšomis;</text:span></text:p>
      <text:p text:style-name="P179"><text:span text:style-name="T180">16.9</text:span><text:span text:style-name="T181">. sudaryti sąlygas įmonėms, įstaigoms, asociacijoms ar institucijoms Centre organizuoti renginius;</text:span></text:p>
      <text:p text:style-name="P182"><text:span text:style-name="T183">16.10</text:span><text:span text:style-name="T184">. bendradarbiauti su Lietuvos Respublikos švietimo ir mokslo ministerija, Lietuvos Respublikos ūkio ministerija, Lazdijų rajono savivaldybės administracijos Švietimo, kultūros ir sporto skyriumi, kitomis šalies ir užsienio kvalifikacijos tobulinimo institucijomis, švietimo pagalbos įstaigomis bei kitais socialiniais partneriais;</text:span></text:p>
      <text:p text:style-name="P185"><text:span text:style-name="T186">16.11</text:span><text:span text:style-name="T187">. kaupti ir skleisti informaciją apie verslo sąlygas Lietuvoje ir Europos Sąjungoje, propaguoti pažangias ekonomikos idėjas visuomenėje;</text:span></text:p>
      <text:p text:style-name="P188"><text:span text:style-name="T189">16.12</text:span><text:span text:style-name="T190">. teikti verslo informacijos, konsultacijų ir mokymų paslaugas, rengti verslininkų kvalifikacijos kėlimo kursus ir seminarus;</text:span></text:p>
      <text:p text:style-name="P191"><text:span text:style-name="T192">16.13</text:span><text:span text:style-name="T193">. siekti pritraukti Lietuvos ir tarptautinių organizacijų, įmonių, fizinių asmenų, fondų ir programų lėšas bei techninę pagalbą Centro veiklai;</text:span></text:p>
      <text:p text:style-name="P194"><text:span text:style-name="T195">16.14</text:span><text:span text:style-name="T196">. skatinti naujų technologijų ir mokslo naujovių diegimą versle;</text:span></text:p>
      <text:p text:style-name="P197"><text:span text:style-name="T198">16.15</text:span><text:span text:style-name="T199">. padėti užmegzti kontaktus tarp potencialių verslo partnerių, konsultuoti ir rengti verslo plėtros ir investicijų projektus;</text:span></text:p>
      <text:p text:style-name="P200"><text:span text:style-name="T201">16.16</text:span><text:span text:style-name="T202">. bendradarbiauti su kitomis paslaugų verslui tinklo įstaigomis, paramą verslui teikiančiomis institucijomis Lietuvoje ir užsienyje;</text:span></text:p>
      <text:p text:style-name="P203"><text:span text:style-name="T204">16.17</text:span><text:span text:style-name="T205">. dalyvauti užsienio šalių ir tarptautinių organizacijų paramos smulkaus ir vidutinio verslo (SVV) programose ir projektuose;</text:span></text:p>
      <text:p text:style-name="P206"><text:span text:style-name="T207">16.18</text:span><text:span text:style-name="T208">. vertinti asmens mokymosi sunkumus, sutrikimus, pedagogines, psichologines, asmenybės ir ugdymosi problemas, specialiuosius ugdymosi poreikius (išskyrus atsirandančius dėl išskirtinių gabumų) pedagoginiu, psichologiniu, medicininiu ir socialiniu pedagoginiu aspektais, vaiko brandumą mokytis, prireikus skirti specialųjį ugdymą;</text:span></text:p>
      <text:p text:style-name="P209"><text:span text:style-name="T210">16.19</text:span><text:span text:style-name="T211">. teikti psichologinę, socialinę pedagoginę ir švietimo informacinę pagalbą vaikams, specialiąją pedagoginę pagalbą – specialiųjų ugdymosi poreikių turintiems asmenims iki 21 metų;</text:span></text:p>
      <text:p text:style-name="P212"><text:span text:style-name="T213">16.20</text:span><text:span text:style-name="T214">. teikti informacinę, ekspertinę ir konsultacinę pagalbą tėvams (globėjams, rūpintojams) ir mokykloms, pedagoginiams darbuotojams;</text:span></text:p>
      <text:p text:style-name="P215"><text:span text:style-name="T216">16.21</text:span><text:span text:style-name="T217">. kompleksiškai vertinti bendrojo ugdymo mokyklų ir profesinio mokymo įstaigų mokinių poreikius, vykdyti profesinio informavimo, konsultavimo, ugdymo karjerai priemones;</text:span></text:p>
      <text:p text:style-name="P218"><text:span text:style-name="T219">16.22</text:span><text:span text:style-name="T220">. teikti psichologinę, socialinę pedagoginę, specialiąją pedagoginę pagalbą mokyklose, kuriose nėra švietimo pagalbos specialistų;</text:span></text:p>
      <text:p text:style-name="P221"><text:span text:style-name="T222">16.23</text:span><text:span text:style-name="T223">. formuoti mokyklos bendruomenės ir visuomenės teigiamą požiūrį į specialiųjų poreikių, psichologinių, asmenybės ir ugdymosi problemų turinčius asmenis ir jų ugdymą kartu su bendraamžiais;</text:span></text:p>
      <text:p text:style-name="P224"><text:span text:style-name="T225">16.24</text:span><text:span text:style-name="T226">. rengti ir įgyvendinti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227"><text:span text:style-name="T228">16.25</text:span><text:span text:style-name="T229">. kaupti, analizuoti ir vertinti informaciją apie Centro aptarnaujamoje teritorijoje gyvenančius specialiųjų ugdymosi poreikių, psichologinių, asmenybės ir ugdymosi problemų turinčius asmenis, jų problemas, ugdymo organizavimą, aplinkos pritaikymą bei specialiosios pedagoginės ir (ar) psichologinės pagalbos teikimo veiksmingumą;</text:span></text:p>
      <text:p text:style-name="P230"><text:span text:style-name="T231">16.26</text:span><text:span text:style-name="T232">. administruoti daugiabučių namų atnaujinimo (modernizavimo) programą.</text:span></text:p>
      <text:p text:style-name="P233"/>
      <text:p text:style-name="P234"><text:span text:style-name="T235">III</text:span><text:span text:style-name="T236">.<text:s/></text:span><text:span text:style-name="T237">CENTRO VEIKLOS SRITYS IR RŪŠYS</text:span></text:p>
      <text:p text:style-name="P238"/>
      <text:p text:style-name="P239"><text:span text:style-name="T240">17</text:span><text:span text:style-name="T241">. Centro veiklos sritis – švietimo pagalba, kodas – 3150.</text:span></text:p>
      <text:p text:style-name="P242"><text:span text:style-name="T243">18</text:span><text:span text:style-name="T244">. Pagrindinės Centro veiklos sritys (veiklos rūšių pavadinimai ir kodai pagal Ekonominės veiklos rūšių klasifikatorių)</text:span><text:span text:style-name="T245">:</text:span></text:p>
      <text:p text:style-name="P246"><text:span text:style-name="T247">18.1</text:span><text:span text:style-name="T248">. sveikatos priežiūros, švietimo, kultūros ir kitų socialinių paslaugų, išskyrus socialinį draudimą, veiklos reguliavimas, 84.12;</text:span></text:p>
      <text:p text:style-name="P249"><text:span text:style-name="T250">18.2</text:span><text:span text:style-name="T251">. užsakomųjų informacinių paslaugų centrų veikla, 82.20;</text:span></text:p>
      <text:p text:style-name="P252"><text:span text:style-name="T253">18.3</text:span><text:span text:style-name="T254">. posėdžių ir verslo renginių organizavimas, 82.30;</text:span></text:p>
      <text:p text:style-name="P255"><text:span text:style-name="T256">18.4</text:span><text:span text:style-name="T257">. kultūrinis švietimas, 85.52;</text:span></text:p>
      <text:p text:style-name="P258"><text:span text:style-name="T259">18.5</text:span><text:span text:style-name="T260">. kitas, niekur kitur nepriskirtas, švietimas, 85.59;</text:span></text:p>
      <text:p text:style-name="P261"><text:span text:style-name="T262">18.6</text:span><text:span text:style-name="T263">. švietimui būdingų paslaugų veikla, 85.60;</text:span></text:p>
      <text:p text:style-name="P264"><text:span text:style-name="T265">18.7</text:span><text:span text:style-name="T266">. kombinuotųjų įstaigos administracinių paslaugų veikla, 82.11;</text:span></text:p>
      <text:p text:style-name="P267"><text:span text:style-name="T268">18.8</text:span><text:span text:style-name="T269">. fotokopijavimo, dokumentų rengimo ir kita specializuota įstaigai būdingų paslaugų veikla, 82.19;</text:span></text:p>
      <text:p text:style-name="P270"><text:span text:style-name="T271">18.9</text:span><text:span text:style-name="T272">. bibliotekų ir archyvų veikla, 91.01;</text:span></text:p>
      <text:p text:style-name="P273"><text:span text:style-name="T274">18.10</text:span><text:span text:style-name="T275">. nuosavo arba nuomojamo nekilnojamojo turto nuoma ir eksploatavimas, 68.20;</text:span></text:p>
      <text:p text:style-name="P276"><text:span text:style-name="T277">18.11</text:span><text:span text:style-name="T278">. duomenų apdorojimo, interneto serverių paslaugų (prieglobos) ir susijusi veikla, 63.11;</text:span></text:p>
      <text:p text:style-name="P279"><text:span text:style-name="T280">18.12</text:span><text:span text:style-name="T281">. interneto vartų paslaugų veikla, 63.12;</text:span></text:p>
      <text:p text:style-name="P282"><text:span text:style-name="T283">18.13</text:span><text:span text:style-name="T284">. kita informacinių technologijų ir kompiuterių paslaugų veikla, 62.09;</text:span></text:p>
      <text:p text:style-name="P285"><text:span text:style-name="T286">18.14</text:span><text:span text:style-name="T287">. kita, niekur kitur nepriskirta, informacinių paslaugų veikla, 63.99;</text:span></text:p>
      <text:p text:style-name="P288"><text:span text:style-name="T289">18.15</text:span><text:span text:style-name="T290">. radijo programų transliavimas, 60.10;</text:span></text:p>
      <text:p text:style-name="P291"><text:span text:style-name="T292">18.16</text:span><text:span text:style-name="T293">. kitų ryšių paslaugų veikla, 61.90;</text:span></text:p>
      <text:p text:style-name="P294"><text:span text:style-name="T295">18.17</text:span><text:span text:style-name="T296">. apskaitos, buhalterijos ir audito veikla; konsultacijos mokesčių klausimais, 69.20;</text:span></text:p>
      <text:p text:style-name="P297"><text:span text:style-name="T298">18.18</text:span><text:span text:style-name="T299">. konsultacinė verslo ir kito valdymo veikla, 70.22;</text:span></text:p>
      <text:p text:style-name="P300"><text:span text:style-name="T301">18.19</text:span><text:span text:style-name="T302">. vaizdajuosčių ir kompaktinių diskų nuoma, 77.22;</text:span></text:p>
      <text:p text:style-name="P303"><text:span text:style-name="T304">18.20</text:span><text:span text:style-name="T305">. įstaigos mašinų ir įrangos, įskaitant kompiuterius, nuoma ir išperkamoji nuoma, 77.3.</text:span></text:p>
      <text:p text:style-name="P306"><text:span text:style-name="T307">19</text:span><text:span text:style-name="T308">. Centro veiklos sritys ir rūšys (pagal klasifikatorių „Institucijų grupės“):</text:span></text:p>
      <text:p text:style-name="P309"><text:span text:style-name="T310">19.1</text:span><text:span text:style-name="T311">. specialioji pedagoginė ir specialioji pagalba;</text:span></text:p>
      <text:p text:style-name="P312"><text:span text:style-name="T313">19.2</text:span><text:span text:style-name="T314">. pagalba mokyklai ir mokytojui;</text:span></text:p>
      <text:p text:style-name="P315"><text:span text:style-name="T316">19.3</text:span><text:span text:style-name="T317">. psichologinė pagalba;</text:span></text:p>
      <text:p text:style-name="P318"><text:span text:style-name="T319">19.4</text:span><text:span text:style-name="T320">. socialinė pedagoginė pagalba;</text:span></text:p>
      <text:p text:style-name="P321"><text:span text:style-name="T322">19.5</text:span><text:span text:style-name="T323">. profesinis orientavimas ir švietimo informacinė pagalba.</text:span></text:p>
      <text:p text:style-name="P324"><text:span text:style-name="T325">20</text:span><text:span text:style-name="T326">. Centras gali vykdyti ir kitą teisės aktais neuždraustą veiklą.<text:s/></text:span></text:p>
      <text:p text:style-name="P327"><text:span text:style-name="T328">21</text:span><text:span text:style-name="T329">. Jei veiklai, numatytai šiuose įstatuose, teisės aktų nustatyta tvarka reikalinga licencija (leidimas), tai tokią licenciją (leidimą) Centras turi gauti.</text:span></text:p>
      <text:p text:style-name="P330"/>
      <text:p text:style-name="P331"><text:span text:style-name="T332">IV</text:span><text:span text:style-name="T333">.<text:s/></text:span><text:span text:style-name="T334">CENTRO TEISĖS IR PAREIGOS</text:span></text:p>
      <text:p text:style-name="P335"/>
      <text:p text:style-name="P336"><text:span text:style-name="T337">22</text:span><text:span text:style-name="T338">. Centras, vykdydamas savo veiklą, turi teisę:</text:span></text:p>
      <text:p text:style-name="P339"><text:span text:style-name="T340">22.1</text:span><text:span text:style-name="T341">. turėti sąskaitas bankuose įstatymų nustatyta tvarka;</text:span></text:p>
      <text:p text:style-name="P342"><text:span text:style-name="T343">22.2</text:span><text:span text:style-name="T344">. pirkti ar kitaip įsigyti turtą, jį valdyti, naudotis ir disponuoti juo teisės aktų ir šių įstatų nustatyta tvarka;</text:span></text:p>
      <text:p text:style-name="P345"><text:span text:style-name="T346">22.3</text:span><text:span text:style-name="T347">. sudaryti sutartis bei prisiimti įsipareigojimus;</text:span></text:p>
      <text:p text:style-name="P348"><text:span text:style-name="T349">22.4</text:span><text:span text:style-name="T350">. teikti mokamas, iš dalies mokamas ar visiškai nemokamas paslaugas, atlikti sutartinius darbus;</text:span></text:p>
      <text:p text:style-name="P351"><text:span text:style-name="T352">22.5</text:span><text:span text:style-name="T353">. išduoti pažymėjimus, patvirtinančius asmenų dalyvavimą vykdomose kvalifikacijos tobulinimo programose (išklausius nustatytą programos kursą ir įvykdžius nustatytus reikalavimus);</text:span></text:p>
      <text:p text:style-name="P354"><text:span text:style-name="T355">22.6</text:span><text:span text:style-name="T356">. teikti ir gauti paramą;<text:s/></text:span></text:p>
      <text:p text:style-name="P357"><text:span text:style-name="T358">22.7</text:span><text:span text:style-name="T359">. teikti labdarą;</text:span></text:p>
      <text:p text:style-name="P360"><text:span text:style-name="T361">22.8</text:span><text:span text:style-name="T362">. steigti filialus;</text:span></text:p>
      <text:p text:style-name="P363"><text:span text:style-name="T364">22.9</text:span><text:span text:style-name="T365">. reorganizuotis, teisės aktų nustatyta tvarka steigti ne pelno organizacijas;</text:span></text:p>
      <text:p text:style-name="P366"><text:span text:style-name="T367">22.10</text:span><text:span text:style-name="T368">. naudoti lėšas šiuose įstatuose nustatytiems tikslams įgyvendinti;</text:span></text:p>
      <text:p text:style-name="P369"><text:span text:style-name="T370">22.11</text:span><text:span text:style-name="T371">. skelbti konkursus priemonėms įgyvendinti ir dalyvauti skelbiamuose paslaugų teikimo bei darbų atlikimo konkursuose;</text:span></text:p>
      <text:p text:style-name="P372"><text:span text:style-name="T373">22.12</text:span><text:span text:style-name="T374">. stoti į ne pelno organizacijų asociacijas, tarp jų ir tarptautines, bei dalyvauti jų veikloje;</text:span></text:p>
      <text:p text:style-name="P375"><text:span text:style-name="T376">22.13</text:span><text:span text:style-name="T377">. gauti ir naudoti Lietuvos Respublikos, užsienio šalių ir tarptautinių organizacijų, programų, teikiančių techninę, materialinę ir finansinę pagalbą, lėšas. Naudodamas paramos teikėjų turtą ir lėšas bei atsiskaitydamas už jas, Centras vadovaujasi Lietuvos Respublikos įstatymais ir kitais teisės aktais bei paramos teikėjų nustatytais reikalavimais;</text:span></text:p>
      <text:p text:style-name="P378"><text:span text:style-name="T379">22.14</text:span><text:span text:style-name="T380">. užmegzti ir palaikyti ryšius su Lietuvos Respublikos ir užsienio partneriais, organizuoti specialistų stažuotes;</text:span></text:p>
      <text:p text:style-name="P381"><text:span text:style-name="T382">22.15</text:span><text:span text:style-name="T383">. imtis kitos teisės aktais neuždraustos veiklos.</text:span></text:p>
      <text:p text:style-name="P384"><text:span text:style-name="T385">23</text:span><text:span text:style-name="T386">. Centras privalo:</text:span></text:p>
      <text:p text:style-name="P387"><text:span text:style-name="T388">23.1</text:span><text:span text:style-name="T389">. efektyviai naudoti lėšas ir turtą šiuose įstatuose numatytiems tikslams ir uždaviniams įgyvendinti;</text:span></text:p>
      <text:p text:style-name="P390"><text:span text:style-name="T391">23.2</text:span><text:span text:style-name="T392">. atsiskaityti Savininko teises ir pareigas įgyvendinančiai Lazdijų rajono savivaldybės tarybai už panaudotas ir iš Lazdijų rajono savivaldybės biudžeto skirtas lėšas;</text:span></text:p>
      <text:p text:style-name="P393"><text:span text:style-name="T394">23.3</text:span><text:span text:style-name="T395">. vesti finansinę veiklos apskaitą, kuri atitiktų Lietuvos Respublikos įstatymų bei kitų teisės aktų reikalavimus, neprieštaraujančius Lietuvos Respublikos įstatymams ir kitiems teisės aktams;</text:span></text:p>
      <text:p text:style-name="P396"><text:span text:style-name="T397">23.4</text:span><text:span text:style-name="T398">. mokėti mokesčius teisės aktų nustatyta tvarka;</text:span></text:p>
      <text:p text:style-name="P399"><text:span text:style-name="T400">23.5</text:span><text:span text:style-name="T401">. teisės aktų nustatyta tvarka teikti ataskaitas apie švietimo pagalbos paslaugų teikimą, savo veiklos planų įgyvendinimą.</text:span></text:p>
      <text:p text:style-name="P402"><text:span text:style-name="T403">24</text:span><text:span text:style-name="T404">. Centrui neleidžiama:</text:span></text:p>
      <text:p text:style-name="P405"><text:span text:style-name="T406">24.1</text:span><text:span text:style-name="T407">. gauto pelno skirti kitiems veiklos tikslams, negu nustatyta šiuose įstatuose;</text:span></text:p>
      <text:p text:style-name="P408"><text:span text:style-name="T409">24.2</text:span><text:span text:style-name="T410">.<text:s/></text:span><text:span text:style-name="T411">neatlygintinai perduoti Centro turtą nuosavybėn, pagal patikėjimo ar panaudos sutartį Centro Savininkui ar su juo susijusiam asmeniui, išskyrus Lietuvos Respublikos viešųjų įstaigų įstatymo 17 straipsnio 10 dalyje numatytą atvejį;</text:span></text:p>
      <text:p text:style-name="P412"><text:span text:style-name="T413">24.3</text:span><text:span text:style-name="T414">. skolintis pinigų už palūkanas iš Centro Savininko ar su juo susijusio asmens;</text:span></text:p>
      <text:p text:style-name="P415"><text:span text:style-name="T416">24.4</text:span><text:span text:style-name="T417">. užtikrinti kitų asmenų prievolių įvykdymą.<text:s/></text:span></text:p>
      <text:p text:style-name="P418"/>
      <text:p text:style-name="P419"><text:span text:style-name="T420">V</text:span><text:span text:style-name="T421">.<text:s/></text:span><text:span text:style-name="T422">CENTRO SAVININKAS, NAUJŲ DALININKŲ PRIĖMIMO TVARKA, SAVININKO TEISIŲ PERLEIDIMO KITIEMS ASMENIMS TVARKA</text:span></text:p>
      <text:p text:style-name="P423"/>
      <text:p text:style-name="P424"><text:span text:style-name="T425">25</text:span><text:span text:style-name="T426">. Fiziniai ir juridiniai asmenys, Centro steigimo dokumentuose ar šiuose įstatuose numatytomis sąlygomis perdavę Centrui įnašą, ar asmenys, kuriems dalininko teisės yra perleistos įstatymų ir šių įstatų nustatyta tvarka, yra Centro dalininkai. Lazdijų rajono savivaldybė yra vienintelė Centro dalininkė, todėl ji vadinama Savininku.</text:span></text:p>
      <text:p text:style-name="P427"><text:span text:style-name="T428">26</text:span><text:span text:style-name="T429">. Centro Savininkas ir jo įnašų vertė yra įrašomi Centro dokumentuose, o Savininkui išduodamas jo įnašų vertę patvirtinantis dokumentas.<text:s/></text:span></text:p>
      <text:p text:style-name="P430"><text:span text:style-name="T431">27</text:span><text:span text:style-name="T432">. Jeigu Savininkas papildomai perduoda Centrui įnašus, parduoda ar kitaip perleidžia Savininko teises kitam asmeniui, turi būti atitinkamai pakeičiami įrašai Centro dokumentuose ir pakeičiami įnašų vertę patvirtinantys dokumentai.</text:span></text:p>
      <text:p text:style-name="P433"><text:span text:style-name="T434">28</text:span><text:span text:style-name="T435">. Centro Savininkas turi šias neturtines teises:</text:span></text:p>
      <text:p text:style-name="P436"><text:span text:style-name="T437">28.1</text:span><text:span text:style-name="T438">. pagal teisės aktų suteiktą kompetenciją priimti sprendimus dėl Centro veiklos, valdymo ir kitų klausimų;</text:span></text:p>
      <text:p text:style-name="P439"><text:span text:style-name="T440">28.2</text:span><text:span text:style-name="T441">. susipažinti su Centro dokumentais ir gauti visą savo teisėms įgyvendinti reikalingą informaciją apie Centro veiklą;</text:span></text:p>
      <text:p text:style-name="P442"><text:span text:style-name="T443">28.3</text:span><text:span text:style-name="T444">. Centrui nustatyti privalomas veiklos užduotis;</text:span></text:p>
      <text:p text:style-name="P445"><text:span text:style-name="T446">28.4</text:span><text:span text:style-name="T447">. nustatyti Centro teikiamų atlygintinų paslaugų kainas ir tarifus, išskyrus tuos atvejus, kai pagal Lietuvos Respublikos įstatymus paslaugos turi būti teikiamos nemokamai arba privaloma laikytis Lietuvos Respublikos įstatymais ar kitais teisės aktais reguliuojamų kainų;</text:span></text:p>
      <text:p text:style-name="P448"><text:span text:style-name="T449">28.5</text:span><text:span text:style-name="T450">. steigti Centro filialus ar atstovybes;</text:span></text:p>
      <text:p text:style-name="P451"><text:span text:style-name="T452">28.6</text:span><text:span text:style-name="T453">. nustatyti Centro vidaus kontrolės tvarką;</text:span></text:p>
      <text:p text:style-name="P454"><text:span text:style-name="T455">28.7</text:span><text:span text:style-name="T456">. reorganizuoti ar likviduoti Centrą;</text:span></text:p>
      <text:p text:style-name="P457"><text:span text:style-name="T458">28.8</text:span><text:span text:style-name="T459">. kitas teisės aktuose ir šiuose įstatuose nustatytas neturtines teises.</text:span></text:p>
      <text:p text:style-name="P460"><text:span text:style-name="T461">29</text:span><text:span text:style-name="T462">. Centro Savininkas turi šias turtines teises:</text:span></text:p>
      <text:p text:style-name="P463"><text:span text:style-name="T464">29.1</text:span><text:span text:style-name="T465">. Lietuvos Respublikos viešųjų įstaigų įstatymo nustatyta tvarka gauti likviduojamo Centro turto dalį, kurios vertė negali būti didesnė negu suformuotas Centro dalininkų kapitalas;</text:span></text:p>
      <text:p text:style-name="P466"><text:span text:style-name="T467">29.2</text:span><text:span text:style-name="T468">. priėmus įstatymų ir kitų teisės aktų pakeitimus, vadovaujantis įstatymais ir kitais teisės<text:s/></text:span><text:soft-page-break/><text:span text:style-name="T469">aktais, reglamentuojančiais valstybės ir savivaldybių turto valdymą, naudojimą ir disponavimą juo, perduoti kitam asmeniui Savininko teises ir pareigas.</text:span></text:p>
      <text:p text:style-name="P470"><text:span text:style-name="T471">30</text:span><text:span text:style-name="T472">. Centro Savininko teisės gali būti perduotos kitiems juridiniams asmenims Lietuvos Respublikos viešųjų įstaigų įstatymo, kitų įstatymų ir teisės aktų, reglamentuojančių valstybės ir<text:s/></text:span></text:p>
      <text:p text:style-name="P473"><text:span text:style-name="T474">savivaldybių turto valdymą, naudojimą ir disponavimą juo, nustatytais atvejais ir būdais.</text:span></text:p>
      <text:p text:style-name="P475"><text:span text:style-name="T476">31</text:span><text:span text:style-name="T477">. Nauji dalininkai priimami<text:s/></text:span><text:span text:style-name="T478">Savininko teises ir pareigas įgyvendinančios Lazdijų rajono savivaldybės tarybos</text:span><text:span text:style-name="T479"><text:s/>sprendimu.</text:span></text:p>
      <text:p text:style-name="P480"><text:span text:style-name="T481">32</text:span><text:span text:style-name="T482">. Asmuo, pageidaujantis tapti nauju Centro dalininku, pateikia Centro vadovui – direktoriui prašymą juo tapti. Prašyme turi būti nurodyti duomenys apie asmenį, pageidaujantį tapti Centro dalininku: juridinio asmens pavadinimas, kodas, buveinė; fizinio asmens vardas, pavardė, asmens kodas, gyvenamoji vieta, taip pat numatomas įnašas pinigais ar įnašo vertė, kuri nurodyta turto vertinimo ataskaitoje. Be to, prašyme turi būti pareikštas pritarimas Centro veiklos tikslams. Kartu su prašymu turi būti pateikta turto vertinimo ataskaita, jei numatoma Centrui perduoti materialųjį ar nematerialųjį turtą.</text:span></text:p>
      <text:p text:style-name="P483"><text:span text:style-name="T484">33</text:span><text:span text:style-name="T485">. Centro direktorius, gavęs asmens, pageidaujančio tapti Centro dalininku, prašymą, per 30 kalendorinių dienų turi raštu pranešti Savininko teises ir pareigas įgyvendinančiai Lazdijų rajono savivaldybės tarybai dėl naujo dalininko priėmimo.</text:span></text:p>
      <text:p text:style-name="P486"><text:span text:style-name="T487">34</text:span><text:span text:style-name="T488">. Centro direktorius per 5 darbo dienas turi dalininkais tapti pageidaujančius asmenis informuoti apie Savininko teises ir pareigas įgyvendinančios Lazdijų rajono savivaldybės tarybos priimtą sprendimą dėl naujų dalininkų.<text:s/></text:span></text:p>
      <text:p text:style-name="P489"><text:span text:style-name="T490">35</text:span><text:span text:style-name="T491">. Savininko teises ir pareigas įgyvendinančiai Lazdijų rajono savivaldybės tarybai priėmus sprendimą priimti naują dalininką, dalininku tapti pageidaujantis asmuo tampa Centro dalininku, kai perduoda Centrui savo prašyme nurodytą įnašą.</text:span></text:p>
      <text:p text:style-name="P492"><text:span text:style-name="T493">36</text:span><text:span text:style-name="T494">. Apie savo sprendimą perduoti Centro Savininko teises Savininko teises ir pareigas įgyvendinanti Lazdijų rajono savivaldybės taryba turi raštu pranešti Centro direktoriui, nurodydama duomenis apie asmenį (juridinio asmens pavadinimas, kodas, buveinė; fizinio asmens vardas, pavardė, asmens kodas, gyvenamoji vieta), kuriam ketina perduoti savo teises, taip pat nurodo perleidimo būdą ir numatomą sandorio datą.</text:span></text:p>
      <text:p text:style-name="P495"><text:span text:style-name="T496">37</text:span><text:span text:style-name="T497">. Asmuo, įgijęs dalininko teises, tampa Centro dalininku nuo jo įregistravimo Centro dokumentuose dienos. Centro direktorius, gavęs Centro dalininko teisių perleidimo sandorį patvirtinantį dokumentą, per 3 darbo dienas turi įregistruoti dalininką Centro dokumentuose. Šio dalininko turimų balsų skaičius, įgyvendinant jo teisę balsuoti visuotiniame dalininkų susirinkime, lygus jam teises perleidusio Savininko turėtam balsų skaičiui.</text:span></text:p>
      <text:p text:style-name="P498"><text:span text:style-name="T499">38</text:span><text:span text:style-name="T500">. Apie tai, kad yra įregistruotas naujas Centro dalininkas, Centro direktorius per 5 darbo dienas šių įstatų nustatyta tvarka turi pranešti kitiems Centro dalininkams.</text:span></text:p>
      <text:p text:style-name="P501"/>
      <text:p text:style-name="P502"><text:span text:style-name="T503">VI</text:span><text:span text:style-name="T504">.<text:s/></text:span><text:span text:style-name="T505">SAVININKO ĮNAŠŲ PERDAVIMO CENTRUI TVARKA</text:span></text:p>
      <text:p text:style-name="P506"/>
      <text:p text:style-name="P507"><text:span text:style-name="T508">39</text:span><text:span text:style-name="T509">. Centro Savininko įnašai sudaro Centro dalininkų kapitalą. Dalininkų kapitalas gali būti didinamas tik papildomais Savininko įnašais. Papildomi įnašai Centrui perduodami Savininko iniciatyva. Centro Savininko įnašai gali būti pinigai, taip pat pagal Lietuvos Respublikos turto ir verslo vertinimo pagrindų įstatymą įvertintas materialusis ir nematerialusis turtas.</text:span></text:p>
      <text:p text:style-name="P510"><text:span text:style-name="T511">40</text:span><text:span text:style-name="T512">. Savininkas Centrui gali neatlygintinai pagal panaudos sutartį perduoti ilgalaikį ir trumpalaikį materialųjį turtą.</text:span></text:p>
      <text:p text:style-name="P513"><text:span text:style-name="T514">41</text:span><text:span text:style-name="T515">. Savininko įnašai Centrui perduodami tokia tvarka:</text:span></text:p>
      <text:p text:style-name="P516"><text:span text:style-name="T517">41.1</text:span><text:span text:style-name="T518">. piniginės lėšos pervedamos į Centro sąskaitą;</text:span></text:p>
      <text:p text:style-name="P519"><text:span text:style-name="T520">41.2</text:span><text:span text:style-name="T521">. turtas Centrui perduodamas surašant turto perdavimo ir priėmimo aktą;</text:span></text:p>
      <text:p text:style-name="P522"><text:span text:style-name="T523">41.3</text:span><text:span text:style-name="T524">. turto perdavimo ir priėmimo aktą pasirašo Centro Savininko įgaliotas asmuo ir Centro direktorius.<text:s/></text:span></text:p>
      <text:p text:style-name="P525"><text:span text:style-name="T526">42</text:span><text:span text:style-name="T527">. Perduodant ilgalaikį ir trumpalaikį materialųjį turtą, Centrui turi būti pateikta ir šio turto vertinimo ataskaita.</text:span><text:span text:style-name="T528"> </text:span></text:p>
      <text:p text:style-name="P529"/>
      <text:p text:style-name="P530"><text:span text:style-name="T531">VII</text:span><text:span text:style-name="T532">.<text:s/></text:span><text:span text:style-name="T533">CENTRO VALDYMAS</text:span></text:p>
      <text:p text:style-name="P534"/>
      <text:p text:style-name="P535"><text:span text:style-name="T536">43</text:span><text:span text:style-name="T537">. Aukščiausias Centro organas yra visuotinis dalininkų susirinkimas.<text:s/></text:span></text:p>
      <text:p text:style-name="P538"><text:span text:style-name="T539">44</text:span><text:span text:style-name="T540">. Centro patariamieji kolegialūs organai nesudaromi.</text:span></text:p>
      <text:p text:style-name="P541"><text:span text:style-name="T542">45</text:span><text:span text:style-name="T543">. Centro veiklai vadovauja vienasmenis valdymo organas – direktorius.</text:span></text:p>
      <text:p text:style-name="P544"/>
      <text:p text:style-name="P545"><text:span text:style-name="T546">VIII</text:span><text:span text:style-name="T547">.<text:s/></text:span><text:span text:style-name="T548">VISUOTINIS DALININKŲ SUSIRINKIMAS</text:span></text:p>
      <text:p text:style-name="P549"/>
      <text:p text:style-name="P550"><text:span text:style-name="T551">46</text:span><text:span text:style-name="T552">. Visuotinis dalininkų susirinkimas:</text:span></text:p>
      <text:p text:style-name="P553"><text:span text:style-name="T554">46.1</text:span><text:span text:style-name="T555">. keičia Centro įstatus;</text:span></text:p>
      <text:p text:style-name="P556"><text:span text:style-name="T557">46.2</text:span><text:span text:style-name="T558">. priima sprendimą pakeisti Centro buveinę;</text:span></text:p>
      <text:p text:style-name="P559"><text:span text:style-name="T560">46.3</text:span><text:span text:style-name="T561">. nustato Centro teikiamų atlygintinų paslaugų kainas ir tarifus, išskyrus tuos atvejus, kai pagal Lietuvos Respublikos įstatymus paslaugos turi būti teikiamos nemokamai arba privaloma laikytis Lietuvos Respublikos įstatymais ar kitais teisės aktais reguliuojamų kainų;<text:s/></text:span></text:p>
      <text:p text:style-name="P562"><text:span text:style-name="T563">46.4</text:span><text:span text:style-name="T564">. tvirtina Centro vidaus struktūrą, etatinių darbuotojų pareigybių sąrašą, neviršijant nustatyto didžiausio leistino pareigybių skaičiaus;</text:span></text:p>
      <text:p text:style-name="P565"><text:span text:style-name="T566">46.5</text:span><text:span text:style-name="T567">. tvirtina konkurso direktoriaus pareigoms nuostatus;</text:span></text:p>
      <text:p text:style-name="P568"><text:span text:style-name="T569">46.6</text:span><text:span text:style-name="T570">. konkurso būdu parenka direktorių, jį skiria ir atleidžia, nustato jo darbo sutarties sąlygas;</text:span></text:p>
      <text:p text:style-name="P571"><text:span text:style-name="T572">46.7</text:span><text:span text:style-name="T573">. tvirtina kitų pareigų, į kurias darbuotojai priimami konkurso būdu, sąrašą ir kvalifikacinius reikalavimus;</text:span></text:p>
      <text:p text:style-name="P574"><text:span text:style-name="T575">46.8</text:span><text:span text:style-name="T576">. įstatymų nustatyta tvarka tvirtina konkurso kitoms pareigoms, į kurias darbuotojai priimami konkurso būdu, nuostatus;</text:span></text:p>
      <text:p text:style-name="P577"><text:span text:style-name="T578">46.9</text:span><text:span text:style-name="T579">. tvirtina metinių finansinių ataskaitų rinkinius;</text:span></text:p>
      <text:p text:style-name="P580"><text:span text:style-name="T581">46.10</text:span><text:span text:style-name="T582">. nustato informaciją, kuri pateikiama visuomenei apie Centro veiklą;</text:span></text:p>
      <text:p text:style-name="P583"><text:span text:style-name="T584">46.11</text:span><text:span text:style-name="T585">. priima sprendimą dėl Centrui nuosavybės teise priklausančio ilgalaikio turto perleidimo, nuomos, perdavimo pagal panaudos sutartį ar įkeitimo;</text:span></text:p>
      <text:p text:style-name="P586"><text:span text:style-name="T587">46.12</text:span><text:span text:style-name="T588">. priima sprendimą dėl Centro reorganizavimo ir reorganizavimo sąlygų tvirtinimo;</text:span></text:p>
      <text:p text:style-name="P589"><text:span text:style-name="T590">46.13</text:span><text:span text:style-name="T591">. priima sprendimą pertvarkyti Centrą;</text:span></text:p>
      <text:p text:style-name="P592"><text:span text:style-name="T593">46.14</text:span><text:span text:style-name="T594">. priima sprendimą likviduoti Centrą ar atšaukti jo likvidavimą;</text:span></text:p>
      <text:p text:style-name="P595"><text:span text:style-name="T596">46.15</text:span><text:span text:style-name="T597">. skiria ir atleidžia likvidatorių, kai sprendimą likviduoti Centrą priima visuotinis dalininkų susirinkimas;</text:span></text:p>
      <text:p text:style-name="P598"><text:span text:style-name="T599">46.16</text:span><text:span text:style-name="T600">. nustato Centro vidaus kontrolės tvarką;</text:span></text:p>
      <text:p text:style-name="P601"><text:span text:style-name="T602">46.17</text:span><text:span text:style-name="T603">. priima sprendimą dėl Centro audito ir renka audito įmonę;</text:span></text:p>
      <text:p text:style-name="P604"><text:span text:style-name="T605">46.18</text:span><text:span text:style-name="T606">. nustato Centro veiklos vertinimo kriterijus;</text:span></text:p>
      <text:p text:style-name="P607"><text:span text:style-name="T608">46.19</text:span><text:span text:style-name="T609">. nustato didžiausią leistiną pareigybių skaičių;</text:span></text:p>
      <text:p text:style-name="P610"><text:span text:style-name="T611">46.20</text:span><text:span text:style-name="T612">. priima sprendimus dėl naujų dalininkų priėmimo;</text:span></text:p>
      <text:p text:style-name="P613"><text:span text:style-name="T614">46.21</text:span><text:span text:style-name="T615">. priima sprendimą steigti Centro filialus ar atstovybes, tvirtina jų nuostatus, priima sprendimą dėl jų veiklos nutraukimo;<text:s/></text:span></text:p>
      <text:p text:style-name="P616"><text:span text:style-name="T617">46.22</text:span><text:span text:style-name="T618">. priima sprendimus dėl Centro tapimo kitų juridinių asmenų steigėju ar dalyviu;</text:span></text:p>
      <text:p text:style-name="P619"><text:span text:style-name="T620">46.23</text:span><text:span text:style-name="T621">. sprendžia kitus Viešųjų įstaigų įstatyme ir šiuose įstatuose visuotinio dalininkų susirinkimo kompetencijai priskirtus klausimus.</text:span></text:p>
      <text:p text:style-name="P622"><text:span text:style-name="T623">47</text:span><text:span text:style-name="T624">. Kadangi Centro dalininkas yra vienas asmuo – Savininkas, Savininko teises ir pareigas įgyvendinančios Lazdijų rajono savivaldybės tarybos raštiški sprendimai, priimti teisės aktų nustatyta tvarka, yra prilyginami visuotinio dalininkų susirinkimo sprendimams.</text:span></text:p>
      <text:p text:style-name="P625"/>
      <text:p text:style-name="P626"><text:span text:style-name="T627">IX</text:span><text:span text:style-name="T628">.<text:s/></text:span><text:span text:style-name="T629">CENTRO DIREKTORIUS</text:span></text:p>
      <text:p text:style-name="P630"/>
      <text:p text:style-name="P631"><text:span text:style-name="T632">48</text:span><text:span text:style-name="T633">.<text:s/></text:span>Centrui vadovauja direktorius, kurio pareigybės aprašymas tvirtinamas teisės aktų nustatyta tvarka ir kurį konkurso būdu į pareigas skiria ir iš jų atleidžia Lazdijų rajono savivaldybės taryba. Direktorius atskaitingas ir yra pavaldus Lazdijų rajono savivaldybės tarybai<text:span text:style-name="T634">.<text:s/></text:span></text:p>
      <text:p text:style-name="P635"><text:span text:style-name="T636">49</text:span><text:span text:style-name="T637">. Direktorius į darbą priimamas ir atleidžiamas<text:s/></text:span><text:span text:style-name="T638">Savininko teises ir pareigas įgyvendinančios Lazdijų rajono savivaldybės tarybos</text:span><text:span text:style-name="T639"><text:s/>sprendimu teisės aktų nustatyta tvarka.</text:span></text:p>
      <text:p text:style-name="P640"><text:span text:style-name="T641">50</text:span><text:span text:style-name="T642">. Direktorius pradeda eiti pareigas nuo paskyrimo, jeigu su juo sudarytoje darbo sutartyje nenustatyta kitaip. Darbo sutartį su direktoriumi sudaro ir nutraukia<text:s/></text:span><text:span text:style-name="T643">Savininko teises ir pareigas įgyvendinančios Lazdijų rajono savivaldybės tarybos</text:span><text:span text:style-name="T644"><text:s/>įgaliotas asmuo. Apie direktoriaus paskyrimą ar atleidimą bei sutarties su juo pasibaigimą kitais pagrindais<text:s/></text:span><text:span text:style-name="T645">Savininko teises ir pareigas<text:s/></text:span><text:soft-page-break/><text:span text:style-name="T646">įgyvendinančios Lazdijų rajono savivaldybės tarybos</text:span><text:span text:style-name="T647"><text:s/>įgaliotas asmuo ne vėliau kaip per 5 darbo dienas privalo pranešti Juridinių asmenų registrui.<text:s/></text:span></text:p>
      <text:p text:style-name="P648"><text:span text:style-name="T649">51</text:span><text:span text:style-name="T650">. Direktorius turi būti veiksnus fizinis asmuo. Direktoriumi negali būti skiriamas asmuo, kuris <text:s/>pagal <text:s/>teisės aktus neturi <text:s/>teisės eiti tokių pareigų. <text:s/>Savininko teises ir pareigas įgyvendinančiai<text:s/></text:span></text:p>
      <text:p text:style-name="P651">Lazdijų <text:s/>rajono <text:s/>savivaldybės <text:s/>tarybai <text:s/>priėmus <text:s/>sprendimą <text:s/>atšaukti direktorių, su juo sudaryta darbo<text:s/></text:p>
      <text:p text:style-name="P652"><text:span text:style-name="T653">sutartis nutraukiama. Darbo ginčai tarp direktoriaus ir Centro nagrinėjami teisme.</text:span></text:p>
      <text:p text:style-name="P654"><text:span text:style-name="T655">52</text:span><text:span text:style-name="T656">. Direktorius savo veikloje vadovaujasi Lietuvos Respublikos Konstitucija, Lietuvos Respublikos vietos savivaldos įstatymu, Lietuvos Respublikos darbo kodeksu, kitais Lietuvos Respublikos įstatymais, Lietuvos Respublikos Vyriausybės nutarimais, Lietuvos Respublikos švietimo ir mokslo ministro įsakymais, Savininko teises ir pareigas įgyvendinančios Lazdijų rajono savivaldybės tarybos sprendimais, Lazdijų rajono savivaldybės mero potvarkiais, šiais įstatais, Centro direktoriaus pareigybės aprašymu ir kitais teisės aktais.</text:span></text:p>
      <text:p text:style-name="P657"><text:span text:style-name="T658">53</text:span><text:span text:style-name="T659">. Direktorius organizuoja Centro veiklą ir veikia Centro vardu santykiuose su kitais asmenimis, sudaro ir nutraukia darbo sutartis su Centro darbuotojais. Direktorius atsako už praėjusių finansinių metų Centro veiklos apskaitos parengimą, finansinės atskaitomybės sudarymą, programų vykdymą, lėšų naudojimo veiksmingumą ir rezultatyvumą, duomenų ir dokumentų pateikimą Juridinių asmenų registrui, pranešimą Savininkui apie įvykius, turinčius esminės reikšmės Centro veiklai, dalininkų registravimą, informacijos apie Centro veiklą pateikimą visuomenei, viešos informacijos skelbimą, kitus veiksmus, kurie numatyti teisės aktuose bei šiuose įstatuose.<text:s/></text:span></text:p>
      <text:p text:style-name="P660"><text:span text:style-name="T661">54</text:span><text:span text:style-name="T662">. Direktorius:</text:span></text:p>
      <text:p text:style-name="P663"><text:span text:style-name="T664">54.1</text:span><text:span text:style-name="T665">. vadovauja Centro strateginio plano ir metinių veiklos planų ir veiklos ataskaitų rengimui;</text:span></text:p>
      <text:p text:style-name="P666"><text:span text:style-name="T667">54.2</text:span><text:span text:style-name="T668">. vadovauja Centro darbui ir įgyvendina Savininko teises ir pareigas įgyvendinančios Lazdijų rajono savivaldybės tarybos priimtus sprendimus;</text:span></text:p>
      <text:p text:style-name="P669"><text:span text:style-name="T670">54.3</text:span><text:span text:style-name="T671">. atidaro ir uždaro Centro sąskaitas bankuose;</text:span></text:p>
      <text:p text:style-name="P672"><text:span text:style-name="T673">54.4</text:span><text:span text:style-name="T674">. pagal savo kompetenciją Centro vardu sudaro sutartis su juridiniais ir fiziniais asmenimis;</text:span></text:p>
      <text:p text:style-name="P675"><text:span text:style-name="T676">54.5</text:span><text:span text:style-name="T677">. užtikrina Centro ar pagal panaudos sutartį perduoto turto veiksmingą panaudojimą ir išsaugojimą;</text:span></text:p>
      <text:p text:style-name="P678"><text:span text:style-name="T679">54.6</text:span><text:span text:style-name="T680">. nustatyta tvarka skiria ir atleidžia Centro darbuotojus, nustato Centro darbuotojų atlyginimus, skiria darbuotojams paskatinimus ir drausmines nuobaudas;</text:span></text:p>
      <text:p text:style-name="P681"><text:span text:style-name="T682">54.7</text:span><text:span text:style-name="T683">. tvirtina Centro strateginius planus, metinius veiklos planus, veiklos ataskaitas. Veiklos<text:s/></text:span><text:soft-page-break/><text:span text:style-name="T684">ataskaitoje vertinamas Centro veiklos ekonominis, socialinis ir pagal Centro veiklos tikslus kitoks poveikis;</text:span></text:p>
      <text:p text:style-name="P685"><text:span text:style-name="T686">54.8</text:span><text:span text:style-name="T687">. tvirtina Centro vidaus darbo taisykles, darbuotojų pareigybių aprašymus (atsižvelgiant į Savininko teises ir pareigas įgyvendinančios Lazdijų rajono savivaldybės tarybos nustatytą didžiausią leistiną pareigybių skaičių), kitus organizacinius dokumentus;</text:span></text:p>
      <text:p text:style-name="P688"><text:span text:style-name="T689">54.9</text:span><text:span text:style-name="T690">. sukuria ir prižiūri Centro vidaus kontrolės, įskaitant finansų kontrolės, sistemą, atsižvelgiant į Lietuvos Respublikos vidaus kontrolės ir vidaus audito įstatymo nuostatas;</text:span></text:p>
      <text:p text:style-name="P691"><text:span text:style-name="T692">54.10</text:span><text:span text:style-name="T693">. leidžia įsakymus, kurių vykdymas Centro darbuotojams yra privalomas;</text:span></text:p>
      <text:p text:style-name="P694"><text:span text:style-name="T695">54.11</text:span><text:span text:style-name="T696">. atstovauja Centrui teisme, valstybės ir savivaldybių valdymo organuose ir santykiuose su kitais juridiniais bei fiziniais asmenimis;</text:span></text:p>
      <text:p text:style-name="P697"><text:span text:style-name="T698">54.12</text:span><text:span text:style-name="T699">. sudaro Centro finansinių ataskaitų rinkinį ir jį pateikia Savininko teises ir pareigas įgyvendinančiai Lazdijų rajono savivaldybės tarybai, pateikia duomenis ir dokumentus Juridinių asmenų registrui, praneša Savininko teises ir pareigas įgyvendinančiai Lazdijų rajono savivaldybės tarybai apie įvykius, turinčius esminės reikšmės Centro veiklai, pateikia informaciją apie Centro veiklą visuomenei, skelbia viešą informaciją teisės aktuose nustatytais terminais;</text:span></text:p>
      <text:p text:style-name="P700"><text:span text:style-name="T701">54.13</text:span><text:span text:style-name="T702">. užtikrina tinkamą Centrui duotų užduočių įvykdymą laiku, analizuoja Centro veiklos ir valdymo išteklių būklę ir atsako už Centro veiklos rezultatus;</text:span></text:p>
      <text:p text:style-name="P703"><text:span text:style-name="T704">54.14</text:span><text:span text:style-name="T705">. gavęs Savininko teises ir pareigas įgyvendinančios Lazdijų rajono savivaldybės tarybos raštišką sutikimą, turi teisę pasirašyti sutartis dėl Centro ilgalaikio turto pardavimo, perleidimo, išnuomojimo, įkeitimo, garantavimo ar laidavimo juo, kitų subjektų prievolių vykdymo;</text:span></text:p>
      <text:p text:style-name="P706"><text:span text:style-name="T707">54.15</text:span><text:span text:style-name="T708">. rengia ir teikia Savininko teises ir pareigas įgyvendinančiai Lazdijų rajono savivaldybės tarybai praėjusių finansinių metų Centro veiklos ataskaitas;</text:span></text:p>
      <text:p text:style-name="P709"><text:span text:style-name="T710">54.16</text:span><text:span text:style-name="T711">. atlieka kitas pareigas, kurios neprieštarauja įstatymams, teisės aktams bei šiems įstatams.</text:span></text:p>
      <text:p text:style-name="P712"><text:span text:style-name="T713">55</text:span><text:span text:style-name="T714">. Direktorius turi teisę:</text:span></text:p>
      <text:p text:style-name="P715"><text:span text:style-name="T716">55.1</text:span><text:span text:style-name="T717">. kelti kvalifikaciją;</text:span></text:p>
      <text:p text:style-name="P718"><text:span text:style-name="T719">55.2</text:span><text:span text:style-name="T720">. nustatyta tvarka gauti Lietuvos Respublikos darbo kodekse nustatytas atostogas ir valstybės nustatytas lengvatas;</text:span></text:p>
      <text:p text:style-name="P721"><text:span text:style-name="T722">55.3</text:span><text:span text:style-name="T723">. stažuotis kitose institucijose teisės aktų nustatyta tvarka;</text:span></text:p>
      <text:p text:style-name="P724"><text:span text:style-name="T725">55.4</text:span><text:span text:style-name="T726">. bendradarbiauti su įvairiomis valstybinėmis įstaigomis ir visuomeninėmis organizacijomis Lietuvos Respublikoje ir už jos ribų, vykdant valstybinę ir Lazdijų rajono savivaldybės švietimo politiką;</text:span></text:p>
      <text:p text:style-name="P727"><text:span text:style-name="T728">55.5</text:span><text:span text:style-name="T729">. skatinti Centro darbuotojus ir taikyti jiems drausminio poveikio priemones teisės aktų nustatyta tvarka;</text:span></text:p>
      <text:p text:style-name="P730"><text:span text:style-name="T731">55.6</text:span><text:span text:style-name="T732">. reikalauti, kad būtų vykdomi saugos darbe, priešgaisrinės saugos, turto ir aplinkos apsaugos reikalavimai;</text:span></text:p>
      <text:p text:style-name="P733"><text:span text:style-name="T734">55.7</text:span><text:span text:style-name="T735">. turėti kitas teises, kurios neprieštarauja įstatymams, teisės aktams ir šiems įstatams.</text:span></text:p>
      <text:p text:style-name="P736"><text:span text:style-name="T737">56</text:span><text:span text:style-name="T738">. Centro direktorius, nevykdantis savo pareigų arba netinkamai jas vykdantis, atsako teisės aktų nustatyta tvarka.</text:span></text:p>
      <text:p text:style-name="P739"/>
      <text:p text:style-name="P740"><text:span text:style-name="T741">X</text:span><text:span text:style-name="T742">.<text:s/></text:span><text:span text:style-name="T743">CENTRO TURTAS IR LĖŠOS</text:span></text:p>
      <text:p text:style-name="P744"/>
      <text:p text:style-name="P745"><text:span text:style-name="T746">57</text:span><text:span text:style-name="T747">. Valstybės ar Savininko, kitų asmenų turtas, perduotas Centrui panaudos pagrindais, naudojamas ir valdomas panaudos sutarties nustatyta tvarka.</text:span></text:p>
      <text:p text:style-name="P748"><text:span text:style-name="T749">58</text:span><text:span text:style-name="T750">. Turtas, perduotas Centrui patikėjimo teise, turi būti atskirtas nuo Centro turto. Centras privalo sudaryti ir tvarkyti jam patikėjimo teise perduoto turto apskaitą (balansą), o atsiskaitymams atlikti turi atidaryti atskirą banko sąskaitą.</text:span></text:p>
      <text:p text:style-name="P751"><text:span text:style-name="T752">59</text:span><text:span text:style-name="T753">. Nuosavybės teise priklausantį turtą Centras gali perleisti, išnuomoti, perduoti pagal panaudos sutartį, įkeisti tik Centro Savininko teises ir pareigas įgyvendinančios Lazdijų rajono savivaldybės tarybos sprendimu.</text:span></text:p>
      <text:p text:style-name="P754"><text:span text:style-name="T755">60</text:span><text:span text:style-name="T756">. Centro finansavimo būdai gali būti dotacijos, tiksliniai įnašai, pajamos už suteiktas paslaugas ir kiti būdai.</text:span></text:p>
      <text:p text:style-name="P757"><text:span text:style-name="T758">61</text:span><text:span text:style-name="T759">. Lėšas, gautas kaip paramą, taip pat kitas negrąžintinai gautas lėšas Centras naudoja perdavusio asmens nurodytiems (jei perduodamas šias lėšas asmuo davė tokius nurodymus) tikslams. Centras tokias lėšas privalo laikyti atskiroje sąskaitoje ir sudaryti išlaidų sąmatą, jei tai nustatyta teisės aktuose arba lėšas perdavęs asmuo to reikalauja. Centras negali priimti lėšų, jei jas perduodantis asmuo nurodo šias lėšas naudoti kitiems tikslams, negu nustatyta šiuose įstatuose.<text:s/></text:span></text:p>
      <text:p text:style-name="P760"/>
      <text:p text:style-name="P761"><text:span text:style-name="T762">XI</text:span><text:span text:style-name="T763">.<text:s/></text:span><text:span text:style-name="T764">ĮSTATŲ KEITIMO TVARKA</text:span></text:p>
      <text:p text:style-name="P765"/>
      <text:p text:style-name="P766"><text:span text:style-name="T767">62</text:span><text:span text:style-name="T768">. Šie įstatai keičiami raštišku Savininko teises ir pareigas įgyvendinančios Lazdijų rajono savivaldybės tarybos sprendimu. Įstatų keitimo iniciatyvos teisę turi Savininko teises ir pareigas įgyvendinanti Lazdijų rajono savivaldybės taryba bei Centro direktorius.</text:span></text:p>
      <text:p text:style-name="P769"><text:span text:style-name="T770">63</text:span><text:span text:style-name="T771">. Kai Centro įstatai keičiami Centro direktoriaus iniciatyva, direktorius kreipiasi į Savininko teises ir pareigas įgyvendinančią Lazdijų rajono savivaldybės tarybą, kuriai raštu išdėsto įstatų keitimo esmę bei motyvus ir pateikia tvirtinti įstatų pakeitimo projektą.</text:span></text:p>
      <text:p text:style-name="P772"><text:span text:style-name="T773">64</text:span><text:span text:style-name="T774">. Savininko teises ir pareigas įgyvendinančiai Lazdijų rajono savivaldybės tarybai priėmus sprendimą pakeisti įstatus, surašomas visas pakeistų įstatų tekstas ir po juo pasirašo Savininko teises ir pareigas įgyvendinančios Lazdijų rajono savivaldybės tarybos įgaliotas asmuo.<text:s/></text:span><text:soft-page-break/><text:span text:style-name="T775">Įstatų pakeitimai įsigalioja nuo jų įregistravimo Juridinių asmenų registre teisės aktų nustatyta tvarka.</text:span></text:p>
      <text:p text:style-name="P776"/>
      <text:p text:style-name="P777"><text:span text:style-name="T778">XII</text:span><text:span text:style-name="T779">.<text:s/></text:span><text:span text:style-name="T780">CENTRO FILIALŲ IR ATSTOVYBIŲ STEIGIMAS BEI LIKVIDAVIMAS</text:span></text:p>
      <text:p text:style-name="P781"/>
      <text:p text:style-name="P782"><text:span text:style-name="T783">65</text:span><text:span text:style-name="T784">. Centras, plėtodamas savo veiklą, vadovaudamasis Lietuvos Respublikos civiliniu kodeksu bei kitais teisės aktais, gali steigti filialus ir atstovybes.</text:span></text:p>
      <text:p text:style-name="P785"><text:span text:style-name="T786">66</text:span><text:span text:style-name="T787">. Filialas yra Centro padalinys, turintis atskirą buveinę bei atliekantis filialo nuostatuose nurodytas funkcijas. Filialas nėra juridinis asmuo, Centras atsako pagal filialo prievoles ir filialas atsako pagal Centro prievoles. Filialų skaičius neribojamas.</text:span></text:p>
      <text:p text:style-name="P788"><text:span text:style-name="T789">67</text:span><text:span text:style-name="T790">. Centro filialas ar atstovybė veikia pagal nuostatus, kuriuos tvirtina Savininko teises ir pareigas įgyvendinanti Lazdijų rajono savivaldybės taryba. Filialo nuostatus keičia Savininko teises ir pareigas įgyvendinanti Lazdijų rajono savivaldybės taryba.</text:span></text:p>
      <text:p text:style-name="P791"><text:span text:style-name="T792">68</text:span><text:span text:style-name="T793">. Darbo sutartį su filialo ar atstovybės vadovu Centro vardu sudaro ir nutraukia Centro direktorius.</text:span></text:p>
      <text:p text:style-name="P794"><text:span text:style-name="T795">69</text:span><text:span text:style-name="T796">. Filialas ir atstovybė gali turėti sąskaitas bankuose. Filialo ir atstovybės turtas ir įsipareigojimai traukiami į apskaitą atskirai nuo Centro turto ir įsipareigojimų, tačiau</text:span></text:p>
      <text:p text:style-name="P797"><text:span text:style-name="T798">parodomi Centro finansinėse ataskaitose.</text:span></text:p>
      <text:p text:style-name="P799"><text:span text:style-name="T800">70</text:span><text:span text:style-name="T801">. Apie filialo veiklą filialo vadovas atsiskaito Centro direktoriui.</text:span></text:p>
      <text:p text:style-name="P802"><text:span text:style-name="T803">71</text:span><text:span text:style-name="T804">. Centro filialo ar atstovybės steigimo ir nutraukimo reikalavimus numato Lietuvos Respublikos civilinis kodeksas.</text:span></text:p>
      <text:p text:style-name="P805"/>
      <text:p text:style-name="P806"><text:span text:style-name="T807">XIII</text:span><text:span text:style-name="T808">.<text:s/></text:span><text:span text:style-name="T809">CENTRO FINANSINĖS VEIKLOS KONTROLĖ</text:span></text:p>
      <text:p text:style-name="P810"/>
      <text:p text:style-name="P811"><text:span text:style-name="T812">72</text:span><text:span text:style-name="T813">. Centro finansinės veiklos kontrolę atlieka valstybės ir Lazdijų rajono savivaldybės kontrolės institucijos įstatymų nustatyta tvarka.<text:s/></text:span></text:p>
      <text:p text:style-name="P814"><text:span text:style-name="T815">73</text:span><text:span text:style-name="T816">. Centro administracija privalo pateikti valstybės ir Lazdijų rajono savivaldybės kontrolės institucijoms jų reikalaujamus Centro dokumentus.</text:span></text:p>
      <text:p text:style-name="P817"/>
      <text:p text:style-name="P818"><text:span text:style-name="T819">XIV</text:span><text:span text:style-name="T820">.<text:s/></text:span><text:span text:style-name="T821">CENTRO DOKUMENTŲ IR KITOS INFORMACIJOS PATEIKIMO SAVININKUI TVARKA</text:span></text:p>
      <text:p text:style-name="P822"/>
      <text:p text:style-name="P823"><text:span text:style-name="T824">74</text:span><text:span text:style-name="T825">. Savininko pareikalavimu Centras per 5 darbo dienas privalo jam pateikti Centro dokumentus ir turimą informaciją apie Centro veiklą.</text:span></text:p>
      <text:p text:style-name="P826"><text:span text:style-name="T827">75</text:span><text:span text:style-name="T828">. Centro dokumentai ir informacija Centro Savininkui yra pateikiami Centro buveinėje.</text:span></text:p>
      <text:p text:style-name="P829"/>
      <text:p text:style-name="P830"><text:span text:style-name="T831">XV</text:span><text:span text:style-name="T832">.<text:s/></text:span><text:span text:style-name="T833">PRANEŠIMŲ IR SKELBIMŲ PASKELBIMO TVARKA</text:span></text:p>
      <text:p text:style-name="P834"/>
      <text:p text:style-name="P835"><text:span text:style-name="T836">76</text:span><text:span text:style-name="T837">. Įstatymų ir kitų teisės aktų nustatyta tvarka ir terminais pranešimai apie Centro likvidavimą, reorganizavimą bei kitais Lietuvos Respublikos viešųjų įstaigų ar kitais teisės aktuose nustatytais atvejais skelbiami viešai spaudoje (dienraštyje „Lietuvos rytas“) ir / arba pranešama visiems teisės aktuose numatytiems asmenims pasirašytinai ir/arba registruotu laišku. Pranešimuose turi būti nurodyta visa informacija, kurią pateikti reikalauja Lietuvos Respublikos civilinis kodeksas ir Lietuvos Respublikos viešųjų įstaigų įstatymas.<text:s/></text:span></text:p>
      <text:p text:style-name="P838"/>
      <text:p text:style-name="P839"><text:span text:style-name="T840">XVI</text:span><text:span text:style-name="T841">.<text:s/></text:span><text:span text:style-name="T842">INFORMACIJOS APIE CENTRO VEIKLĄ PATEIKIMO VISUOMENEI TVARKA</text:span></text:p>
      <text:p text:style-name="P843"/>
      <text:p text:style-name="P844"><text:span text:style-name="T845">77</text:span><text:span text:style-name="T846">. Centro praėjusių finansinių metų veiklos ataskaita yra vieša, kiekvieno fizinio ar juridinio asmens pareikalavimu Centras turi sudaryti jam sąlygas Centro buveinėje susipažinti su šia ataskaita. Metiniai Centro veiklos planai ir metinės veiklos ataskaitos gali būti skelbiamos Centro interneto tinklalapyje. Už informacijos teisingumą atsako Centro direktorius.</text:span></text:p>
      <text:p text:style-name="P847"/>
      <text:p text:style-name="P848"><text:span text:style-name="T849">XVII</text:span><text:span text:style-name="T850">.<text:s/></text:span><text:span text:style-name="T851">ĮSTATŲ KEITIMO TVARKA</text:span></text:p>
      <text:p text:style-name="P852"/>
      <text:p text:style-name="P853"><text:span text:style-name="T854">78</text:span><text:span text:style-name="T855">. Įstatų keitimo tvarka nesiskiria nuo nurodytos Viešųjų įstaigų įstatyme.</text:span></text:p>
      <text:p text:style-name="P856"><text:span text:style-name="T857">Šie įstatai pasirašyti 20 ___ m. ___________ ___ d. Lazdijuose.</text:span></text:p>
      <text:p text:style-name="P858"/>
      <text:p text:style-name="P859"><text:span text:style-name="T86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4 M. GRUODŽIO 30 D. SPRENDIMO NR. 5TS-1413 „DĖL VIEŠOSIOS ĮSTAIGOS LAZDIJŲ SPORTO CENTRO ĮSTATŲ PATVIRTINIMO“ PAKEITIMO</dc:title>
    <dc:subject>5TS-906</dc:subject>
    <meta:initial-creator>LAZDIJŲ RAJONO SAVIVALDYBĖS TARYBA</meta:initial-creator>
    <dc:creator>adlibuser</dc:creator>
    <meta:creation-date>2018-05-15T13:01:00Z</meta:creation-date>
    <dc:date>2018-05-15T13:01:00Z</dc:date>
    <meta:print-date>2018-03-19T09:29:00Z</meta:print-date>
    <meta:template xlink:href="Normal.dotm" xlink:type="simple"/>
    <meta:editing-cycles>2</meta:editing-cycles>
    <meta:editing-duration>PT0S</meta:editing-duration>
    <meta:document-statistic meta:page-count="16" meta:paragraph-count="283" meta:word-count="4397" meta:character-count="36301" meta:row-count="869" meta:non-whitespace-character-count="32187"/>
  </office:meta>
</office:document-meta>
</file>