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 style:font-weight-complex="bold" fo:language="en" fo:country="US" style:language-asian="en" style:country-asian="US"/>
    </style:style>
    <style:style style:name="P3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Normal" style:family="paragraph">
      <style:paragraph-properties fo:text-align="center"/>
      <style:text-properties fo:font-weight="bold" style:font-weight-asian="bold" fo:color="#000000"/>
    </style:style>
    <style:style style:name="P5" style:parent-style-name="Normal" style:family="paragraph">
      <style:paragraph-properties fo:text-align="center"/>
      <style:text-properties fo:font-weight="bold" style:font-weight-asian="bold" fo:color="#000000"/>
    </style:style>
    <style:style style:name="P6" style:parent-style-name="Normal" style:family="paragraph">
      <style:paragraph-properties fo:text-align="center"/>
      <style:text-properties fo:font-weight="bold" style:font-weight-asian="bold" fo:color="#000000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P8" style:parent-style-name="Normal" style:family="paragraph">
      <style:paragraph-properties fo:text-align="center"/>
      <style:text-properties fo:font-weight="bold" style:font-weight-asian="bold"/>
    </style:style>
    <style:style style:name="P9" style:parent-style-name="Normal" style:family="paragraph">
      <style:paragraph-properties fo:text-align="justify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justify"/>
    </style:style>
    <style:style style:name="P13" style:parent-style-name="Normal" style:family="paragraph">
      <style:paragraph-properties fo:text-align="justify" fo:text-indent="0.5in"/>
    </style:style>
    <style:style style:name="P14" style:parent-style-name="Normal" style:family="paragraph">
      <style:paragraph-properties fo:text-align="justify" fo:text-indent="0.5in"/>
    </style:style>
    <style:style style:name="P15" style:parent-style-name="Normal" style:family="paragraph">
      <style:paragraph-properties fo:text-align="justify" fo:text-indent="0.5in"/>
    </style:style>
    <style:style style:name="P16" style:parent-style-name="Normal" style:family="paragraph">
      <style:paragraph-properties fo:text-align="justify"/>
      <style:text-properties fo:color="#000000"/>
    </style:style>
    <style:style style:name="P17" style:parent-style-name="Normal" style:family="paragraph">
      <style:paragraph-properties fo:text-align="justify" fo:margin-right="-0.0993in">
        <style:tab-stops>
          <style:tab-stop style:type="left" style:position="5.5125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4583in" svg:height="0.77083in" style:rel-width="scale" style:rel-height="scale"><draw:image xlink:href="media/image1.png" xlink:type="simple" xlink:show="embed" xlink:actuate="onLoad"/><svg:title/><svg:desc>isgyaz13</svg:desc></draw:frame></text:span></text:p>
      <text:p text:style-name="P3"/>
      <text:p text:style-name="P4">PAKRUOJO RAJONO SAVIVALDYBĖS TARYBA</text:p>
      <text:p text:style-name="P5"/>
      <text:p text:style-name="P6">SPRENDIMAS</text:p>
      <text:p text:style-name="P7">DĖL<text:s/>PAKRUOJO KRAŠTO GARBĖS PILIEČIO VARDO SUTEIKIMO<text:s/></text:p>
      <text:p text:style-name="P8">VYTAUTUI LUKOŠIŪNUI</text:p>
      <text:p text:style-name="P9"/>
      <text:p text:style-name="P10">2020<text:s/>m.<text:s/>kovo 26 d. Nr. T-64</text:p>
      <text:p text:style-name="P11">Pakruojis</text:p>
      <text:p text:style-name="P12"/>
      <text:p text:style-name="P13">Vadovaudamasi Lietuvos Respublikos vietos savivaldos įstatymo 16 straipsnio 2 dalies 45 punktu, Pakruojo krašto garbės piliečio vardo suteikimo nuostatų, patvirtintų Pakruojo rajono savivaldybės tarybos 2019 m. lapkričio 27 d. sprendimu Nr. T-287 „Dėl Pakruojo krašto garbės piliečio vardo suteikimo nuostatų patvirtinimo“, 19 punktu ir atsižvelgdama į Pakruojo krašto garbės piliečio vardo suteikimo komisijos 2020 m. kovo 10 d. raštą Nr. S-876,<text:s/>2020 m. kovo 3 d. protokolą Nr. 2,<text:s/>už Pakruojo vardo garsinimą, svarų indėlį į rajono kultūrinį gyvenimą, jaunųjų muzikantų ugdymą bei kūrybišką vadovavimą pučiamųjų instrumentų orkestrui „Viestartas“<text:s/>Pakruojo rajono savivaldybės taryba <text:s/>n u s p r e n d ž i a:</text:p>
      <text:p text:style-name="P14">Suteikti<text:s/>Pakruojo kultūros centro pučiamųjų instrumentų orkestro „Viestartas“ vadovui<text:s/>Vytautui Lukošiūnui<text:s/>Pakruojo krašto garbės piliečio vardą.<text:s/></text:p>
      <text:p text:style-name="P15">Šis sprendimas gali būti skundžiamas Lietuvos Respublikos administracinių bylų teisenos įstatymo nustatyta tvarka.</text:p>
      <text:p text:style-name="P16"/>
      <text:p text:style-name="P17">Savivaldybės meras<text:tab/><text:s text:c="3"/>Saulius Margis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ompiuteris</meta:initial-creator>
    <dc:creator>adlibuser</dc:creator>
    <meta:creation-date>2020-04-08T22:27:00Z</meta:creation-date>
    <dc:date>2020-04-08T22:27:00Z</dc:date>
    <meta:print-date>2020-03-12T13:36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143" meta:character-count="1170" meta:row-count="23" meta:non-whitespace-character-count="1037"/>
  </office:meta>
</office:document-meta>
</file>